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opschorting van de overbrenging van archiefbescheiden van de Pensioen- en Uitkeringsraad als bedoeld in artikel 13, lid 3 Archiefwet 1995</text:h>
      <text:p text:style-name="ifm_p_mt.7.4mm_ifm">De Raad van Bestuur van de Sociale Verzekeringsbank,</text:p>
      <text:p text:style-name="ifm_p_mt.3.7mm_ifm">Gelet op artikel 13, derde en vierde lid van de Archiefwet 1995;</text:p>
      <text:p text:style-name="ifm_p_mt.3.7mm_ifm">Gelet op het besluit van de Minister voor Basis- en Voortgezet Onderwijs en Media van 9 november 2021.</text:p>
      <text:p text:style-name="ifm_p_mt.3.7mm_indent.0mm_ifm">Besluit:</text:p>
      <text:h text:style-name="ifm_p_font.bold_mt.5.08mm_page.keep-with-next_ifm" text:outline-level="2">Artikel<text:s/>1<text:s/></text:h>
      <text:p text:style-name="ifm_p_mt.4.23mm_ifm">Bij besluit van de Raad van Bestuur van 11 januari 2012 (Stcrt. 2012, 1684) is de overbrenging van de archiefbescheiden (1947–2009) van de Pensioen- en Uitkeringsraad naar het Nationaal Archief voor een periode van 10 jaar opgeschort.</text:p>
      <text:h text:style-name="ifm_p_font.bold_mt.5.08mm_page.keep-with-next_ifm" text:outline-level="2">Artikel<text:s/>2<text:s/></text:h>
      <text:p text:style-name="ifm_p_mt.4.23mm_ifm">De opschorting van de overdracht van de afgesloten sociale dossiers betreffende de uitvoering van de regeling voor toekenning van een buitengewoon pensioen of periodieke uitkering voor verzetsdeelnemers, oorlogsgetroffenen of hun nabestaanden (1947–2009) wordt voor een periode van 10 jaar verlengd.</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h text:style-name="ifm_p_font.bold_mt.5.08mm_page.keep-with-next_ifm" text:outline-level="2">Artikel<text:s/>4<text:s/></text:h>
      <text:p text:style-name="ifm_p_mt.4.23mm_ifm">Dit besluit kan worden aangehaald als: ‘Besluit tot verlenging van de opschorting van de overbrenging van archiefbescheiden van de Pensioen- en Uitkeringsraad als bedoeld in artikel 13, lid 3 Archiefwet 1995’.</text:p>
      <text:p text:style-name="ifm_p_font.italic_mt.3.7mm_ifm">
                  Amstelveen,
                   15 december 2021
               </text:p>
      <text:p text:style-name="ifm_p_font.italic_mt.3.7mm_ifm">De Raad van Bestuur van de Sociale Verzekeringsbank,<text:line-break/>S.T.<text:s/>Sibma,<text:line-break/>voorzitter</text:p>
      <text:p text:style-name="ifm_p_mt.3.7mm_ifm"><text:span text:style-name="ifm_span_font.bold_ifm">Bezwaarclausule</text:span></text:p>
      <text:p text:style-name="ifm_p_mt.3.7mm_ifm">Tegen dit besluit kan degene wiens belang rechtstreeks bij dit besluit is betrokken binnen zes weken na de dag van dagtekening van de Staatscourant waarin het wordt geplaatst, een bezwaarschrift indienen bij de Raad van Bestuur van de Sociale Verzekeringsbank, Postbus 1100, 1180 BH Amstelveen. Het bezwaarschrift moet van een datum en van uw naam en adres zijn voorzien. U moet duidelijk aangeven waarom en tegen welk besluit u bezwaar maakt en zo mogelijk een kopie van het besluit meezenden. Op het bezwaar zal een besluit worden genomen door de Raad van Bestuur van de Sociale Verzekeringsbank.</text:p>
      <text:h text:style-name="ifm_p_font.bold_mt.5.08mm_page.break-before_ifm" text:outline-level="4">TOELICHTING</text:h>
      <text:p text:style-name="ifm_p_mt.4.23mm_ifm">Op grond van artikel 13, lid 3 van de Archiefwet 1995 kan voor archiefbescheiden die ouder zijn dan twintig jaar en die nog veelvuldig worden gebruikt of geraadpleegd op verzoek van de zorgdrager een machtiging tot opschorting van de overbrenging van die archiefbescheiden worden verleend door de Minister van Onderwijs, Cultuur en Wetenschap. Aan deze machtiging kunnen op grond van artikel 13, lid 4 van de Archiefwet 1995 voorwaarden worden verbonden. De machtiging wordt verleend voor een periode van ten hoogste tien jaar, na afloop waarvan verlenging kan worden verkregen.</text:p>
      <text:p text:style-name="ifm_p_mt.3.7mm_ifm">In 2011 heeft de Sociale Verzekeringsbank een verzoek tot opschorting gedaan als bedoeld in artikel 13, lid 4 van de Archiefwet 1995 voor de afgesloten archiefbescheiden van de Pensioen- en Uitkeringsraad, waarvoor zij met ingang van 1 januari 2011 krachtens artikel 13 van de Wet uitvoering wetten voor verzetsdeelnemers en oorlogsgetroffenen zorgdrager is.</text:p>
      <text:p text:style-name="ifm_p_mt.3.7mm_ifm">Naar aanleiding van de machtiging van 22 december 2011 van de Staatssecretaris van Onderwijs, Cultuur en Wetenschap tot opschorting van de overbrenging van deze archiefbescheiden naar het Nationaal Archief heeft de Raad van Bestuur van de Sociale Verzekeringsbank bij besluit van 11 januari 2012 (Stcrt. 2012, 1684) de overdracht van de afgesloten sociale dossiers betreffende de uitvoering van de regeling voor toekenning van een buitengewoon pensioen of periodieke uitkering ingevolge de wetten voor verzetsdeelnemers en oorlogsgetroffenen voor een periode van tien jaar opgeschort.</text:p>
      <text:p text:style-name="ifm_p_mt.3.7mm_ifm">De Sociale Verzekeringsbank heeft in 2021 een verzoek ingediend om de overbrenging van deze archiefbescheiden nogmaals op te schorten. Bij besluit van 9 november 2021 heeft de Minister van Basis- en Voortgezet Onderwijs en Media de Sociale Verzekeringsbank machtiging verleend om de overdracht van de afgesloten sociale dossiers naar het Nationaal Archief eenmalig te verlengen voor een periode van ten hoogste tien jaar.</text:p>
      <text:p text:style-name="ifm_p_mt.3.7mm_ifm">Aan de verlenging van de machtiging is een voorwaarde verbonden. Gezien het historisch belang van de archiefbescheiden dient het archief met de afgesloten sociale dossiers in goede, geordende en toegankelijke staat aan het Nationaal Archief te worden overgebracht.</text:p>
      <text:p text:style-name="ifm_p_mt.3.7mm_ifm">De mogelijkheden voor inzage in het archief bij de Sociale Verzekeringsbank aan de hand van een onderzoeksprotocol zullen worden gehandhaafd. Dit betreft dan niet alleen wetenschappelijk en statistisch, maar ook historisch onderzoek en onderzoeksjournalistiek. Voor de advisering aan de Raad van Bestuur wordt de in 2012 ingestelde Commissie van Advies gecontin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0</text:span><text:tab/>1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0</text:span><text:tab/>1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opschorting van de overbrenging van archiefbescheiden van de Pensioen- en Uitkeringsraad als bedoeld in artikel 13, lid 3 Archiefwet 1995</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60</meta:user-defined>
    <meta:user-defined meta:name="OVERHEIDop.datumEindeReactietermijn"/>
    <meta:user-defined meta:name="OVERHEIDop.Rubriek/DC.type">ander besluit van algemene strekking</meta:user-defined>
    <meta:user-defined meta:name="OVERHEID.ZelfstandigBestuursorgaan/DC.creator">Sociale Verzekeringsbank</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Besluit tot opschorting van de overbrenging van archiefbescheiden van de Pensioen- en Uitkeringsraad als bedoeld in artikel 13, lid 3 Archiefwet 1995</meta:user-defined>
    <meta:user-defined meta:name="DCTERMS.alternative"/>
    <meta:user-defined meta:name="DCTERMS.W3CDTF/OVERHEIDop.datumOndertekening">2021-12-15</meta:user-defined>
    <meta:user-defined meta:name="DCTERMS.W3CDTF/DCTERMS.available">2022-01-11</meta:user-defined>
    <meta:user-defined meta:name="OVERHEIDop.Ruimtelijkplan/OVERHEIDop.bekendmakingBetreffendePlan"/>
  </office:meta>
</office:document-meta>
</file>