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december 2022, kenmerk 2022-28340875 / IT2063577, houdende het verlenen van toestemming voor het afleveren van een geneesmiddel zonder handelsvergunning in Nederland vanwege een tekort van Epanutin ready mixed, injectievloeistof 250 mg/5ml (RVG 10573) en Diphantoine 250 mg/5 ml, oplossing voor injectie (RVG 11547)</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Epanutin ready mixed, injectievloeistof 250 mg/5ml (RVG 10573) en Diphantoine 250 mg/5 ml, oplossing voor injectie (RVG 11547) hebben melding gemaakt van een leveringsprobleem. Uit informatie van de houders van de handelsvergunning is gebleken dat deze geneesmiddelen momenteel onvoldoende voorradig zijn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Epanutin ready mixed, injectievloeistof 250 mg/5ml (RVG 10573) en Diphantoine 250 mg/5 ml, oplossing voor injectie (RVG 11547)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de controle van status epilepticus na een inleidende medicatie met bijvoorbeeld diazepa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Epanutin ready mixed, injectievloeistof 250 mg/5ml (RVG 10573) en Diphantoine 250 mg/5 ml, oplossing voor injectie (RVG 11547) weer voldoende voorradig zullen zijn voor om in de behoeften van patiënten te kunnen voorzien. Mede op grond daarvan besluit de inspectie dat de toestemming vooralsnog wordt verleend tot en met uiterlijk 31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777</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777</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december 2022, kenmerk 2022-28340875 / IT2063577, houdende het verlenen van toestemming voor het afleveren van een geneesmiddel zonder handelsvergunning in Nederland vanwege een tekort van Epanutin ready mixed, injectievloeistof 250 mg/5ml (RVG 10573) en Diphantoine 250 mg/5 ml, oplossing voor injectie (RVG 1154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7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december 2022, kenmerk 2022-28340875 / IT2063577, houdende het verlenen van toestemming voor het afleveren van een geneesmiddel zonder handelsvergunning in Nederland vanwege een tekort van Epanutin ready mixed, injectievloeistof 250 mg/5ml (RVG 10573) en Diphantoine 250 mg/5 ml, oplossing voor injectie (RVG 11547)</meta:user-defined>
    <meta:user-defined meta:name="DCTERMS.alternative"/>
    <meta:user-defined meta:name="DCTERMS.W3CDTF/DCTERMS.available">2022-12-30</meta:user-defined>
    <meta:user-defined meta:name="OVERHEIDop.Ruimtelijkplan/OVERHEIDop.bekendmakingBetreffendePlan"/>
  </office:meta>
</office:document-meta>
</file>