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Antonius Ziekenhuis</text:span></text:p>
      <text:p text:style-name="ifm_p_ifm">De op 14 februari 2011, aan Stichting Antonius Ziekenhuis, gevestigd te Sneek, verleende vergunning met nummer 2011/0018-05, laatstelijk gewijzigd op 15 mei 2020, met nummer ANVS-PP-2019/0051329-12, is gewijzigd in verband met het intrekken van de locatie Lemmer, gelegen aan de Vissersburen 21 te Lemmer en twee medische therapieën met open radioactieve stoffen binnen de locatie van Stichting Antonius Ziekenhuis, gelegen aan de Bolswarderbaan 1 te Sneek.</text:p>
      <text:p text:style-name="ifm_p_ifm">Kenmerk: <text:span text:style-name="ifm_span_font.underline_ifm">ANVS-PP-2022/0093206-0</text:span>7</text:p>
      <text:p text:style-name="ifm_p_ifm">Datum: <text:span text:style-name="ifm_span_font.underline_ifm">21 december 2022</text:span></text:p>
      <text:p text:style-name="ifm_p_mt.3.7mm_ifm"><text:span text:style-name="ifm_span_font.underline_ifm">Lijway Space B.V.</text:span></text:p>
      <text:p text:style-name="ifm_p_ifm">Aan Lijway Space B.V., gevestigd te Nijmegen, is een vergunning verleend voor het verrichten van handelingen met een ioniserende straling uitzendend toestel gebruikmakend van computertomografietechniek ten behoeve van tandheelkundige diagnostiek binnen de locatie van Orthodontiepraktijk Lent, gelegen aan de Carbatinastraat 5 te Nijmegen.</text:p>
      <text:p text:style-name="ifm_p_ifm">Kenmerk: <text:span text:style-name="ifm_span_font.underline_ifm">ANVS-PP-2022/0093422-06</text:span></text:p>
      <text:p text:style-name="ifm_p_ifm">Datum: <text:span text:style-name="ifm_span_font.underline_ifm">21 december 2022</text:span></text:p>
      <text:p text:style-name="ifm_p_mt.3.7mm_ifm"><text:span text:style-name="ifm_span_font.underline_ifm">Roelofs Wegenbouw B.V.</text:span></text:p>
      <text:p text:style-name="ifm_p_ifm">De tenaamstelling van de op 29 november 2002, onder kenmerk 2002/66167, AI/CK/B/KEW, laatstelijk gewijzigd op 12 juni 2019, met nummer ANVS-PP-2019/0048856-05 aan Roelofs Wegenbouw B.V., gevestigd te Den Ham, voor het verrichten van handelingen met radioactieve stoffen (het toepassen van ingekapselde bronnen) ten behoeve van vochtigheids- en dichtheidsmetingen op steeds wisselende plaatsen in geheel Nederland, is gewijzigd in Roelofs Advies en Ontwerp B.V. te Den Ham.</text:p>
      <text:p text:style-name="ifm_p_ifm">Kenmerk: <text:span text:style-name="ifm_span_font.underline_ifm">ANVS-PP-2022/0094840-04</text:span></text:p>
      <text:p text:style-name="ifm_p_ifm">Datum: <text:span text:style-name="ifm_span_font.underline_ifm">21 december 2022</text:span></text:p>
      <text:p text:style-name="ifm_p_mt.3.7mm_ifm"><text:span text:style-name="ifm_span_font.underline_ifm">Dierenkliniek Zuidlaren B.V.</text:span></text:p>
      <text:p text:style-name="ifm_p_ifm">De op 4 december 2019, aan Dierenkliniek Zuidlaren B.V., gevestigd te Zuidlaren, verleende vergunning met kenmerk ANVS-PP-2019/0051747-05, is gewijzigd in verband met het vervangen van een toestel binnen de locatie van Dierenkliniek Zuidlaren B.V., gelegen aan de Havezathelaan 112 te Zuidlaren.</text:p>
      <text:p text:style-name="ifm_p_ifm">Kenmerk: <text:span text:style-name="ifm_span_font.underline_ifm">ANVS-PP-2022/0093480-04</text:span></text:p>
      <text:p text:style-name="ifm_p_ifm">Datum: <text:span text:style-name="ifm_span_font.underline_ifm">21 december 2022</text:span></text:p>
      <text:p text:style-name="ifm_p_mt.3.7mm_ifm"><text:span text:style-name="ifm_span_font.underline_ifm">MKA-groep</text:span></text:p>
      <text:p text:style-name="ifm_p_ifm">De op 28 oktober 2020, aan MKA groep B.V., statutair gevestigd te Middelburg, verleende vergunning met nummer ANVS-PP-2020/0055707-05, is gewijzigd in verband met het niet correct vermelden van de locatie en het adres van de nieuwe locatie in de aanhef van het vergunde hoofdstuk 1.1 van de vergunning, de verwijzing naar documenten in hoofdstuk 1.3, in de betreffende wijzigingen van hoofdstuk 2.1 en in hoofdstuk 2.4 van de vergunning. In de vergunning met nummer ANVS-PP-2022/0092103-06, is de locatie Poelendaelesingel te Middelburg, gelegen aan de Poelendaelesingel 12 te Middelburg foutief overgenomen, de correcte naam en het adres van de locatie zijn in de herstelbeschikking opgenomen.</text:p>
      <text:p text:style-name="ifm_p_ifm">Kenmerk: <text:span text:style-name="ifm_span_font.underline_ifm">ANVS-PP-2022/0092103-07</text:span></text:p>
      <text:p text:style-name="ifm_p_ifm">Datum: <text:span text:style-name="ifm_span_font.underline_ifm">21 december 2022</text:span></text:p>
      <text:p text:style-name="ifm_p_mt.3.7mm_ifm"><text:span text:style-name="ifm_span_font.underline_ifm">VREMAC CYLINDERS B.V.</text:span></text:p>
      <text:p text:style-name="ifm_p_ifm">Aan VREMAC CYLINDERS B.V., gevestigd te Apeldoorn, is een vergunning verleend voor het verrichten van handelingen met een toestel gebruikmakend van röntgenfluorescentie-spectrometrie (XRF), ten behoeve van materiaalanalyses en kwaliteitscontrole van de materialen binnen de locatie van VREMAC CYLINDERS B.V., gelegen aan de Oude Apeldoornseweg 33 J te Apeldoorn.</text:p>
      <text:p text:style-name="ifm_p_ifm">Kenmerk: <text:span text:style-name="ifm_span_font.underline_ifm">ANVS-PP-2022/0095484-05</text:span></text:p>
      <text:p text:style-name="ifm_p_ifm">Datum: <text:span text:style-name="ifm_span_font.underline_ifm">21 december 2022</text:span></text:p>
      <text:p text:style-name="ifm_p_mt.3.7mm_ifm"><text:span text:style-name="ifm_span_font.underline_ifm">Centrum voor Tandzorg</text:span></text:p>
      <text:p text:style-name="ifm_p_ifm">De op 12 juli 2019, aan P.J. van Asperen Tandarts, gevestigd te Windschoten, verleende vergunning met nummer ANVS-PP-2019/0049479-07, laatstelijk gewijzigd op 10 november 2021, met nummer ANVS-PP-2021/0085754-04, is gewijzigd in verband met het uitbreiden met 1 toestel, binnen de locatie van Centrum voor Tandzorg, gelegen aan de Venne 84 te Winschoten.</text:p>
      <text:p text:style-name="ifm_p_ifm">Kenmerk: <text:span text:style-name="ifm_span_font.underline_ifm">ANVS-PP-2022/0094158-04</text:span></text:p>
      <text:p text:style-name="ifm_p_ifm">Datum: <text:span text:style-name="ifm_span_font.underline_ifm">21 december 2022</text:span></text:p>
      <text:p text:style-name="ifm_p_mt.3.7mm_ifm"><text:span text:style-name="ifm_span_font.underline_ifm">Erasmus Universitair Medisch Centrum Rotterdam (Erasmus MC)</text:span></text:p>
      <text:p text:style-name="ifm_p_ifm">De op 10 juli 2020, aan Erasmus Universitair Medisch Centrum Rotterdam (Erasmus MC), gevestigd te Rotterdam, verleende vergunning met nummer ANVS-PP-2019/0051561-10, laatstelijk gewijzigd op 14 september 2022, met nummer ANVS-PP-2022/0090468-04, is gewijzigd in verband met de uitbreiding met één röntgentoestel met een maximale energie van 320 kV binnen de locatie van het Erasmus MC, gelegen aan het Dr. Molewaterplein 40 te Rotterdam.</text:p>
      <text:p text:style-name="ifm_p_ifm">Kenmerk: <text:span text:style-name="ifm_span_font.underline_ifm">ANVS-PP-2022/0094763-04</text:span></text:p>
      <text:p text:style-name="ifm_p_ifm">Datum: <text:span text:style-name="ifm_span_font.underline_ifm">23 december 2022</text:span></text:p>
      <text:p text:style-name="ifm_p_mt.3.7mm_ifm"><text:span text:style-name="ifm_span_font.underline_ifm">Reym B.V.</text:span></text:p>
      <text:p text:style-name="ifm_p_ifm">De op 5 april 2013, aan Reym B.V., gevestigd te Amersfoort, met nummer 2013/0160-05 verleende vergunning, laatstelijk gewijzigd op 22 april 2022, met nummer ANVS-PP-2022/0087961-03, is gewijzigd in verband met het aanpassen van enkele reeds vergunde onderdelen en voorschriften. Daarnaast zijn handelingen met registratieplichtige materialen met van nature voorkomende radionucliden opgenomen in de vergunning. De wijzigingen en toevoegingen hebben betrekking op reeds vergunde handelingen binnen de locaties van Reym B.V., binnen locaties van derden met een daartoe strekkende autorisatie en binnen locaties bij derden zonder een daartoe strekkende autorisatie in geheel Nederland en op het Nederlandse deel van het continentaal plat.</text:p>
      <text:p text:style-name="ifm_p_ifm">Kenmerk: <text:span text:style-name="ifm_span_font.underline_ifm">ANVS-PP-2022/0088053-10</text:span></text:p>
      <text:p text:style-name="ifm_p_ifm">Datum: <text:span text:style-name="ifm_span_font.underline_ifm">23 december 2022</text:span></text:p>
      <text:p text:style-name="ifm_p_mt.3.7mm_ifm"><text:span text:style-name="ifm_span_font.underline_ifm">Stichting Teylingereind</text:span></text:p>
      <text:p text:style-name="ifm_p_ifm">Aan Stichting Teylingereind, gevestigd te Sassenheim, is een vergunning verleend voor handelingen ten behoeve van bagagecontrole en tandheelkundige diagnostiek binnen de locatie van Stichting Teylingereind, gelegen aan de Rijksstraatweg 24 te Sassenheim.</text:p>
      <text:p text:style-name="ifm_p_ifm">Kenmerk: <text:span text:style-name="ifm_span_font.underline_ifm">ANVS-PP-2022/00933996-04</text:span></text:p>
      <text:p text:style-name="ifm_p_ifm">Datum: <text:span text:style-name="ifm_span_font.underline_ifm">23 december 2022</text:span></text:p>
      <text:p text:style-name="ifm_p_mt.3.7mm_ifm"><text:span text:style-name="ifm_span_font.underline_ifm">Seceurtronics Nederland B.V.</text:span></text:p>
      <text:p text:style-name="ifm_p_ifm">De op 2 oktober 2007, aan Seceurtronics Nederland B.V., statutair gevestigd te Hillegom, verleende vergunning met nummer 2007/1841-08, laatstelijk gewijzigd op 7 oktober 2020, met nummer ANVS-2020/0057376-09, is gewijzigd in verband met het toevoegen van een nieuw type toestel binnen de locatie van Seceurtronics Nederland B.V., gelegen aan de Markweg 45 te Nieuw-Vennep en op wisselende locaties in geheel Nederland.</text:p>
      <text:p text:style-name="ifm_p_ifm">Kenmerk: <text:span text:style-name="ifm_span_font.underline_ifm">ANVS-PP-2022/0093755-04</text:span></text:p>
      <text:p text:style-name="ifm_p_ifm">Datum: <text:span text:style-name="ifm_span_font.underline_ifm">23 december 2022</text:span></text:p>
      <text:p text:style-name="ifm_p_mt.3.7mm_ifm"><text:span text:style-name="ifm_span_font.underline_ifm">Melius Klinieken B.V.</text:span></text:p>
      <text:p text:style-name="ifm_p_ifm">De op 30 september 2022, aan Melius Klinieken B.V., statutair gevestigd te Breda, verleende vergunning met nummer ANVS-PP-2022/0090892-06, is gewijzigd in verband met het toevoegen van een nieuwe locatie, ten behoeve van het verrichten van handelingen met ioniserende straling uitzendende toestellen ten behoeve van medische diagnostiek, gelegen aan de Nijverheidssingel 89-91 te Breda.</text:p>
      <text:p text:style-name="ifm_p_ifm">Kenmerk: <text:span text:style-name="ifm_span_font.underline_ifm">ANVS-PP-2022/0093811-10</text:span></text:p>
      <text:p text:style-name="ifm_p_ifm">Datum: <text:span text:style-name="ifm_span_font.underline_ifm">23 december 2022</text:span></text:p>
      <text:p text:style-name="ifm_p_mt.3.7mm_ifm"><text:span text:style-name="ifm_span_font.underline_ifm">Stichting Echocura</text:span></text:p>
      <text:p text:style-name="ifm_p_ifm">Aan Stichting Echocura, gevestigd te Hoorn, is een vergunning verleend voor het verrichten van handelingen met een ioniserende straling uitzendend toestel, type C-boog, ten behoeve van medische diagnostiek binnen de locatie van Echozorg, gelegen aan de Dr. C.J.K. van Aalstweg 13 B te Hoorn.</text:p>
      <text:p text:style-name="ifm_p_ifm">Kenmerk: <text:span text:style-name="ifm_span_font.underline_ifm">ANVS-PP-2022/0093212-08</text:span></text:p>
      <text:p text:style-name="ifm_p_ifm">Datum: <text:span text:style-name="ifm_span_font.underline_ifm">23 december 2022</text:span></text:p>
      <text:p text:style-name="ifm_p_mt.3.7mm_ifm"><text:span text:style-name="ifm_span_font.underline_ifm">Academisch Medisch Centrum</text:span></text:p>
      <text:p text:style-name="ifm_p_ifm">De op 20 oktober 2017, aan het Academisch Medisch Centrum, gevestigd te Amsterdam, verleende vergunning met nummer 2017/0004-11, laatstelijk gewijzigd op 17 augustus 2022, met nummer ANVS-PP-2022/0092255-05, is gewijzigd in verband met wijzigingen in de hoeveelheid vergunde ingekapselde (hoogactieve) bronnen en de maximale (gezamenlijke) activiteit hiervan.</text:p>
      <text:p text:style-name="ifm_p_ifm">Kenmerk: <text:span text:style-name="ifm_span_font.underline_ifm">ANVS-PP-2022/0093527-07</text:span></text:p>
      <text:p text:style-name="ifm_p_ifm">Datum: <text:span text:style-name="ifm_span_font.underline_ifm">23 december 2022</text:span></text:p>
      <text:p text:style-name="ifm_p_mt.3.7mm_ifm"><text:span text:style-name="ifm_span_font.underline_ifm">Mondzorg Het Lange Land</text:span></text:p>
      <text:p text:style-name="ifm_p_ifm">Aan T. Yildiz en E.A.M. Heller, handelend onder de naam Mondzorg Het Lage Land, gevestigd te Rotterdam, is een vergunning verleend voor het verrichten van handelingen met ioniserende straling uitzendende toestellen, waaronder een toestel gebruikmakend van computertomografietechniek, ten behoeve van tandheelkundige diagnostiek, binnen de locatie van Mondzorg Het Lage Land, gelegen aan de Duikerstraat 13 te Rotterdam.</text:p>
      <text:p text:style-name="ifm_p_ifm">Kenmerk: <text:span text:style-name="ifm_span_font.underline_ifm">ANVS-PP-2022/0093924-04</text:span></text:p>
      <text:p text:style-name="ifm_p_ifm">Datum: <text:span text:style-name="ifm_span_font.underline_ifm">21 december 2022</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kliniek Oostgaarde</text:span></text:p>
      <text:p text:style-name="ifm_p_ifm">De op 15 oktober 2021, aan A.M. Buijtenhek en A.C.W. Hertogh, handelend onder de naam Dierenkliniek Oostgaarde, gevestigd te Capelle aan den IJssel, verleende vergunning met kenmerk ANVS-PP-2021/0085782-05 is ingetrokken.</text:p>
      <text:p text:style-name="ifm_p_ifm">Kenmerk: <text:span text:style-name="ifm_span_font.underline_ifm">ANVS-PP-2022/0093479-07</text:span></text:p>
      <text:p text:style-name="ifm_p_ifm">Datum: <text:span text:style-name="ifm_span_font.underline_ifm">23 december 2022</text:span></text:p>
      <text:p text:style-name="ifm_p_mt.3.7mm_ifm">De Autoriteit Nucleaire Veiligheid en Stralingsbescherming heeft, onder het daarbij vermelde kenmerk, <text:span text:style-name="ifm_span_font.bold_ifm"><text:span text:style-name="ifm_span_font.underline_ifm">erkenningen verleend</text:span></text:span> aan instellingen voor opleidingen op het gebied van stralingsbescherming. Onderstaande erkenningen zijn voorbereid met toepassing van Titel 4.1 van de Algemene wet bestuursrecht.</text:p>
      <text:p text:style-name="ifm_p_mt.3.7mm_ifm"><text:span text:style-name="ifm_span_font.underline_ifm">Universiteit Maastricht en Academisch Ziekenhuis Maastricht</text:span></text:p>
      <text:p text:style-name="ifm_p_ifm">Aan de Universiteit Maastricht en het Academisch Ziekenhuis Maastricht, gevestigd te Maastricht,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682-48.</text:p>
      <text:p text:style-name="ifm_p_ifm">Kenmerk: <text:span text:style-name="ifm_span_font.underline_ifm">ANVS-PP-2022/0091279-48</text:span></text:p>
      <text:p text:style-name="ifm_p_ifm">Datum: <text:span text:style-name="ifm_span_font.underline_ifm">23 december 2022</text:span></text:p>
      <text:p text:style-name="ifm_p_mt.3.7mm_ifm"><text:span text:style-name="ifm_span_font.underline_ifm">Stichting Hanzehogeschool Groningen</text:span></text:p>
      <text:p text:style-name="ifm_p_ifm">Aan de Stichting Hanzehogeschool Groningen, gevestigd te Groningen,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611-48.</text:p>
      <text:p text:style-name="ifm_p_ifm">Kenmerk: <text:span text:style-name="ifm_span_font.underline_ifm">ANVS-PP-2022/0091969-48</text:span></text:p>
      <text:p text:style-name="ifm_p_ifm">Datum: <text:span text:style-name="ifm_span_font.underline_ifm">23 december 2022</text:span></text:p>
      <text:p text:style-name="ifm_p_mt.3.7mm_ifm"><text:span text:style-name="ifm_span_font.underline_ifm">Stichting Hoger Onderwijs Nederland</text:span></text:p>
      <text:p text:style-name="ifm_p_ifm">Aan de Stichting Hoger Onderwijs Nederland, Hogeschool Inholland, gevestigd te Den Haag,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610-48.</text:p>
      <text:p text:style-name="ifm_p_ifm">Kenmerk: <text:span text:style-name="ifm_span_font.underline_ifm">ANVS-PP-2022/0093923-48</text:span></text:p>
      <text:p text:style-name="ifm_p_ifm">Datum: <text:span text:style-name="ifm_span_font.underline_ifm">23 december 2022</text:span></text:p>
      <text:p text:style-name="ifm_p_mt.3.7mm_ifm"><text:span text:style-name="ifm_span_font.underline_ifm">Röntgentechnische Dienst B.V.</text:span></text:p>
      <text:p text:style-name="ifm_p_ifm">Aan de Röntgentechnische Dienst B.V., Applus+ RTD Training en Opleiding, gevestigd te Rotterdam,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503-48.</text:p>
      <text:p text:style-name="ifm_p_ifm">Kenmerk: <text:span text:style-name="ifm_span_font.underline_ifm">ANVS-PP-2022/0094089-48</text:span></text:p>
      <text:p text:style-name="ifm_p_ifm">Datum: <text:span text:style-name="ifm_span_font.underline_ifm">23 december 2022</text:span></text:p>
      <text:p text:style-name="ifm_p_mt.3.7mm_ifm"><text:span text:style-name="ifm_span_font.underline_ifm">Erasmus Universitair Medisch Centrum Rotterdam, Erasmus MC</text:span></text:p>
      <text:p text:style-name="ifm_p_ifm">Aan het Erasmus Universitair Medisch Centrum Rotterdam, Erasmus MC, gevestigd te Rotterdam,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696-48.</text:p>
      <text:p text:style-name="ifm_p_ifm">Kenmerk: <text:span text:style-name="ifm_span_font.underline_ifm">ANVS-PP-2022/0094576-48</text:span></text:p>
      <text:p text:style-name="ifm_p_ifm">Datum: <text:span text:style-name="ifm_span_font.underline_ifm">23 december 2022</text:span></text:p>
      <text:p text:style-name="ifm_p_mt.3.7mm_ifm"><text:span text:style-name="ifm_span_font.underline_ifm">College Zorg Opleidingen</text:span></text:p>
      <text:p text:style-name="ifm_p_ifm">Aan de Stichting College Zorg Opleidingen, CZO, gevestigd te Utrecht,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703-48.</text:p>
      <text:p text:style-name="ifm_p_ifm">Kenmerk: <text:span text:style-name="ifm_span_font.underline_ifm">ANVS-PP-2022/0094621-48</text:span></text:p>
      <text:p text:style-name="ifm_p_ifm">Datum: <text:span text:style-name="ifm_span_font.underline_ifm">23 december 2022</text:span></text:p>
      <text:p text:style-name="ifm_p_mt.3.7mm_ifm"><text:span text:style-name="ifm_span_font.underline_ifm">Universiteit Utrecht</text:span></text:p>
      <text:p text:style-name="ifm_p_ifm">Aan de Universiteit Utrecht, Faculteit Diergeneeskunde, gevestigd te Utrecht,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763-48.</text:p>
      <text:p text:style-name="ifm_p_ifm">Kenmerk: <text:span text:style-name="ifm_span_font.underline_ifm">ANVS-PP-2022/0094654-48</text:span></text:p>
      <text:p text:style-name="ifm_p_ifm">Datum: <text:span text:style-name="ifm_span_font.underline_ifm">23 december 2022</text:span></text:p>
      <text:p text:style-name="ifm_p_mt.3.7mm_ifm"><text:span text:style-name="ifm_span_font.underline_ifm">Academisch Centrum Tandheelkunde Amsterdam ACTA</text:span></text:p>
      <text:p text:style-name="ifm_p_ifm">Aan de Faculteit der Tandheelkunde, Academisch Centrum Tandheelkunde Amsterdam ACTA, gevestigd te Amsterdam, is erkenning verleend, voor de periode tot en met 6 februari 2028, als instelling waar personen een diploma, certificaat of een ander getuigschrift ter afsluiting van een opleiding op het gebied van stralingsbescherming kunnen behalen. Het betreft een verlenging van de erkenning met kenmerk 2017/0580-48.</text:p>
      <text:p text:style-name="ifm_p_ifm">Kenmerk: <text:span text:style-name="ifm_span_font.underline_ifm">ANVS-PP-2022/0094740-48</text:span></text:p>
      <text:p text:style-name="ifm_p_ifm">Datum: <text:span text:style-name="ifm_span_font.underline_ifm">23 dec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692</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692</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56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2-30</meta:user-defined>
  </office:meta>
</office:document-meta>
</file>