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800*"/>
    </style:style>
    <style:style style:family="table-column" style:name="table1.tg1.col5">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8 januari 2022, nr. 22031114, houdende tijdelijke vrijstelling op grond van artikel 38 van de Wet gewasbeschermingsmiddelen en biociden ter bescherming van de onbedekte teelt van bessen tegen gewone dopluis (Tijdelijke vrijstelling ter bescherming van de onbedekte teelt van bessen tegen gewone dopluis,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Ovitex ter bescherming van de onbedekte teelt van bessen tegen gewone dopluis (<text:span text:style-name="ifm_span_font.italic_mt.4.23mm_ifm">Parthenolecanium</text:span>
               <text:span text:style-name="ifm_span_font.italic_mt.4.23mm_ifm">corn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de dagtekening van de Staatscourant waarin het wordt geplaatst en vervalt op 30 april 2022.</text:p>
      <text:h text:style-name="ifm_p_font.bold_mt.5.08mm_page.keep-with-next_ifm" text:outline-level="2">Artikel<text:s/>4<text:s/></text:h>
      <text:p text:style-name="ifm_p_mt.4.23mm_ifm">Dit besluit wordt aangehaald als: Tijdelijke vrijstelling ter bescherming van de onbedekte teelt van bessen tegen gewone dopluis,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OVITEX (PARAFFINEOLIËN 817 G/L)</text:h>
      <text:p text:style-name="ifm_p_mt.4.23mm_ifm">Het middel is uitsluitend toegelaten als insectenbestrijdingsmiddel voor het professionele gebruik door middel van gewasbehandeling in de volgende toepassingsgebieden (volgens de geldende Definitielijst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passings gebied</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liter/kg middel per ha per teeltcyclus</text:span></text:p>
            </table:table-cell>
          </table:table-row>
        </table:table-header-rows>
        <table:table-row table:style-name="zebra.body.odd">
          <table:table-cell table:style-name="table.cell.border-bottom.border-left.border-right.padding-top.top.pleft.pright">
            <text:p text:style-name="text.cell.7.left">Bessen (onbedekt)</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 L/ha</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text:p>
          </table:table-cell>
        </table:table-row>
      </table:table>
      <text:p text:style-name="ifm_p_mt.3.7mm_ifm"><text:span text:style-name="ifm_span_font.bold_ifm">Toepassingsvoorwaarden:</text:span></text:p>
      <text:p text:style-name="ifm_p_ifm">In de teelt van bessen dient Ovitex verspoten te worden met een volume van 200-1200 L water per ha.</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 een techniek uit tenminste de klasse DRT 97,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Gevaarlijk voor bijen. Gebruik dit product niet op plaatsen waar bijen actief naar voedsel zoek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In de (onbedekte) teelt van rode en blauwe bessen bedraagt de opbrengst gemiddeld 15.000 kg per hectare. Is er sprake van aantasting door dopluizen dan geeft dit 30% schade door het optreden van roetdauw, doordat deze bessen onverkoopbaar zijn.</text:p>
      <text:p text:style-name="ifm_p_mt.3.7mm_ifm">In de geïntegreerde onbedekte teelt van bessen zijn onvoldoende maatregelen en integreerbare middelen beschikbaar om verstoring van het geïntegreerde gewasbeschermingssysteem en de schade te beperken.</text:p>
      <text:h text:style-name="ifm_p_font.italic_mt.3.7mm_page.keep-with-next_ifm" text:outline-level="5">Alternatieven</text:h>
      <text:p text:style-name="ifm_p_mt.3.7mm_ifm">De belangrijkste niet-chemische beheersing van de plaaginsecten in de onbedekte teelt van bessen is door gebruik te maken van reeds aanwezige natuurlijke vijanden in en rondom het gewas. Er zijn ook telers die extra natuurlijke vijanden uitzetten.</text:p>
      <text:p text:style-name="ifm_p_mt.3.7mm_ifm">Drie voormalige RUB middelen zijn beschikbaar, één middel is gebaseerd op kaolin en twee middelen zijn op basis van zepen. Deze middelen hebben mogelijk een bijdrage aan de beheersing van dopluizen, maar de werkzaamheid tegen dopluizen is niet onderbouwd.</text:p>
      <text:p text:style-name="ifm_p_mt.3.7mm_ifm">Er zijn middelen met een (neven)werking tegen gewone dopluis beschikbaar op basis van de werkzame stoffen deltamethrin en spirotetramat.</text:p>
      <text:p text:style-name="ifm_p_ifm">Breedwerkende middelen op basis van deltamethrin zijn alleen toegelaten in aalbes en kruisbes en werkzaam tegen o.a. dopluis. De middelen op basis van deltamethrin kunnen het natuurlijke evenwicht in het gewas verstoren en zijn niet bruikbaar in een geïntegreerde teelt.</text:p>
      <text:p text:style-name="ifm_p_mt.3.7mm_ifm">Een middel op basis van spirotetramat is toegelaten tegen bladluis in bessen en het heeft een nevenwerking tegen dopluizen. Het is een systemisch middel en kan daardoor ook moeilijk te bereiken zuigende insecten beheersen. Het middel kan niet effectief ingezet worden omdat de restricties van de toelating het praktisch onuitvoerbaar maken het middel op het juiste moment in te zetten.</text:p>
      <text:p text:style-name="ifm_p_mt.3.7mm_ifm">In 2021 is in de teelt van bessen een ander middel op basis van paraffineoliën toegelaten tegen wintereieren van fruitspintmijt. De toegelaten dosering is onvoldoende voor beheersing van gewone dopluizen.</text:p>
      <text:p text:style-name="ifm_p_mt.3.7mm_ifm">In de geïntegreerde onbedekte teelt van bessen zijn er onvoldoende integreerbare gewasbeschermingsmiddelen beschikbaar ter beheersing van gewone dopluis.</text:p>
      <text:p text:style-name="ifm_p_ifm">De enige beschikbare maatregel is het gebruik maken van de van nature aanwezige natuurlijke vijanden in en rond het gewas. Dit is niet voldoende om gewone dopluis in de onbedekte teelt van bessen te beheersen.</text:p>
      <text:h text:style-name="ifm_p_font.italic_mt.3.7mm_page.keep-with-next_ifm" text:outline-level="5">Bijzondere omstandigheden</text:h>
      <text:p text:style-name="ifm_p_mt.3.7mm_ifm">De vrijstellingsaanvraag betreft een vrijstelling voor een middel in het kader van het instandhouden van geïntegreerde gewasbescherming.</text:p>
      <text:p text:style-name="ifm_p_mt.3.7mm_ifm">In mei 2018 is de toelating van de toepassing van twee middelen op basis van paraffineoliën in de onbedekte teelt van bessen ter bestrijding van eieren van insecten en mijten vervallen met een opgebruiktermijn tot 1 januari 2019. In 2019, 2020 en 2021 is een middel op basis van paraffineoliën beschikbaar geweest middels een vrijstelling.</text:p>
      <text:p text:style-name="ifm_p_ifm">In juni 2018 is een reguliere toelatingsaanvraag ingediend voor een middel op basis van paraffineoliën in o.a. houtig kleinfruit. De toelating zal naar verwachting van de toelatingshouder niet gerealiseerd zijn voor het komende toepassingsseizoen. Hiermee zal de besluitvorming niet tijdig afgerond zijn om een toelating van het middel binnen de gestelde termijn van drie jaar te realiseren.</text:p>
      <text:h text:style-name="ifm_p_font.italic_mt.3.7mm_page.keep-with-next_ifm" text:outline-level="5">Conclusie</text:h>
      <text:p text:style-name="ifm_p_mt.3.7mm_ifm">De NVWA komt tot volgende conclusies:</text:p>
      <text:p text:style-name="ifm_p_ifm">•  Een landbouwtechnisch doelmatige geïntegreerde onbedekte teelt van bessen in Nederland wordt bedreigd door onvoldoende beheersing van dopluizen.</text:p>
      <text:p text:style-name="ifm_p_ifm">•  Een landbouwtechnisch doelmatige geïntegreerde onbedekte teelt van bessen is met het beschikbare pakket aan maatregelen en middelen niet mogelijk.</text:p>
      <text:p text:style-name="ifm_p_ifm">•  De aanvraag voldoet niet aan de eis van bijzondere omstandigheden. Er is geen reguliere toelating gerealiseerd binnen de gestelde termijn waarvoor een kortstondig noodverband is gerechtvaardigd.</text:p>
      <text:p text:style-name="ifm_p_mt.3.7mm_ifm">De tijdelijke vrijstelling van Ovitex voor het beheersen van gewone dopluis in de onbedekte teelt van bessen voldoet ni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 een techniek uit tenminste de klasse DRT 97,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Gevaarlijk voor bijen. Gebruik dit product niet op plaatsen waar bijen actief naar voedsel zoek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p text:style-name="ifm_p_mt.3.7mm_ifm"><text:span text:style-name="ifm_span_font.italic_ifm">Advies</text:span></text:p>
      <text:p text:style-name="ifm_p_ifm">Gezien het risico adviseert het College een vrijstelling ex artikel 38 Wgb van het gewasbeschermingsmiddel Ovitex [paraffineoliën] in de teelt van bessen te verlenen onder vermelding van de reducerende maatregelen / restrictiezinnen.</text:p>
      <text:h text:style-name="ifm_p_font.bold_mt.5.08mm_page.keep-with-next_ifm" text:outline-level="4">3<text:s/>Overwegingen</text:h>
      <text:p text:style-name="ifm_p_mt.4.23mm_ifm">Gewone dopluizen zijn een teeltbedreigend probleem voor de geïntegreerde onbedekte teelt van bessen waarvoor momenteel het beschikbare pakket aan middelen en maatregelen niet afdoende is. Hierdoor wordt de doelmatige geïntegreerde onbedekte teelt van bessen bedreigd en is een hernieuwde tijdelijke vrijstelling van het gewasbeschermingsmiddel Ovitex gewenst.</text:p>
      <text:p text:style-name="ifm_p_mt.3.7mm_ifm">Er is geen reguliere toelating gerealiseerd binnen de gestelde termijn waarvoor een kortstondig noodverband is gerechtvaardigd. Het dossier voor een uitbreidingsaanvraag van het middel Ovitex in de teelt van bessen is in juni 2018 ingediend bij het Ctgb. Gezien de geldende termijn van maximaal twee jaar voor het beoordelen van een zonale aanvraag was de verwachting in 2019 dat besluitvorming tijdig afgerond was om een toelating van het middel binnen de gestelde termijn van drie jaar te realiseren. Bij deze aanvraag wordt van de gestelde termijn afgeweken, omdat de vertraging buiten de invloed van de aanvrager ligt.</text:p>
      <text:p text:style-name="ifm_p_ifm">Belanghebbenden spannen zich in om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Ovitex in de onbedekte teelt van bessen werd eerder verleend:</text:p>
      <text:p text:style-name="ifm_p_ifm">–  27 februari 2019, Staatscourant 1 maart 2019, nr. 12245;</text:p>
      <text:p text:style-name="ifm_p_ifm">–  1 februari 2020, Staatscourant 23 december 2019, nr. 70013;</text:p>
      <text:p text:style-name="ifm_p_ifm">–  14 december 2020, Staatscourant 31 december 2020, nr. 69136.</text:p>
      <text:h text:style-name="ifm_p_font.bold-italic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Ovitex ter bescherming van de onbedekte teelt van bessen tegen gewone dopluis.</text:p>
      <text:p text:style-name="ifm_p_mt.3.7mm_ifm">Dit besluit treedt in werking op de dag na de dagtekening van de Staatscourant waarin het wordt geplaatst en vervalt op 30 april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54</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54</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8 januari 2022, nr. 22031114, houdende tijdelijke vrijstelling op grond van artikel 38 van de Wet gewasbeschermingsmiddelen en biociden ter bescherming van de onbedekte teelt van bessen tegen gewone dopluis (Tijdelijke vrijstelling ter bescherming van de onbedekte teelt van bessen tegen gewone doplui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8 januari 2022, nr. 22031114, houdende tijdelijke vrijstelling op grond van artikel 38 van de Wet gewasbeschermingsmiddelen en biociden ter bescherming van de onbedekte teelt van bessen tegen gewone dopluis (Tijdelijke vrijstelling ter bescherming van de onbedekte teelt van bessen tegen gewone dopluis, 2022)</meta:user-defined>
    <meta:user-defined meta:name="DCTERMS.alternative"/>
    <meta:user-defined meta:name="DCTERMS.W3CDTF/DCTERMS.available">2022-02-04</meta:user-defined>
    <meta:user-defined meta:name="OVERHEIDop.Ruimtelijkplan/OVERHEIDop.bekendmakingBetreffendePlan"/>
  </office:meta>
</office:document-meta>
</file>