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600*"/>
    </style:style>
    <style:style style:family="table-column" style:name="table1.tg1.col3">
      <style:table-column-properties style:rel-column-width="5800*"/>
    </style:style>
    <style:style style:family="table-column" style:name="table1.tg1.col4">
      <style:table-column-properties style:rel-column-width="5600*"/>
    </style:style>
    <style:style style:family="table-column" style:name="table1.tg1.col5">
      <style:table-column-properties style:rel-column-width="6600*"/>
    </style:style>
    <style:style style:family="table-column" style:name="table1.tg1.col6">
      <style:table-column-properties style:rel-column-width="5600*"/>
    </style:style>
    <style:style style:family="table-column" style:name="table1.tg1.col7">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8 januari 2022, nr. 22032908,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Verimark ter bescherming van de bedekte substraatteelt van tomaat tegen <text:span text:style-name="ifm_span_font.italic_mt.4.23mm_ifm">Bemisia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februari 2022 en vervalt op 14 juni 2022.</text:p>
      <text:h text:style-name="ifm_p_font.bold_mt.5.08mm_page.keep-with-next_ifm" text:outline-level="2">Artikel<text:s/>4<text:s/></text:h>
      <text:p text:style-name="ifm_p_mt.4.23mm_ifm">Dit besluit wordt aangehaald als: Tijdelijke vrijstelling ter bescherming van de bedekte substraatteelt van tomaat tegen tabakswittevlieg,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VERIMARK (15662)</text:h>
      <text:p text:style-name="ifm_p_mt.4.23mm_ifm">Het middel is uitsluitend toegelaten als insectenbestrijdingsmiddel voor het professionele gebruik door middel van een druppelbehandeling in de volgende toepassingsgebieden (volgens Definitielijst toepassingsgebieden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Tomaat</text:p>
            <text:p text:style-name="text.cell.7.left">(bedekte substraatteelt)</text:p>
          </table:table-cell>
          <table:table-cell table:style-name="table.cell.border-bottom.border-right.padding-top.top.pleft.pright">
            <text:p text:style-name="text.cell.7.left">Wittevlieg<text:span text:style-name="ifm_span_font.superscript_ifm"><text:bookmark-ref text:reference-format="text" text:ref-name="n2">2</text:bookmark-ref></text:span></text:p>
          </table:table-cell>
          <table:table-cell table:style-name="table.cell.border-bottom.border-right.padding-top.top.pleft.pright">
            <text:p text:style-name="text.cell.7.left">33 ml/ 1000 plan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tabakswittevlieg (<text:span text:style-name="ifm_span_font.italic_size.6.93pt_ifm">Bemisia tabaci</text:span>)</text:p>
          </table:table-cell>
        </table:table-row>
      </table:table>
      <text:h text:style-name="ifm_p_font.bold_mt.3.7mm_page.keep-with-next_ifm" text:outline-level="3">Toepassingsvoorwaarden</text:h>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3"><text:span text:style-name="ifm_span_font.italic_ifm">Resistentiemanagement</text:span></text:h>
      <text:p text:style-name="ifm_p_mt.3.7mm_ifm"><text:span text:style-name="ifm_span_font.italic_ifm">Dit middel bevat de werkzame stof cyantraniliprole. Cyantraniliprole behoort tot de ryanodine receptor modulators. De Irac code is 28.Bij dit product bestaat er kans op resistentieontwikkeling. In het kader van resistentiemanagement dient u de adviezen die gegeven worden in de voorlichtingsboodschappen, op te volg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Tabakswittevlieg (<text:span text:style-name="ifm_span_font.italic_ifm">Bemisia</text:span>
                     <text:span text:style-name="ifm_span_font.italic_ifm">tabaci</text:span>) (directe schade)</text:p>
      <text:p text:style-name="ifm_p_ifm">Het niet kunnen toepassen van een middel op basis van cyantraniliprole leidt tot een verstoring van het geïntegreerd gewasbeschermingssysteem in de teelt van tomaat. Telers hebben onvoldoende mogelijkheden om tabakswittevlieg te beheersen. Ze zullen genoodzaakt zijn te corrigeren met middelen tegen tabakswittevlieg, die een nadelig effect hebben op de biologische bestrijders. Belangrijke andere plagen zoals spint en trips kunnen zich dan ontwikkelen. Vervolgens zal de teler ook hierop corrigeren met chemische gewasbeschermingsmiddelen.</text:p>
      <text:h text:style-name="ifm_p_font.italic_mt.3.7mm_page.keep-with-next_ifm" text:outline-level="5">Alternatieven</text:h>
      <text:p text:style-name="ifm_p_mt.3.7mm_ifm">De vrijstellingsaanvraag betreft het in stand houden van geïntegreerde gewasbescherming door het gebruik van een middel dat integreerbaar is met biologische bestrijders.</text:p>
      <text:p text:style-name="ifm_p_mt.3.7mm_ifm"><text:span text:style-name="ifm_span_font.underline_ifm">Maatregelen</text:span></text:p>
      <text:p text:style-name="ifm_p_ifm">Er zijn diverse preventieve, teelttechnische en niet-chemische maatregelen beschikbaar voor de beheersing van tabakswittevlieg, waarvan het starten met schoon uitgangsmateriaal belangrijk is. Beschikbare hygiënemaatregelen zijn het opruimen van plantmateriaal/gewasresten, aanhouden van een wachttijd, verwijderen van waardplanten in en rond de kaspercelen, reinigen van kassen, bedrijfsruimten en ander materiaal bij de teeltwisseling. Met behulp van gele vangplaten wordt de plaagdruk gemonitord. Met gele vangstroken boven elke gewasrij kan een beginaantasting worden onderdrukt. Het plaatsen van insectengaas in de luchtramen voorkomt het invliegen van tabakswittevlieg, maar kan het kasklimaat negatief beïnvloeden. Deze maatregel wordt nog niet algemeen toegepast.</text:p>
      <text:p text:style-name="ifm_p_mt.3.7mm_ifm">Biologische bestrijders vormen de basis van de plaagbeheersing in de teelt van tomaat. Roofwantsen (<text:span text:style-name="ifm_span_font.italic_ifm">Macrolophus pygmaeus</text:span> of <text:span text:style-name="ifm_span_font.italic_ifm">Orius</text:span>) worden ingezet en zijn vooral effectief tegen wittevlieg en trips. Ook roofmijten worden ingezet ter beheersing van schadelijke mijten en wittevlieg. Sluipwespen (<text:span text:style-name="ifm_span_font.italic_ifm">Encarsia formosa</text:span> en <text:span text:style-name="ifm_span_font.italic_ifm">Eretmocerus eremicus</text:span>) worden intensief ingezet door telers om de populatieopbouw van wittevlieg af te remmen, maar zijn niet geschikt om haarden op te ruimen.</text:p>
      <text:p text:style-name="ifm_p_mt.3.7mm_ifm"><text:span text:style-name="ifm_span_font.underline_ifm">Toegelaten middelen, goedgekeurde basisstoffen en voormalige RUBmiddelen:</text:span></text:p>
      <text:p text:style-name="ifm_p_ifm">In de bedekte teelt van tomaat zijn middelen beschikbaar op basis van de volgende micro-organismen: <text:span text:style-name="ifm_span_font.italic_ifm">Beauveria bassiana</text:span> ATCC74040, <text:span text:style-name="ifm_span_font.italic_ifm">Beauveria bassiana</text:span> stam GHA,  <text:span text:style-name="ifm_span_font.italic_ifm">Beauveria bassiana</text:span> PPRI 5339, <text:span text:style-name="ifm_span_font.italic_ifm">Lecanicillium muscarium</text:span> stam Ve6 en <text:span text:style-name="ifm_span_font.italic_ifm">Isaria fumosorosea Apopka</text:span> stam 97.</text:p>
      <text:p text:style-name="ifm_p_mt.3.7mm_ifm">De middelen op basis van micro-organismen dragen bij aan de beheersing van tabakswittevlieg. De resultaten zijn afhankelijk van de omstandigheden tijdens en na het toepassen en kunnen daardoor variabel zijn.</text:p>
      <text:p text:style-name="ifm_p_mt.3.7mm_ifm">In de bedekte teelt van tomaat zijn middelen op basis van azadirachtin, flupyradifurone, spiromesifen, pyriproxyfen, deltamethrin, sulfoxaflor, maltodextrine, vetzuren (kaliumzouten) en sinaasappelolie toegelaten als gewasbehandeling.</text:p>
      <text:p text:style-name="ifm_p_mt.3.7mm_ifm">De beschikbare middelen die werkzaam zijn tegen adulten van tabakswittevlieg zijn niet goed integreerbaar. Ze hebben, afhankelijk van het middel, een negatief effect op een of meerdere van de biologische bestrijders (galmug, roofmijt, roofwantsen (larven) en sluipwespen) die in het geïntegreerd gewasbeschermingssysteem worden ingezet. De met biologische bestrijders integreerbare middelen kunnen tabakswittevlieg niet afdoende beheersen.</text:p>
      <text:h text:style-name="ifm_p_font.italic_mt.3.7mm_page.keep-with-next_ifm" text:outline-level="5">Bijzondere omstandigheden</text:h>
      <text:p text:style-name="ifm_p_mt.3.7mm_ifm">De vrijstellingsaanvraag betreft een vrijstelling voor een middel in het kader van het in stand houden van geïntegreerde gewasbescherming.</text:p>
      <text:p text:style-name="ifm_p_mt.3.7mm_ifm">Op 9 oktober 2018 heeft de Europese Commissie besloten de goedkeuring van de actieve stof pymetrozine niet te vernieuwen. Op basis hiervan heeft het Ctgb besloten de toelating van middelen op basis van pymetrozine te beëindigen, met een opgebruiktermijn tot 30-1-2020. Het middel op basis van deze werkzame stof was een integreerbaar middel in de bedekte teelt van tomaat.</text:p>
      <text:p text:style-name="ifm_p_mt.3.7mm_ifm">De werkzame stof cyantraniliprole in het aangevraagde middel is op de lijst van goedgekeurde werkzame stoffen van Verordening (EG) nr. 1107/2009 geplaatst per 14-09-2016 en past binnen een geïntegreerd gewasbeschermingssysteem. Op basis van beschikbare openbare informatie</text:p>
      <text:p text:style-name="ifm_p_ifm">over neveneffecten in de glastuinbouw wordt het risico van het aangevraagde middel</text:p>
      <text:p text:style-name="ifm_p_ifm">ingeschat als niet of weinig gevaarlijk voor biologische bestrijders. De sector en toelatinghouder leveren inspanningen om te komen tot een oplossing. Er is perspectief voor de toelating van een middel in de bedekte teelt van tomaat. Het middel is voor de aangevraagde toepassing niet beschikbaar in de periode van de vrijstellingsaanvraag.</text:p>
      <text:p text:style-name="ifm_p_mt.3.7mm_ifm">Tot december 2019 was ToCV een quarantaine organisme die op grond van richtlijn 2000/29/EG. ToCV wordt overgebracht door de adulten van kaswittevlieg en tabakswittevlieg. In de periode van 22 december 2017 tot en met 30 december 2019 is vijfmaal een ambtshalve vrijstelling verleend voor diverse middelen op basis van thiacloprid, pyridaben of cyantraniliprole ter bestrijding van de vector van ToCV. Vanaf december 2019 is ToCV geen quarantaine-organisme meer en is er geen wettelijke verplichting om maatregelen te nemen om vestiging en/of verspreiding te voorkómen. In 2020 en 2021 is het middel in het kader van het in stand houden van geïntegreerde gewasbescherming vrijgesteld tegen tabakswittevlieg (directe schade).</text:p>
      <text:p text:style-name="ifm_p_mt.3.7mm_ifm"><text:span text:style-name="ifm_span_font.italic_ifm">Conclusie</text:span></text:p>
      <text:p text:style-name="ifm_p_ifm">De NVWA komt tot volgende conclusies:</text:p>
      <text:p text:style-name="ifm_p_ifm">•  Een landbouwtechnisch doelmatige geïntegreerde bedekte substraatteelt van tomaat (belicht en onbelicht) tomaat in Nederland wordt bedreigd door tabakswittevlieg (directe schade);</text:p>
      <text:p text:style-name="ifm_p_ifm">•  Een landbouwtechnisch doelmatige geïntegreerde substraatteelt van tomaat (belicht en onbelicht) is met het beschikbare pakket aan middelen en maatregelen niet mogelijk;</text:p>
      <text:p text:style-name="ifm_p_ifm">•  Het aangevraagde middel draagt bij aan de instandhouding van geïntegreerde gewasbescherming. De toelatinghouder levert inspanningen om te komen tot een oplossing. Er is perspectief voor de toelating van een middel op basis van cyantraniliprole in de bedekte substraatteelt van tomaat binnen de gestelde termijn waardoor een kortstondig noodverband gerechtvaardigd is.</text:p>
      <text:p text:style-name="ifm_p_mt.3.7mm_ifm">De tijdelijke vrijstelling van Verimark voor het beheersen van tabakswittevlieg in de bedekte substraatteelt van tomaat (belicht en onbelich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met risicoreducerende maatregelen / restrictiezinnen het risico voldoende gereduceerd kan worden voor de substraatteelt van tomaat.</text:p>
      <text:h text:style-name="ifm_p_font.italic_mt.3.7mm_page.keep-with-next_ifm" text:outline-level="5">Advies</text:h>
      <text:p text:style-name="ifm_p_mt.3.7mm_ifm">Gezien het risico adviseert het College een vrijstelling ex artikel 38 Wgb van het gewasbeschermingsmiddel Verimark in de bedekte substraatteelt van tomaat te verlenen onder vermelding van bovenvermelde risicoreducerende maatregelen / restrictiezinnen.</text:p>
      <text:h text:style-name="ifm_p_font.bold-italic_mt.5.08mm_page.keep-with-next_ifm" text:outline-level="5">3<text:s/>Overwegingen</text:h>
      <text:p text:style-name="ifm_p_mt.4.23mm_ifm">Een tijdelijke herhaalde vrijstelling in het kader van het in stand houden van geïntegreerde gewasbescherming van het gewasbeschermingsmiddel Verimark is gewenst, omdat zonder deze vrijstelling de bedekte substraatteelt van tomaat op geen enkele andere redelijke wijze te beschermen is tegen tabakswittevlieg. Hierdoor wordt de doelmatige teelt van tomaat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Verimark in de bedekte substraatteelt van tomaat werd eerder verleend:</text:p>
      <text:p text:style-name="ifm_p_ifm">–  15 juli 2020, Staatscourant 22 juli, nr. 38985;</text:p>
      <text:p text:style-name="ifm_p_ifm">–  9 februari 2021, Staatscourant 17 februari, nr. 7678;</text:p>
      <text:p text:style-name="ifm_p_ifm">–  24 juni 2021, Staatscourant 30 juni, nr. 33516.</text:p>
      <text:p text:style-name="ifm_p_mt.3.7mm_ifm">Ambtshalve vrijstellingen voor de toepassing van Verimark in de bedekte substraatteelt van tomaat werden eerder verleend:</text:p>
      <text:p text:style-name="ifm_p_ifm">–  17 juli 2018, Staatcourant 26 juli, nr. 42136;</text:p>
      <text:p text:style-name="ifm_p_ifm">–  18 februari 2019, Staatcourant 26 februari, nr. 10205;</text:p>
      <text:p text:style-name="ifm_p_ifm">–  12 augustus 2019, Staatscourant 27 augustus, nr. 46726.</text:p>
      <text:p text:style-name="ifm_p_ifm">-</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Verimark ter bescherming van de bedekte substraatteelt van tomaat tegen tabakswittevlieg.</text:p>
      <text:p text:style-name="ifm_p_mt.3.7mm_ifm">Dit besluit treedt in werking op 15 februari 2022 en vervalt op 14 juni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53</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53</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8 januari 2022, nr. 22032908,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5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8 januari 2022, nr. 22032908,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2)</meta:user-defined>
    <meta:user-defined meta:name="DCTERMS.alternative"/>
    <meta:user-defined meta:name="DCTERMS.W3CDTF/DCTERMS.available">2022-02-04</meta:user-defined>
    <meta:user-defined meta:name="OVERHEIDop.Ruimtelijkplan/OVERHEIDop.bekendmakingBetreffendePlan"/>
  </office:meta>
</office:document-meta>
</file>