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december 2022, kenmerk 3483041-1041393-Z, houdende wijziging Regeling
zorgverzekering in verband met de tijdelijke opheffing van de sluis voor het
geneesmiddel cemiplimab</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Onderdeel 45 van Bijlage 0. horende bij artikel 2.1,
onderdeel k, van de Regeling zorgverzekering komt te luiden:</text:p>
      <text:section text:style-name="ifm_sect_mleft.5.1mm_ifm" text:name="d15e49">
        <text:p text:style-name="ifm_p_ifm">45.  Met ingang van 1 januari 2024: cemiplimab, voor zover verstrekt in het
kader van geneeskundige behandelingen, met uitzondering van de toepassing als
monotherapie voor de behandeling van volwassen patiënten met gemetastaseerd of
lokaal gevorderd cutaan plaveiselcelcarcinoom die niet in aanmerking komen voor
curatieve chirurgie of curatieve radio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tijdelijk opgeheven voor de verstrekking van het geneesmiddel cemiplimab
(merknaam: Libtayo) in het kader van geneeskundige behandeling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Cemiplimab</text:h>
      <text:h text:style-name="ifm_p_font.italic_mt.4.23mm_page.keep-with-next_ifm" text:outline-level="4">Sluisplaatsing</text:h>
      <text:p text:style-name="ifm_p_mt.3.7mm_ifm">Het geneesmiddel cemiplimab is op 15 juli 2021 in de sluis geplaatst voor
de behandeling van kanker, met uitzondering van de op dat moment reeds
bestaande toepassing als monotherapie van volwassen patiënten met
gemetastaseerd of lokaal gevorderd cutaan plaveiselcelcarcinoom die niet in
aanmerking komen voor curatieve chirurgie of curatieve radiotherapie. Met de
uitsluiting van cemiplimab is voorkomen dat het geneesmiddel voor de
behandeling van een tweetal nieuwe indicaties automatisch deel uitmaakt van het
basispakket. Dit is gedaan op basis van de verwachting dat het
macrokostenbeslag voor de verstrekking van cemiplimab in het kader de
behandeling van die nieuwe indicaties meer dan € 40 miljoen per jaar zou
bedragen. Consequentie van de toepassing van de sluis was dat deze nieuwe
indicaties en alle toekomstige indicaties van cemiplimab niet zonder meer deel
kunnen uitmaken van het basispakket.</text:p>
      <text:h text:style-name="ifm_p_font.italic_mt.3.7mm_page.keep-with-next_ifm" text:outline-level="4">Financieel arrangementen en opheffing sluis</text:h>
      <text:p text:style-name="ifm_p_mt.3.7mm_ifm">Als gevolg van een financieel arrangement is de sluis voor cemiplimab op
23 november 2021 tijdelijk opgeheven voor één van beide nieuwe indicaties,
namelijk de behandeling van volwassen patiënten met lokaal gevorderd of
gemetastaseerd basaalcelcarcinoom die progressie vertonen tijdens behandeling
met een hedgehog-inhibitor of intolerant zijn hiervoor. Cemiplimab is voor deze
indicatie tot en met 31 december 2023 niet langer uitgesloten van het
basispakket.</text:p>
      <text:p text:style-name="ifm_p_mt.3.7mm_ifm">In december 2022 is zijn de onderhandelingen met de fabrikant van
cemiplimab afgerond voor de andere nieuwe indicatie, namelijk de
eerstelijnsbehandeling bij volwassen patiënten met niet-kleincellig
longcarcinoom (NSCLC) met PD-L1-expressie (in ≥ 50% van de tumorcellen) zonder
EGFR-, ALK- of ROS1- mutaties met lokaal gevorderd NSCLC die geen kandidaat
zijn voor chemoradiatie met curatieve intentie, of gemetastaseerd NSCLC. Het
financieel arrangement omvat tevens alle toekomstige indicaties. Het
onderhandelingsresultaat biedt voldoende waarborgen dat bij opname in het
basispakket de kosten van cemiplimab, voor zover verstrekt in het kader van
geneeskundige behandelingen, met uitzondering van de toepassing als
monotherapie voor de behandeling van volwassen patiënten met gemetastaseerd of
lokaal gevorderd cutaan plaveiselcelcarcinoom die niet in aanmerking komen voor
curatieve chirurgie of curatieve radiotherapie, op een aanvaardbaar niveau
blijft. Daarmee is opname in het basispakket maatschappelijk verantwoord en kan
het geneesmiddel voor patiënten gedurende de looptijd van het arrangement
toegankelijk zijn.</text:p>
      <text:p text:style-name="ifm_p_mt.3.7mm_ifm">Het financieel arrangement voor cemiplimab loopt tot en met 31 december
2023. Uitgaande van een correcte uitvoering van het financieel arrangement is
met deze wijziging van de Rzv geregeld dat het geneesmiddel cemiplimab daags na
publicatie van de regeling in de Staatscourant tot en met 31 december 2023 ook
voor de bovengenoemde andere nieuw indicatie en voor toekomstige indicaties
niet is uitgesloten van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513</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513</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december 2022, kenmerk 3483041-1041393-Z, houdende wijziging Regeling zorgverzekering in verband met de tijdelijke opheffing van de sluis voor het geneesmiddel cemiplimab</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5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1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9 december 2022, kenmerk 3483041-1041393-Z, houdende wijziging Regeling zorgverzekering in verband met de tijdelijke opheffing van de sluis voor het geneesmiddel cemiplimab</meta:user-defined>
    <meta:user-defined meta:name="DCTERMS.alternative"/>
    <meta:user-defined meta:name="DCTERMS.W3CDTF/OVERHEIDop.datumOndertekening">2022-12-19</meta:user-defined>
    <meta:user-defined meta:name="DCTERMS.W3CDTF/DCTERMS.available">2022-12-30</meta:user-defined>
    <meta:user-defined meta:name="OVERHEIDop.Ruimtelijkplan/OVERHEIDop.bekendmakingBetreffendePlan"/>
  </office:meta>
</office:document-meta>
</file>