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8900*"/>
    </style:style>
    <style:style style:family="table-column" style:name="table1.tg1.col3">
      <style:table-column-properties style:rel-column-width="16000*"/>
    </style:style>
    <style:style style:family="table-column" style:name="table2.tg1.col1">
      <style:table-column-properties style:column-width="170"/>
    </style:style>
    <style:style style:family="table-column" style:name="table2.tg1.col2">
      <style:table-column-properties style:rel-column-width="64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mt.3.7mm_ifm" style:family="text" style:name="ifm_span_font.bold_mt.3.7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73</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algemeen verbindend verklaren van de Overeenkomst
inzake de afvalbeheersbijdrage voor verpakkingen, Ministerie van Infrastructuur
en Waterstaat</text:h>
      <text:p text:style-name="ifm_p_mt.7.4mm_ifm">De Staatssecretaris van Infrastructuur en Waterstaat maakt bekend dat zij
op 23 december 2022, op grond van artikel 15.36, eerste lid, van de Wet
milieubeheer heeft besloten om de door producenten en importeurs van
verpakkingen vrijwillig gesloten Overeenkomst inzake de afvalbeheersbijdrage
verpakkingen algemeen verbindend te verklaren voor de periode van 1 januari
2023 tot en met 31 december 2027.</text:p>
      <text:p text:style-name="ifm_p_mt.3.7mm_ifm">De Stichting Verpakkingen Fast Moving Consumer Goods, Stichting
Verpakkingen Non Food, de Stichting Bedrijfsverpakkingen Nederland en de
Stichting Afvalfonds Verpakkingen, hebben op 8 juli 2022 een verzoek tot
algemeen verbindend verklaring als bedoeld in artikel 15.36 van de Wet
milieubeheer van de <text:span text:style-name="ifm_span_font.italic_ifm">Afvalbeheerbijdrageovereenkomst
Verpakkingen</text:span> tussen hen gesloten op 30 juni 2022 ingediend.</text:p>
      <text:p text:style-name="ifm_p_mt.3.7mm_ifm">Het verzoek tot avv is ingediend door de Stichting Verpakkingen Fast Moving
Consumer Goods, Stichting Verpakkingen Non Food, de Stichting
Bedrijfsverpakkingen Nederland en de Stichting Afvalfonds Verpakkingen. Deze
producenten vormen naar mijn oordeel een belangrijke meerderheid van degenen
die verpakkingen in Nederland in de handel brengen.</text:p>
      <text:p text:style-name="ifm_p_mt.3.7mm_ifm">De Overeenkomst heeft als doel het namens de producenten collectief voldoen
aan hun wettelijke verplichtingen die onder andere volgen uit het Besluit
verpakkingen, de Regeling beheer verpakkingen, het Besluit regeling voor
uitgebreide producentenverantwoordelijkheid en de Regeling kunststofproducten
voor eenmalig gebruik onder meer met betrekking tot inzameling, recycling,
financiering, statiegeld, bewustmaking en verslaglegging.</text:p>
      <text:p text:style-name="ifm_p_mt.3.7mm_ifm">De Overeenkomst vormt de financiële basis voor het opzetten, in stand
houden, financieren en uitvoeren van een afvalbeheerstructuur voor
verpakkingen. Producenten nemen deel aan de afvalbeheerstructuur en dragen
daartoe een afvalbeheerbijdrage af aan StAV.</text:p>
      <text:p text:style-name="ifm_p_ifm">Door de Overeenkomst algemeen verbindend te verklaren gaat de Overeenkomst
voor alle producenten gelden, ongeacht of ze via de hen vertegenwoordigende
stichtingen reeds aangesloten zijn bij de Overeenkomst. Hierdoor dragen alle
producenten op gelijke wijze bij aan het afvalbeheer.</text:p>
      <text:p text:style-name="ifm_p_mt.3.7mm_ifm">Van het ontwerpbesluit is op 8 november 2022 mededeling gedaan in de
Staatscourant. Het ontwerpbesluit en de bijbehorende stukken hebben van
8 november 2022 tot en met 19 december 2022 ter inzage gelegen. Naar aanleiding
van het ontwerpbesluit zijn tijdens de periode van ter inzagelegging
verschillende zienswijzen ontvangen.</text:p>
      <text:p text:style-name="ifm_p_mt.3.7mm_ifm">Het definitieve besluit en bijbehorende stukken liggen vanaf de eerste
werkdag na de dag van publicatie van het besluit in de Staatscourant gedurende
zes weken ter inzage bij Rijkswaterstaat Leefomgeving, afdeling Circulaire
Economie &amp; Afval, Griffioenlaan 2, 3526 LA te Utrecht. U dient vooraf
echter wel een afspraak te maken via
producentenverantwoordelijkheid@rws.nl.</text:p>
      <text:p text:style-name="ifm_p_mt.3.7mm_ifm">Gelet op artikel 15.37, vierde lid, van de Wet milieubeheer zijn hieronder
de tekst van het besluit en de algemeen verbindend verklaarde overeenkomst
opgenomen.</text:p>
      <text:p text:style-name="ifm_p_mt.3.7mm_ifm"><text:span text:style-name="ifm_span_font.bold_ifm">Definitief besluit</text:span> </text:p>
      <text:p text:style-name="ifm_p_mt.3.7mm_ifm"><text:span text:style-name="ifm_span_font.bold_ifm">De Staatssecretaris van Infrastructuur en
Waterstaat neemt het volgende in overweging:</text:span> </text:p>
      <text:p text:style-name="ifm_p_mt.3.7mm_ifm">De Stichting Verpakkingen Fast Moving Consumer Goods, Stichting
Verpakkingen Non Food, de Stichting Bedrijfsverpakkingen Nederland en de
Stichting Afvalfonds Verpakkingen (hierna: StAV) (hierna: verzoeker), hebben op
8 juli 2022 een verzoek tot algemeen verbindend verklaring (hierna: avv) als
bedoeld in artikel 15.36 van de Wet milieubeheer (hierna: Wm) van de
<text:span text:style-name="ifm_span_font.italic_ifm">Afvalbeheerbijdrageovereenkomst Verpakkingen</text:span> tussen
hen gesloten op 30 juni 2022 (hierna: de Overeenkomst) ingediend.</text:p>
      <text:p text:style-name="ifm_p_mt.3.7mm_ifm">Het verzoek tot avv is namens door bovenvermelde stichtingen
vertegenwoordigde producenten en importeurs (hierna: producenten) ingediend.
Deze producenten vormen naar mijn oordeel een belangrijke meerderheid van
degenen die verpakkingen in Nederland in de handel brengen.</text:p>
      <text:p text:style-name="ifm_p_mt.3.7mm_ifm">De Overeenkomst is gesloten tussen bovengenoemde stichtingen. In de
Overeenkomst wordt naar de definitie van verpakking verwezen in het Besluit
verpakkingen 2014 (Stb. 2014, 409; hierna: Besluit verpakkingen).</text:p>
      <text:p text:style-name="ifm_p_ifm">De Overeenkomst heeft als doel het namens de producenten collectief voldoen
aan hun wettelijke verplichtingen die onder andere volgen uit het Besluit
verpakkingen, de Regeling beheer verpakkingen (Stcrt. 2015, 44620), het Besluit
regeling voor uitgebreide producentenverantwoordelijkheid (Stb. 2020, 375;
hierna: Besluit upv) en de Regeling kunststofproducten voor eenmalig gebruik
(Stcrt. 2022,
8376) onder meer met betrekking tot inzameling, recycling,
financiering, statiegeld, bewustmaking en verslaglegging.</text:p>
      <text:p text:style-name="ifm_p_mt.3.7mm_ifm">De Overeenkomst vormt de financiële basis voor het opzetten, in stand
houden, financieren en uitvoeren van een afvalbeheerstructuur voor
verpakkingen. Producenten nemen deel aan de afvalbeheerstructuur en dragen
daartoe een afvalbeheerbijdrage af aan StAV.</text:p>
      <text:p text:style-name="ifm_p_ifm">Door de Overeenkomst algemeen verbindend te verklaren gaat de Overeenkomst
voor alle producenten gelden, ongeacht of ze via de hen vertegenwoordigende
stichtingen reeds aangesloten zijn bij de Overeenkomst. Hierdoor dragen alle
producenten op gelijke wijze bij aan het afvalbeheer.</text:p>
      <text:p text:style-name="ifm_p_mt.3.7mm_ifm">De afvalbeheerbijdrage heeft betrekking op alle verpakkingsmaterialen en
verpakkingssoorten, ongeacht of deze in huishoudelijke of bedrijfsafvalstromen
voorkomen.</text:p>
      <text:p text:style-name="ifm_p_ifm">Verpakkingen kunnen bestaan uit glas, hout, papier en karton, metaal,
kunststof of combinaties hiervan en die in de praktijk gescheiden ingezameld
kunnen worden.</text:p>
      <text:p text:style-name="ifm_p_mt.3.7mm_ifm">De looptijd van de Overeenkomst is vijf jaar na inwerkingtreding. Het
verzoek is om de Overeenkomst voor de periode 1 januari 2023 tot en met
31 december 2027 algemeen verbindend te verklaren.</text:p>
      <text:p text:style-name="ifm_p_mt.3.7mm_ifm"><text:span text:style-name="ifm_span_font.bold_ifm">Gelet op artikel 15.36 van de Wet milieubeheer en
onderstaande overwegingen en motivering;</text:span> </text:p>
      <text:h text:style-name="ifm_p_font.bold_mt.5.08mm_page.keep-with-next_ifm" text:outline-level="4">1.<text:s/>BESLUIT</text:h>
      <text:p text:style-name="ifm_p_mt.4.23mm_ifm">de <text:span text:style-name="ifm_span_font.italic_mt.4.23mm_ifm">Afvalbeheerbijdrageovereenkomst Verpakkingen</text:span> algemeen
verbindend te verklaren vanaf 1 januari 2023 tot en met 31 december 2027 of
zoveel eerder als de Overeenkomst voortijdig eindigt.</text:p>
      <text:p text:style-name="ifm_p_font.italic_mt.3.7mm_ifm">DE STAATSSECRETARIS VAN INFRASTRUCTUUR EN WATERSTAAT, <text:line-break/>namens deze,<text:line-break/>DE PLV. DIRECTEUR-GENERAAL MILIEU EN INTERNATIONAAL, <text:line-break/>J.<text:s/>Elsinghorst</text:p>
      <text:p text:style-name="ifm_p_mt.3.7mm_ifm">Het besluit tot vaststelling van de algemeen verbindend verklaring en de
tekst van de overeenkomst worden bekendgemaakt in de Staatscourant.</text:p>
      <text:h text:style-name="ifm_p_font.bold_mt.5.08mm_page.break-before_ifm" text:outline-level="4">2.<text:s/>Procedure</text:h>
      <text:p text:style-name="ifm_p_mt.4.23mm_ifm">Het verzoek tot avv bestaat uit de Overeenkomst en diverse bijlagen.</text:p>
      <text:p text:style-name="ifm_p_mt.3.7mm_ifm">Op 29 juli 2022 is een verzoek om aanvullende informatie aan StAV
verzonden. Het verzoek tot avv is door StAV op 11 augustus 2022 aangevuld.</text:p>
      <text:p text:style-name="ifm_p_ifm">De aanvulling heeft betrekking op het aantonen van de belangrijke
meerderheid voor verpakkingen, het aantonen van de belangrijke meerderheid in
relatie tot kunststoffen voor eenmalig gebruik, de begroting en het beleid van
StAV voor statiegeld.</text:p>
      <text:p text:style-name="ifm_p_ifm">De beslistermijn van het verzoek tot avv is opgeschort tot de dag dat de
aanvullingen ontvangen zijn. Dit betekent dat de beslistermijn is opgeschort
met 13 dagen.</text:p>
      <text:p text:style-name="ifm_p_mt.3.7mm_ifm">Per e-mail is op 23 september 2022 om toelichting gevraagd. Naar aanleiding
hiervan zijn op 10 oktober 2022 aanvullende stukken van StAV ontvangen.</text:p>
      <text:p text:style-name="ifm_p_mt.3.7mm_ifm">Per e-mail is op 27 oktober 2022 om toelichting gevraagd. Naar aanleiding
hiervan zijn op 31 oktober 2022 aanvullende stukken van StAV ontvangen. Op
2 november 2022 heeft StAV dit mondeling en schriftelijk toegelicht.</text:p>
      <text:p text:style-name="ifm_p_mt.3.7mm_ifm">Op de voorbereiding van dit besluit is de uitgebreide procedure van
afdeling 3.4 van de Algemene wet bestuursrecht van toepassing op grond van
artikel 15.37 van de Wm.</text:p>
      <text:p text:style-name="ifm_p_mt.3.7mm_ifm">Het verzoek tot avv, waaronder de Overeenkomst, het ontwerpbesluit en de
overige van belang zijnde stukken hebben van 8 november 2022 tot en met
19 december 2022 ter inzage gelegen bij Rijkswaterstaat – Water, Verkeer en
Leefomgeving, afdeling Circulaire Economie en Afval, Griffioenlaan 2, 3526 LA
te Utrecht.</text:p>
      <text:p text:style-name="ifm_p_mt.3.7mm_ifm">De kennisgeving over de terinzagelegging is op 8 november 2022 gepubliceerd
in de Staatscourant (Stcrt-2022-30297).</text:p>
      <text:p text:style-name="ifm_p_mt.3.7mm_ifm">Naar aanleiding van het ontwerpbesluit zijn tijdens de periode van ter
inzagelegging verschillende zienswijzen ontvangen. StAV is op de hoogte
gebracht van de inhoud van deze zienswijzen en in de gelegenheid gesteld op de
zienswijzen te reageren.</text:p>
      <text:p text:style-name="ifm_p_ifm">Op 14, 19 en 20 december 2022 zijn hierop reacties ontvangen van StAV.</text:p>
      <text:p text:style-name="ifm_p_mt.3.7mm_ifm">In hoofdstuk 5 van dit besluit wordt ingegaan op de inhoud van de
ingediende zienswijzen. De zienswijzen geven aanleiding tot wijzigingen ten
opzichte van het ontwerpbesluit, namelijk met betrekking tot de tekst in de
tweede alinea van de inleiding van dit besluit, waarin abusievelijk opgenomen
was dat StAV als vierde partij geen producenten vertegenwoordigt. Dit is wel
het geval en dit is gecorrigeerd.</text:p>
      <text:h text:style-name="ifm_p_font.bold_mt.5.08mm_page.keep-with-next_ifm" text:outline-level="4">3.<text:s/>Beoordeling verzoek tot avv</text:h>
      <text:h text:style-name="ifm_p_font.italic_mt.4.23mm_page.keep-with-next_ifm" text:outline-level="4">Inleiding</text:h>
      <text:p text:style-name="ifm_p_mt.3.7mm_ifm">Een verzoek tot avv moet aan een aantal eisen voldoen om te kunnen worden
verleend. Ten eerste moet een verzoek tot avv zijn ingediend door een
belangrijke meerderheid van producenten die een bepaald product voor het eerst
in de handel brengen. Dit is geregeld in artikel 15.37, eerste lid, van de Wm.
Voorts moet een avv, en daarmee de overeenkomst waarvoor een avv is verzocht,
in het belang zijn van een doelmatig afvalbeheer. Dit is geregeld in artikel
15.36, eerste lid, van de Wm. De beoordeling van deze aspecten komen terug in
onderdelen 3.1 en 3.2 van dit hoofdstuk.</text:p>
      <text:h text:style-name="ifm_p_font.italic_mt.3.7mm_page.keep-with-next_ifm" text:outline-level="4">Regeling verzoek algemeen verbindend verklaring overeenkomst
afvalbeheerbijdrage</text:h>
      <text:p text:style-name="ifm_p_mt.3.7mm_ifm">Daarnaast moet het verzoek tot avv en de overeenkomst bepaalde informatie
bevatten voor een zorgvuldige en adequate beoordeling van het verzoek tot avv.
In de voorgelegde overeenkomst moeten bepaalde onderwerpen aan de orde komen en
bij het verzoek tot avv moeten naast de overeenkomst ook gegevens worden
overlegd, waaronder over de verzoeker, betrokken actoren bij het afvalbeheer,
de organisatiestructuur en de voorbereiding van het verzoek tot avv. Dit is
geregeld in artikel 15.36, tweede lid, van de Wm en de bijbehorende Regeling
verzoek algemeen verbindend verklaring overeenkomst afvalbeheerbijdrage
(Stcrt. 2020,
34945; hierna: Regeling). Deze beoordeling wordt beschreven in
hoofdstuk 4 van dit besluit.</text:p>
      <text:h text:style-name="ifm_p_font.italic_mt.3.7mm_page.keep-with-next_ifm" text:outline-level="4">Artikel 8 bis van de Kaderrichtlijn afvalstoffen</text:h>
      <text:p text:style-name="ifm_p_mt.3.7mm_ifm">Een te verlenen avv moet ingevolge artikel 15.36, eerste lid, van de Wm ook
in overeenstemming zijn met artikel 8 bis van de Kaderrichtlijn afvalstoffen
(PbEU 2008, L 312; hierna: Kra) waarin de minimumvereisten voor regelingen voor
uitgebreide producentenverantwoordelijkheid (hierna: upv) zijn geregeld. Dit
betekent dat de inhoud van de overeenkomst en overige gegevens bij een verzoek
tot avv dienen te voorzien in de benodigde informatie ter beoordeling van de
minimumvereisten van artikel 8 bis van de Kra. De vereisten uit artikel 8 bis
van de Kra komen terug in de Regeling en wordt beschreven in hoofdstuk 4 van
dit besluit.</text:p>
      <text:p text:style-name="ifm_p_mt.3.7mm_ifm">Indien sprake is van een wettelijk verplichte regeling voor upv gebaseerd
op artikel 9.5.2 van de Wm dient in het verzoek ook aangegeven te worden hoe
voldaan wordt aan de bepalingen van het Besluit upv en het betreffende besluit
en/of ministeriële regeling.</text:p>
      <text:h text:style-name="ifm_p_font.bold-italic_mt.5.08mm_page.keep-with-next_ifm" text:outline-level="5">3.1<text:s/>Belangrijke meerderheid</text:h>
      <text:p text:style-name="ifm_p_mt.4.23mm_ifm">In artikel 15.37, eerste lid, van de Wm is opgenomen dat een verzoek tot
avv slechts kan worden ingediend door degenen die, wat betreft de gezamenlijke
omzet van de betrokken stoffen, preparaten of producten, een naar het oordeel
van de minister belangrijke meerderheid vormen van degenen die deze stoffen,
preparaten of producten in Nederland invoeren of voor het eerst op de markt
aanbieden (hierna: in de handel brengen).</text:p>
      <text:p text:style-name="ifm_p_mt.3.7mm_ifm">In de toelichting op de Regeling is aangegeven wat onder een belangrijke
meerderheid moet worden verstaan. Voor de beoordeling van die belangrijke
meerderheid wordt gekeken naar twee criteria: het aandeel van de producenten
dat een verzoek tot avv indient in verhouding tot het aantal producenten op de
desbetreffende markt van het product, en het aandeel van in de handel gebrachte
producten van verzoekers op het totaal van hetgeen in de handel is gebracht.
Een uitgangspunt is dat het aantal producenten en het aandeel van in de handel
gebrachte producten van de producenten die bij het verzoek zijn aangesloten ten
minste 55% moet zijn. Bovendien moet ten minste een van beide hoger dan of
gelijk zijn aan 75%. Hierbij is aangegeven dat in het kader van doelmatig
afvalbeheer de minister gemotiveerd kan afwijken van deze methodiek of van de
daarin gehanteerde percentages.</text:p>
      <text:p text:style-name="ifm_p_mt.3.7mm_ifm">Voor het aantonen van de belangrijke meerderheid moet in het onderhavige
avv-verzoek voor verpakkingen tevens rekening worden gehouden met de nieuwe
wet- en regelgeving die op producenten van verpakkingen van toepassing is
geworden.<text:note text:id="n1" text:note-class="footnote"><text:note-citation text:label="1 ">1</text:note-citation><text:note-body><text:p text:style-name="ifm_p_font.normal_size.6.93pt_mt..5mm_indent.-0.1161in_mleft.0.1161in_ifm">In 2019 is Richtlijn (EU) 2019/904 van het Europees Parlement en de
Raad van 5 juni 2019 betreffende de vermindering van de effecten van bepaalde
kunststofproducten voor eenmalig gebruik op het milieu (PbEU 2019, L 155),
gepubliceerd.</text:p><text:p text:style-name="ifm_p_font.normal_size.6.93pt_indent.-0.1161in_mleft.0.1161in_ifm">Richtlijn 2019/904 is in Nederland geïmplementeerd door middel van het
Besluit kunststofproducten voor eenmalig gebruik. Met het Besluit
kunststofproducten voor eenmalig gebruik is ook het Besluit verpakkingen
gewijzigd. In het Besluit verpakkingen zijn daarmee ook vereisten met
betrekking tot kunststofverpakkingen voor eenmalig gebruik opgenomen.</text:p></text:note-body></text:note></text:p>
      <text:p text:style-name="ifm_p_mt.3.7mm_ifm">Gelet op de aangeleverde gegevens en de toelichting bij de Regeling is door
StAV voldoende aannemelijk gemaakt dat is voldaan aan het belangrijke
meerderheidsvereiste bedoeld in artikel 15.37, eerste lid, van de Wm. In de
volgende paragrafen wordt hier verder op ingegaan.</text:p>
      <text:h text:style-name="ifm_p_font.italic_mt.5.08mm_page.keep-with-next_ifm" text:outline-level="6">3.1.1<text:s/>Onderscheid verpakkingen en kunststofverpakkingen voor eenmalig
gebruik</text:h>
      <text:p text:style-name="ifm_p_mt.4.23mm_ifm">Bij het vaststellen van de belangrijke meerderheid in het kader van het
onderhavige avv verzoek voor verpakkingen wordt een onderscheid gemaakt tussen
verpakkingen (niet zijnde kunststofverpakkingen voor eenmalig gebruik) en
kunststofverpakkingen voor eenmalig gebruik (wegwerpplastic, ook wel
<text:span text:style-name="ifm_span_font.italic_mt.4.23mm_ifm">single use plastic</text:span> of SUP).</text:p>
      <text:p text:style-name="ifm_p_mt.3.7mm_ifm">Het Besluit verpakkingen is middels het Besluit kunststofproducten voor
eenmalig gebruik (Stb. 2021, 294) gewijzigd om de vereisten uit de
Richtlijn kunststofproducten voor eenmalig gebruik (PbEU 2019, L 155; ook wel
SUP-richtlijn genoemd) te implementeren.</text:p>
      <text:p text:style-name="ifm_p_mt.3.7mm_ifm">Gevolg hiervan is dat voor kunststofverpakkingen voor eenmalig gebruik
aanvullende eisen zijn komen te gelden. Producenten van kunststofverpakkingen
voor eenmalig gebruik zijn onder andere verplicht om de kosten voor het
zwerfafval te vergoeden en consumenten bewust te maken van de effecten van de
producten op het milieu. Deze bijdrage (hierna: SUP-bijdrage) vormt voor de
producenten van kunststofverpakkingen voor eenmalig gebruik een onderdeel van
de afvalbeheerbijdrage, dus aanvullend op het gedeelte dat ze afdragen om aan
de andere verplichtingen in het Besluit verpakkingen te voldoen.</text:p>
      <text:p text:style-name="ifm_p_mt.3.7mm_ifm">Verpakkingen voor eenmalig gebruik zijn onder te verdelen in de type
verpakkingssoorten zoals in het Besluit verpakkingen is gedaan (papier, karton,
metaal, glas, kunststof en hout). In het Besluit verpakkingen is een nieuwe
paragraaf opgenomen met nieuwe plichten voor producenten die
kunststofverpakkingen voor eenmalig gebruik in de handel brengen. Dit betreft
samengevat de volgende aangewezen verpakkingen:</text:p>
      <text:p text:style-name="ifm_p_ifm">–  Voedselverpakkingen;</text:p>
      <text:p text:style-name="ifm_p_ifm">–  Zakjes en wikkels;</text:p>
      <text:p text:style-name="ifm_p_ifm">–  Drankverpakkingen tot 3 liter;</text:p>
      <text:p text:style-name="ifm_p_ifm">–  Drinkbekers; en</text:p>
      <text:p text:style-name="ifm_p_ifm">–  Lichte plastic draagtassen.</text:p>
      <text:p text:style-name="ifm_p_mt.3.7mm_ifm">In het kader van het aantonen van de belangrijke meerderheid is van belang
dat voor producenten die de SUP-bijdrage moeten afdragen, geen ondergrens voor
hoeveelheden in de handel gebrachte verpakkingen geldt. Dit in tegenstelling
tot de verpakkingen (zie paragraaf 3.1.2 van dit besluit). Bovendien kunnen er
andere typen producenten bedoeld worden dan ‘het verpakkende bedrijfsleven’,
omdat de verplichtingen omtrent de kunststofverpakkingen voor eenmalig gebruik
alleen voor de fabrikanten en importeurs gelden.</text:p>
      <text:p text:style-name="ifm_p_ifm">Om de belangrijke meerderheid van zowel de producenten van verpakkingen als
de producenten van kunststofverpakkingen voor eenmalig gebruik aan te tonen,
worden deze zodoende afzonderlijk van elkaar berekend (zie respectievelijk
paragrafen 3.1.2 en 3.1.3 van dit besluit).</text:p>
      <text:h text:style-name="ifm_p_font.italic_mt.5.08mm_page.keep-with-next_ifm" text:outline-level="6">3.1.2<text:s/>Verpakkingen</text:h>
      <text:h text:style-name="ifm_p_font.italic_mt.4.23mm_page.keep-with-next_ifm" text:outline-level="6">a. Onderdrempelige en bovendrempelige producenten</text:h>
      <text:p text:style-name="ifm_p_mt.3.7mm_ifm">Alle producenten die als zodanig zijn aangewezen in artikel 1, onder f, van
het Besluit verpakkingen vallen onder het verzoek tot avv. In het Besluit
verpakkingen is in artikel 8 een onderscheid gemaakt voor producenten die
50.000 kg of minder per jaar aan verpakkingen in de handel brengen. Dit zijn
zogenoemde onderdrempelige producenten. Deze onderdrempelige producenten van
verpakkingen zijn vrijgesteld van de verslagleggingsverplichting en van
bepaalde plichten die volgen uit het Besluit verpakkingen (artikel 9 van het
Besluit verpakkingen) waaronder de plicht tot het betalen van de
afvalbeheerbijdrage. Producenten die meer dan 50.000 kg per jaar in de handel
brengen, vallen wel volledig onder de plichten uit het Besluit verpakkingen.
Dit zijn zogenoemde bovendrempelige producenten. Verder worden de verpakkingen
die dienst doen als logistieke hulpmiddelen als aparte categorie verpakkingen
door de verzoeker bij het bepalen van de belangrijke meerderheid onderscheiden.
Deze omvatten zowel boven- als onderdrempelige producenten. Voor zover op
producenten ook paragraaf 6a van het Besluit verpakkingen van toepassing is
(kunststofverpakkingen voor eenmalig gebruik), is het onderscheid in
onderdrempelig en bovendrempelig niet van toepassing. Deze artikelen gelden
voor alle producenten van die producten (zie paragraaf 3.1.7 van dit
besluit).</text:p>
      <text:p text:style-name="ifm_p_mt.3.7mm_ifm">De paragraaf 6a van het Besluit verpakkingen, met daarin artikelen 15a tot
en met 15f, omvat verplichtingen voor alle producenten van verpakkingen van
kunststof voor eenmalig gebruik, ongeacht of ze bovendrempelig of
onderdrempelig zijn.</text:p>
      <text:p text:style-name="ifm_p_mt.3.7mm_ifm">In paragraaf 6 van het Besluit verpakkingen (artikelen 11 tot 15) is
opgenomen dat producenten voor bepaalde typen verpakkingen statiegeld in
rekening moeten brengen. Ook deze verplichting geldt voor alle producenten van
deze verpakkingen, ongeacht of ze bovendrempelig of onderdrempelig zijn.</text:p>
      <text:h text:style-name="ifm_p_font.italic_mt.3.7mm_page.keep-with-next_ifm" text:outline-level="6">b. Marktomvang verpakkingen</text:h>
      <text:p text:style-name="ifm_p_mt.3.7mm_ifm">De totale omvang van de in Nederland in de handel gebrachte verpakkingen
was in 2020 3.264 kton, waarvan 2.972 kton (91%) in de handel gebracht door de
circa 2.500 bovendrempelige producenten.<text:note text:id="n2" text:note-class="footnote"><text:note-citation text:label="2 ">2</text:note-citation><text:note-body><text:p text:style-name="ifm_p_font.normal_size.6.93pt_mt..5mm_indent.-0.1161in_mleft.0.1161in_ifm">Alle producenten die als zodanig zijn aangewezen in artikel 1, onder
f, van het Besluit verpakkingen vallen onder de aanvraag. In het besluit is in
artikel 8 een onderscheid gemaakt voor producenten die 50.000 kg of minder per
jaar aan verpakkingen op de markt brengen.</text:p></text:note-body></text:note></text:p>
      <text:p text:style-name="ifm_p_ifm">Uit analyses van de beschikbare data blijkt dat een relatief klein
percentage van de producenten een hoog percentage van het totale gewicht aan
verpakkingen op de markt brengt (met toerekening logistieke hulpmiddelen<text:note text:id="n3" text:note-class="footnote"><text:note-citation text:label="3 ">3</text:note-citation><text:note-body><text:p text:style-name="ifm_p_font.normal_size.6.93pt_mt..5mm_indent.-0.1161in_mleft.0.1161in_ifm">Er zijn geen exacte gegevens beschikbaar waarmee berekend kan worden
wat het aandeel van de bovendrempelige producenten is in het totale gewicht
(814 kton) van de van heffing vrijgestelde logistieke hulpmiddelen. In de boven
genoemde aantallen is als uitgangspunt genomen, gelijk aan de vorige avv, dat
dit aandeel naar rato verdeeld is tussen bovendrempeligen en
onderdrempeligen.</text:p></text:note-body></text:note>):</text:p>
      <text:p text:style-name="ifm_p_ifm">–  de 10 grootste producenten zijn verantwoordelijk voor 20% van de in
Nederland in de handel gebrachte verpakkingen;</text:p>
      <text:p text:style-name="ifm_p_ifm">–  de 100 grootste producenten zijn verantwoordelijk voor 46% van de in
Nederland in de handel gebrachte verpakkingen;</text:p>
      <text:p text:style-name="ifm_p_ifm">–  de 1000 grootste producenten zijn verantwoordelijk voor 81% van de in
Nederland in de handel gebrachte verpakkingen.</text:p>
      <text:p text:style-name="ifm_p_mt.3.7mm_ifm">Uit de berekening van de vertegenwoordigde meerderheid volgt dat de bij dit
verzoek aangesloten producenten verantwoordelijk zijn voor bijna 97% van het
gewicht dat door bovendrempelige producenten in de handel wordt gebracht. Deze
producenten zijn verantwoordelijk voor meer dan 90% van het totale gewicht aan
verpakkingen dat in de handel wordt gebracht en zij financieren de
afvalbeheerstructuur ook voor de groep onderdrempelige (veelal midden- en
kleinbedrijf) producenten die circa 8% van het totale gewicht aan verpakkingen
in de handel hebben gebracht. De overige circa 2% is een schatting van het
aandeel van de producenten die geen afvalbeheerbijdrage afdragen. Hoewel een
deel van de onderdrempelige producenten vertegenwoordigd zijn in de bij dit
verzoek aangesloten organisaties, vallen zij gedeeltelijk buiten de
verplichtingen van de Overeenkomst.</text:p>
      <text:h text:style-name="ifm_p_font.italic_mt.3.7mm_page.keep-with-next_ifm" text:outline-level="6">c. Belangrijke meerderheid naar aantal bovendrempelige
producenten</text:h>
      <text:p text:style-name="ifm_p_mt.3.7mm_ifm">Het verzoek tot avv is door verzoeker ingediend namens bovendrempelige
producenten die hebben ingestemd met het verzoek tot avv bij de aangifte voor
hun afvalbeheerbijdrage voor het jaar 2021. Bij het verzoek is een bijlage
gevoegd met een lijst van de 2.414 instemmende producenten.</text:p>
      <text:p text:style-name="ifm_p_ifm">Er zijn volgens StAV geen exacte gegevens beschikbaar op grond waarvan het
aandeel van de bovendrempelige en onderdrempelige producenten van logistieke
hulpmiddelen kan worden berekend. Daarom is uitgegaan van een verdeling in
aandeel naar rato tussen bovendrempeligen en onderdrempeligen.</text:p>
      <text:p text:style-name="ifm_p_ifm">Voor het jaar 2021 is aangifte gedaan door 2.442 producenten conform de
verplichting op grond van de thans geldende avv voor verpakkingen (met kenmerk
IenW/BSK-2018/71984 en zaaknummer PBAAV17001;
Stcrt.2018,
23202).</text:p>
      <text:p text:style-name="ifm_p_mt.3.7mm_ifm">De totale vertegenwoordiging van StAV wordt berekend door het aantal
bovendrempelige producenten dat het verzoek tot avv steunt af te zetten tegen
het totaal aan geregistreerde bovendrempelige producenten. De
vertegenwoordiging is 98,9% (2.414 van de 2.442 producenten)</text:p>
      <text:h text:style-name="ifm_p_font.italic_mt.3.7mm_page.keep-with-next_ifm" text:outline-level="6">d. Belangrijke meerderheid naar hoeveelheid verpakkingen in de
handel gebracht door de bovendrempelige producenten</text:h>
      <text:p text:style-name="ifm_p_mt.3.7mm_ifm">In 2021 brachten de 2.414 producenten die het verzoek ondersteunen in
totaal 2.256.533.919 kilogram verpakkingen in Nederland in de handel
gebracht.</text:p>
      <text:p text:style-name="ifm_p_ifm">In hetzelfde jaar bracht het totaal van 2.442 aan producenten 2.183.294.871
kilogram verpakkingen in Nederland in de handel.</text:p>
      <text:h text:style-name="ifm_p_font.italic_mt.3.7mm_page.keep-with-next_ifm" text:outline-level="6">e. Aantonen belangrijke meerderheid</text:h>
      <text:p text:style-name="ifm_p_mt.3.7mm_ifm">Gebruikmakend van de methodiek van de Regeling om de meerderheid aan te
tonen, heeft StAV de volgende gegevens overleg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chematisch weergave belangrijke meerderheid bovendrempelige
producen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 Producenten</text:span></text:p>
              <text:p text:style-name="text.cell.7.left"><text:span text:style-name="ifm_span_font.bold_color.ffffff_ifm">(aantallen)</text:span></text:p>
            </table:table-cell>
            <table:table-cell table:style-name="table.cell.border-top.border-bottom.border-right.padding-top.bottom.pleft.pright">
              <text:p text:style-name="text.cell.7.left"><text:span text:style-name="ifm_span_font.bold_color.ffffff_ifm"> Hoeveelheid in de handel gebracht (aantallen
verpakkingen in kilogram) </text:span></text:p>
            </table:table-cell>
          </table:table-row>
        </table:table-header-rows>
        <table:table-row table:style-name="zebra.body.odd">
          <table:table-cell table:style-name="table.cell.border-bottom.border-left.border-right.padding-top.top.pleft.pright">
            <text:p text:style-name="text.cell.7.left">Aangesloten bij StAV</text:p>
          </table:table-cell>
          <table:table-cell table:style-name="table.cell.border-bottom.border-right.padding-top.top.pleft.pright">
            <text:p text:style-name="text.cell.7.left">4.414</text:p>
          </table:table-cell>
          <table:table-cell table:style-name="table.cell.border-bottom.border-right.padding-top.top.pleft.pright">
            <text:p text:style-name="text.cell.7.left">2.256.533.919</text:p>
          </table:table-cell>
        </table:table-row>
        <table:table-row>
          <table:table-cell table:style-name="table.cell.border-bottom.border-left.border-right.padding-top.top.pleft.pright">
            <text:p text:style-name="text.cell.7.left">Totaal aantal producenten</text:p>
          </table:table-cell>
          <table:table-cell table:style-name="table.cell.border-bottom.border-right.padding-top.top.pleft.pright">
            <text:p text:style-name="text.cell.7.left">4.442</text:p>
          </table:table-cell>
          <table:table-cell table:style-name="table.cell.border-bottom.border-right.padding-top.top.pleft.pright">
            <text:p text:style-name="text.cell.7.left">2.183.294.871</text:p>
          </table:table-cell>
        </table:table-row>
        <table:table-row table:style-name="zebra.body.odd">
          <table:table-cell table:style-name="table.cell.border-bottom.border-left.border-right.padding-top.top.pleft.pright">
            <text:p text:style-name="text.cell.7.left">Percentage</text:p>
          </table:table-cell>
          <table:table-cell table:style-name="table.cell.border-bottom.border-right.padding-top.top.pleft.pright">
            <text:p text:style-name="text.cell.7.left">98,9%</text:p>
          </table:table-cell>
          <table:table-cell table:style-name="table.cell.border-bottom.border-right.padding-top.top.pleft.pright">
            <text:p text:style-name="text.cell.7.left">96,8%</text:p>
          </table:table-cell>
        </table:table-row>
      </table:table>
      <text:p text:style-name="ifm_p_mt.3.7mm_ifm">Hiermee is conform de methodiek uit de toelichting van de Regeling de
belangrijke meerderheid aangetoond voor de bovendrempelige producenten in het
kader van de verplichtingen volgend uit het Besluit verpakkingen.</text:p>
      <text:h text:style-name="ifm_p_font.italic_mt.5.08mm_page.keep-with-next_ifm" text:outline-level="6">3.1.3<text:s/>Kunststofverpakkingen voor eenmalig gebruik</text:h>
      <text:p text:style-name="ifm_p_mt.4.23mm_ifm">Door de gekozen methodiek van onderbouwing op basis van directe instemming
door bovendrempelige producenten, is het volgens StAV niet mogelijk om in
exacte percentages aan te geven wat de inbreng van de onderdrempelige
producenten van kunststofverpakkingen voor eenmalig gebruik op de belangrijke
meerderheid is.</text:p>
      <text:p text:style-name="ifm_p_mt.3.7mm_ifm">StAV geeft de volgende toelichting over waarom het niet mogelijk blijkt
voor StAV om de meerderheid voor kunststofverpakkingen voor eenmalig gebruik op
de voorgeschreven wijze aan te kunnen tonen:</text:p>
      <text:p text:style-name="ifm_p_ifm">1.  De verpakkingen voor eenmalig gebruik vallen momenteel onder de
verantwoordelijkheid van degene die ze vult en vervolgens gevuld aan de afnemer
ter beschikking stelt. Deze zijn onder te verdelen in de zogenaamde
verkooppuntverpakking en de maaltijdverpakking. Veel van de grotere producenten
aangesloten bij StAV leveren deze verpakkingen aan de verkooppunten en zijn al
onderdeel van de onder paragraaf 3.1.6 van dit besluit omschreven
meerderheid.</text:p>
      <text:p text:style-name="ifm_p_ifm">2.  In het kader van de monitoringsrapportage die StAV jaarlijks opmaakt, voert
een onafhankelijk onderzoeksbureau periodiek een representatief onderzoek uit
naar de verpakkingen die door onderdrempelige producenten in de handel worden
gebracht.</text:p>
      <text:p text:style-name="ifm_p_ifm">Het aantal onderdrempelige producenten is zeer groot, het aantal
onderdrempelige producenten van kunststofverpakkingen voor eenmalig gebruik is
nog kleiner. Deze cijfers geven aan dat er weliswaar sprake is van veel
onderdrempelige producenten die SUP- en verkooppuntverpakkingen gebruiken, maar
dat het aandeel daarvan afgezet tegen het totale gewicht van de
kunststofverpakkingen die in de handel komen (met 1,8% van dat totaal) beperkt
is.</text:p>
      <text:p text:style-name="ifm_p_ifm">3.  StAV geeft aan dat de drie stichtingen die het verzoek tot avv hebben
geïnitieerd, een grote achterban hebben van zowel boven- als onderdrempelige
producenten.</text:p>
      <text:p text:style-name="ifm_p_ifm">Zo vertegenwoordigt Stichting Verpakkingen Fast Moving Consumer Goods, het
Centraal Bureau Levensmiddelen (CBL) en de Federatie Nederlandse Levensmiddelen
Industrie (FNLI). Stichting Verpakkingen Non Food vertegenwoordigt onder andere
de Raad Nederlandse Detailhandel. De Stichting Bedrijfsverpakkingen Nederland
vertegenwoordigt de branches die verpakte producten leveren aan andere
bedrijven.</text:p>
      <text:p text:style-name="ifm_p_ifm">4.  Het is volgens StAV niet mogelijk om de totale populatie aan
onderdrempelige producenten in beeld te brengen en hen te benaderen om in te
stemmen met het verzoek tot avv. Het onderbouwen met een percentage van het
totale aantal producenten (zowel bovendrempelig als onderdrempelig) is daarmee
volgens StAV niet mogelijk.</text:p>
      <text:p text:style-name="ifm_p_ifm">5.  Tot slot geeft StAV aan dat er in totaal 424 onderdrempelige producenten
aangifte hebben gedaan bij StAV in 2021. De reden van aangifte zou volgens StAV
kunnen zijn dat deze in het verleden bovendrempelig zijn geweest of dat ze
vrijwillig aangifte doen. Deze onderdrempelige producenten hebben allemaal
ingestemd met het verzoek tot avv.</text:p>
      <text:h text:style-name="ifm_p_font.italic_mt.3.7mm_page.keep-with-next_ifm" text:outline-level="6">Afwijken van de berekeningsmethodiek uit de Regeling voor
producenten van kunststofverpakkingen voor eenmalig gebruik</text:h>
      <text:p text:style-name="ifm_p_mt.3.7mm_ifm">In de toelichting van de Regeling is aangegeven dat in het kader van
doelmatig afvalbeheer de minister gemotiveerd kan afwijken van de methode voor
het bepalen van de belangrijke meerderheid (de twee voorwaarden) of van de
daarin gehanteerde percentages.</text:p>
      <text:p text:style-name="ifm_p_mt.3.7mm_ifm">In het kader van doelmatig afvalbeheer voor kunststofverpakkingen voor
eenmalig gebruik, wordt afgeweken van de berekeningsmethodiek uit de nota van
toelichting op de Regeling met betrekking tot het aantonen van een belangrijke
meerderheid van producenten. Belangrijkste reden hiervoor is dat op basis van
de thans beschikbare informatie, het aandeel van kunststofverpakkingen voor
eenmalig gebruik afkomstig van onderdrempelige producenten klein is.</text:p>
      <text:p text:style-name="ifm_p_ifm">StAV heeft een grote achterban bij zowel bovendrempelige als
onderdrempelige producenten van verpakkingen en producenten van
kunststofverpakkingen voor eenmalig gebruik. Er is een grote overlap tussen
producenten van verpakkingen en producenten van kunststofverpakkingen voor
eenmalig gebruik. Het is daarom aannemelijk dat er een meerderheid zal zijn
voor producenten van kunststofverpakkingen voor eenmalig gebruik.</text:p>
      <text:p text:style-name="ifm_p_mt.3.7mm_ifm">Door het behalen van de belangrijke meerderheid bij de bovendrempelige
producenten en de gemotiveerde afwijking bij de onderdrempelige producenten
wordt aan het belangrijke meerderheidsvereiste voldaan. StAV heeft voldoende
aangetoond een belangrijke meerderheid in de markt te vertegenwoordigen. Op
basis van deze vertegenwoordiging kan op een doelmatige wijze uitvoering worden
gegeven aan het afvalbeheer.</text:p>
      <text:h text:style-name="ifm_p_font.bold-italic_mt.5.08mm_page.keep-with-next_ifm" text:outline-level="5">3.2<text:s/>Doelmatig afvalbeheer</text:h>
      <text:p text:style-name="ifm_p_mt.4.23mm_ifm">Op grond van artikel 15.36, eerste lid, van de Wm beoordeelt de minister op
basis van de overeenkomst en de daarbij overgelegde gegevens de doelmatigheid
van het afvalbeheer voor het betrokken product.</text:p>
      <text:p text:style-name="ifm_p_mt.3.7mm_ifm">Bij het beoordelen van de doelmatigheid van het afvalbeheer gaat het met
name om de doelstellingen met betrekking tot het afvalbeheer, de meerwaarde
daarvan ten opzichte van de huidige situatie, de efficiënte wijze waarop
invulling wordt gegeven aan de organisatie van het afvalbeheer om de gestelde
doelen te (kunnen) behalen en de mate waarin kan worden aangetoond dat het in
het vooruitzicht gestelde afvalbeheer uitvoerbaar is en blijft. De hiervoor
bedoelde meerwaarde kan naast betere inzameling en verwerking, bijvoorbeeld ook
betrekking hebben op meer afvalpreventie, voorkoming van dumpen van afval of
voorkoming van illegale lekstromen. Die meerwaarde kan gebaat zijn bij de
betrokkenheid van alle producenten bij het afvalbeheer (grootschaligheid) in
verhouding tot de beperkte lasten die daarmee gemoeid zijn voor niet
aangesloten producenten. De kenmerken of kwaliteiten van het afvalbeheer
vertalen zich ook in de werking, reikwijdte en toegankelijkheid (voor
gebruikers) van het inzamel- of verwerkingssysteem als onderdeel van de
afvalbeheerstructuur in relatie tot de doelstellingen van inzameling of
verwerking. Voorts moet blijken dat producenten en de bij het afvalbeheer
betrokken actoren zich aantoonbaar voldoende hebben gecommitteerd aan de
doelstellingen of uitvoering van de afvalbeheerstructuur. Daarnaast kan
doelmatigheid ook breder worden beoordeeld op basis van een milieubeschermende
en economische meerwaarde van het afvalbeheer, bijvoorbeeld door in de
logistiek of bedrijfsuitvoering circulair of klimaatneutraal te opereren.</text:p>
      <text:h text:style-name="ifm_p_font.italic_mt.5.08mm_page.keep-with-next_ifm" text:outline-level="6">3.2.1<text:s/>Doelen</text:h>
      <text:p text:style-name="ifm_p_mt.4.23mm_ifm">Het doel van de Overeenkomst is om een stabiele (financiële) basis te
realiseren voor een goed werkende afvalbeheerstructuur, uitgevoerd door StAV,
om collectief aan de wettelijke verplichtingen uit het Besluit verpakkingen en
het Besluit upv te voldoen, waaronder de doelstellingen als bepaald in het
Besluit verpakkingen.</text:p>
      <text:p text:style-name="ifm_p_ifm">Met het verzoek tot avv wil een belangrijke meerderheid van producenten
bewerkstelligen dat alle producenten van verpakkingen eerlijk en evenredig
bijdragen aan dit afvalbeheer. Met het verkrijgen van een avv wordt een gelijk
speelveld gecreëerd voor alle producenten.</text:p>
      <text:p text:style-name="ifm_p_ifm">Het verzoek tot avv volgt op een eerder verleende avv uit 2013 en de thans
geldende avv voor verpakkingen (23 april 2018 tot en met 31 december 2022). Het
verzoek tot avv en de Overeenkomst zien dan ook op voortzetting van de huidige
afvalbeheerstructuur.</text:p>
      <text:p text:style-name="ifm_p_mt.3.7mm_ifm">In artikel 2.1 van de Overeenkomst is opgenomen dat producenten door middel
van de afvalbeheerstructuur collectief voldoen aan de afvalbeheerdoelstellingen
als bepaald in het Besluit verpakkingen. Met ingang van 1 januari 2023 worden
verschillende doelstellingen in het besluit verpakkingen (geleidelijk)
verhoogd. In artikel 6, eerste lid, van het Besluit verpakkingen staat een
algemene recyclingdoelstelling van 70% voor alle typen verpakkingsafval. Uit de
monitoringsrapportage 2021 en het verzoek tot avv blijkt dat deze doelstelling
de afgelopen avv-periode is gehaald. In 2020 is 82% van alle in de handel
gebrachte verpakkingen in Nederland gerecycled. Naast deze algemene
doelstelling staan er in het Besluit verpakkingen ook specifieke hergebruik- en
recyclingdoelstellingen voor de materiaalstromen. Deze doelstellingen zijn in
de afgelopen avv-periode ook gehaald. Specifiek voor glasverpakkingen werd in
2020 de doelstelling niet gehaald, maar na genomen maatregelen zijn deze
doelstellingen in 2021 wel weer gehaald.</text:p>
      <text:p text:style-name="ifm_p_mt.3.7mm_ifm">Innovatie en verduurzaming van verpakkingen is ook een doel van de
Overeenkomst. Middels een avv is meer mogelijkheid om financiering te borgen om
innovatie en kennis rond duurzame verpakkingen te bevorderen.</text:p>
      <text:p text:style-name="ifm_p_mt.3.7mm_ifm">Naast continuering van de huidige afvalbeheerstructuur vormt de
Overeenkomst ook de basis voor uitbreiding van de afvalbeheerstructuur om te
voldoen aan de gewijzigde doelstellingen en aan de nieuwe wettelijke
verplichtingen voor producenten uit het Besluit verpakkingen en het Besluit
upv. Zie hiervoor paragraaf 3.2.3, onder ‘Nieuwe upv-verplichtingen’, van dit
besluit.</text:p>
      <text:h text:style-name="ifm_p_font.italic_mt.5.08mm_page.keep-with-next_ifm" text:outline-level="6">3.2.2<text:s/>Afvalbeheerstructuur</text:h>
      <text:h text:style-name="ifm_p_font.italic_mt.4.23mm_page.keep-with-next_ifm" text:outline-level="6">Uitvoering afvalbeheerstructuur</text:h>
      <text:p text:style-name="ifm_p_mt.3.7mm_ifm">De uitvoering van de afvalbeheerstructuur als geregeld in de Overeenkomst
ligt bij StAV. Uit artikel 2.6 van de Overeenkomst volgt dat StAV collectief
uitvoering geeft namens de producenten als bedoeld in artikel 9 van het Besluit
verpakkingen en artikel 6 van het Besluit upv. Collectieve uitvoering draagt
bij aan effectiviteit en efficiëntie.</text:p>
      <text:p text:style-name="ifm_p_mt.3.7mm_ifm">StAV maakt gebruik van verschillende uitvoeringsorganisaties. Deze
organisaties worden via StAV gefinancierd vanuit de afvalbeheerbijdrage.
Hieronder volgt een beschrijving van de organisaties met hun belangrijkste
taken binnen de afvalbeheerstructuur.</text:p>
      <text:p text:style-name="ifm_p_ifm">–  Het Kennisinstituut Duurzaam Verpakken (KIDV) is een kennisinstituut,
gefinancierd door StAV, dat producenten aan het begin van de keten helpt met
concrete kennis en adviezen bij het verduurzamen van hun verpakkingen waarbij
o.a. zaken als vermindering van gewicht, hergebruik van materialen, het gebruik
van hervulbare verpakkingen en het gebruik van duurzame materialen van belang
zijn.</text:p>
      <text:p text:style-name="ifm_p_ifm">–  Nedvang registreert, stimuleert en organiseert de inzameling en recycling
van het verpakkingsafval, onderhoudt de contacten met gemeenten en de
afvalbedrijven en zorgt voor de aansturing van de sortering en recycling van
(kunststof) verpakkingen door contracten aan te gaan met nascheiders,
sorteerders, recyclers, transporteurs en op- en overslagstations.</text:p>
      <text:p text:style-name="ifm_p_ifm">–  Statiegeld Nederland coördineert de uitvoering van de
statiegeldverplichting voor de kleine en grote PET-flessen. De uitvoering van
de statiegeldverplichtingen vallen onder de upv voor verpakkingen en worden
collectief uitgevoerd.</text:p>
      <text:p text:style-name="ifm_p_ifm">–  Nederland Schoon maakt Nederland schoner door zwerfverpakkingsafval te
voorkomen en te bestrijden samen met gemeenten, bedrijven, overheden,
maatschappelijke organisaties en betrokken burgers. Nederland Schoon verbindt,
deelt kennis en faciliteert en motiveert partijen bij het aanpakken van de
zwerfafvalproblematiek.</text:p>
      <text:p text:style-name="ifm_p_mt.3.7mm_ifm">Ter uitvoering van de afvalbeheerstructuur is tevens een Ketenovereenkomst
Verpakkingen 2020–2029 opgesteld tussen de Vereniging van Nederlandse Gemeenten
(VNG) en StAV namens de producenten van verpakkingen. Hierin zijn afspraken
gemaakt ter aanvulling en opvolging van de Raamovereenkomst Verpakkingen,
waarbij in het bijzonder het regiemodel met betrekking tot kunststof
verpakkingsafval aangepast is. In de Raamovereenkomst Verpakkingen zijn door de
partijen voor de periode 2013 tot en met 2022 afspraken gemaakt betreffende de
inzameling, nuttige toepassing, materiaalhergebruik, en verslaglegging met
betrekking tot verpakkingsafval, het voorkomen van zwerfverpakkingsafval en de
realisering van verdere verduurzaming van verpakkingen. Met deze
Ketenovereenkomst is geborgd dat de afvalbeheerstructuur voor verpakkingen van
huishoudens landelijk dekkend, breed toegankelijk en voor een langere periode
gewaarborgd is, en is afgestemd met de betrokken actoren in de keten.</text:p>
      <text:h text:style-name="ifm_p_font.italic_mt.3.7mm_page.keep-with-next_ifm" text:outline-level="6">Bestendigheid afvalbeheerstructuur</text:h>
      <text:p text:style-name="ifm_p_mt.3.7mm_ifm">De Overeenkomst voorziet in de financiering van de afvalbeheerstructuur. De
afvalbeheersstructuur wordt bekostigd door de afvalbeheerbijdragen die worden
afgedragen door producenten aan StAV. De hoogte van de afvalbeheerbijdrage
wordt jaarlijks vastgesteld door StAV op basis van de ingeschatte kosten
volgens de berekeningswijze zoals vastgelegd in bijlage 1 van de Overeenkomst.
De inning van statiegeld conform de statiegeldregeling vormt sinds juni 2021
ook een onderdeel van de financieel-economische opzet van de
afvalbeheerstructuur. Vanaf 2023 zal ook de inning van de SUP-bijdrage ter
bekostiging van de verplichtingen voor het opruimen van zwerfafval hiervan
onderdeel uitmaken.</text:p>
      <text:p text:style-name="ifm_p_ifm">De afvalbeheerbijdragen dienen ter dekking van de nettokosten van
inzameling, verwerking en vermarkting per verpakkingsmateriaal of -soort, of
een combinatie hiervan, en de systeemkosten.</text:p>
      <text:p text:style-name="ifm_p_mt.3.7mm_ifm">In het geval van kunststofverpakkingen bestaat de mogelijkheid voor StAV om
het tarief te differentiëren op basis van recyclebaarheid. De verpakkingen
waarvan op grond van een recyclecheck<text:note text:id="n4" text:note-class="footnote"><text:note-citation text:label="4 ">4</text:note-citation><text:note-body><text:p text:style-name="ifm_p_font.normal_size.6.93pt_mt..5mm_indent.-0.1161in_mleft.0.1161in_ifm">De Recyclecheck van het KIDV is:
https://kidv.nl/recyclecheck.</text:p></text:note-body></text:note> bekend is dat ze recyclebaar zijn, ontvangen een korting omdat zij ook
in de keten lagere kosten opleveren.</text:p>
      <text:p text:style-name="ifm_p_ifm">Hiermee wordt het gebruik van recyclebare verpakkingen gestimuleerd.</text:p>
      <text:p text:style-name="ifm_p_mt.3.7mm_ifm">StAV heeft een begroting voor de jaren 2023 tot en met 2027 bij het verzoek
tot avv gevoegd om inzicht te geven in de kosten en opbrengsten.</text:p>
      <text:p text:style-name="ifm_p_ifm">In de Overeenkomst is vastgelegd dat StAV een beperkte reserve kan opbouwen
ter opvang van onvoorziene omstandigheden tot een maximum van 50% van de
systeemkosten. Ten aanzien van ketenkosten vindt er feitelijk geen fondsvorming
plaats bij StAV maar zal een overschot of een tekort verrekend worden in de
tarieven van de eerstvolgende drie kalenderjaren.</text:p>
      <text:p text:style-name="ifm_p_mt.3.7mm_ifm">De bestendigheid en werkzaamheid van de afvalbeheerstructuur alsook de
adequaatheid van een mechanisme voor zelfbeheer, worden verder voldoende
onderbouwd ter realisatie van de afvalbeheerstructuur voor wat betreft de
huishoudelijke verpakkingen of verpakkingen die daarmee vergelijkbaar
zijn.</text:p>
      <text:h text:style-name="ifm_p_font.italic_mt.5.08mm_page.keep-with-next_ifm" text:outline-level="6">3.2.3<text:s/>Nieuwe upv-verlichtingen</text:h>
      <text:p text:style-name="ifm_p_mt.4.23mm_ifm">Per december 2022, 1 en 5 januari 2023 en 1 januari 2024 gelden er nieuwe
regels uit het Besluit verpakkingen en het Besluit upv. Enkele daarvan worden
hieronder nader toegelicht, namelijk die met betrekking tot
bedrijfsverpakkingsafval, statiegeld voor metalen drankverpakkingen en
kunststofverpakkingen voor eenmalig gebruik.</text:p>
      <text:h text:style-name="ifm_p_font.italic_mt.3.7mm_page.keep-with-next_ifm" text:outline-level="6">Verpakkingsafval afkomstig van bedrijven</text:h>
      <text:p text:style-name="ifm_p_mt.3.7mm_ifm">In artikel 5, derde lid, staat dat de kosten van de gescheiden inname of de
inname en nascheiding van, als bedrijfsafval vrijkomende verpakkingen, voor
rekening van degene is die zich van de desbetreffende afvalstoffen ontdoet. Met
ingang van 1 januari 2023 vervalt artikel 5 van het Besluit verpakkingen.
Hieruit volgt dat producenten vanaf 2023 ook voor verpakkingsafval afkomstig
van bedrijven een passend innamesysteem moeten organiseren overeenkomstig
artikel 2 van het Besluit upv. Een passend innamesysteem is in ieder geval het
gehele jaar beschikbaar en niet beperkt tot gebieden waar de inname en het
beheer van de betreffende afvalstoffen het meest kostenefficiënt is, en
betekent dat de ontdoener zijn afvalstoffen kosteloos kan afgeven, zoals volgt
uit het tweede lid van dit artikel.</text:p>
      <text:p text:style-name="ifm_p_ifm">In het verzoek tot avv staat dat StAV voor de bedrijfsverpakkingen gelijk
aan verpakkingen voor huishoudens het programma ‘Afval goed geregeld’ heeft
opgestart. ‘Afval goed geregeld’ betreft een uitwerking van artikel 2.11 van de
Overeenkomst en is opgezet voor de brongescheiden inzameling van
verpakkingsafval. ‘Afval goed geregeld’ is bedoeld voor verpakkingsafval dat
lijkt op huishoudelijk verpakkingsafval en valt binnen de afbakening van
afvalstromen, en dat vrijkomt in en wordt gescheiden door bepaalde
organisaties, waaronder scholen, kantoren en winkels, (sport)kantines of
bedrijfsrestaurants. Organisaties in Nederland die hieraan voldoen hebben zich
via het loket
www.afvalgoedgeregeld.nl kunnen aanmelden voor kosteloze
gescheiden inzameling van dit afval. Ter uitvoering worden
inzamelovereenkomsten gesloten met verschillende landelijk en regionaal
opererende commerciële en niet-commerciële inzamelbedrijven. Deze
inzamelbedrijven hebben tevens de mogelijkheid om bestaande bronscheidende
klanten in het systeem toe te voegen. Op dit moment is het innamesysteem in
oprichting. Het is van belang dat de toegankelijkheid en reikwijdte van het
systeem groot is om de landelijke en veelzijdige dekking te realiseren. Het
loket wordt tweemaal per jaar opengesteld voor voornoemde organisaties waar
verpakkingsafval ontstaat dat lijkt op huishoudelijk verpakkingsafval.
Inzamelaars kunnen bij het loket een registratie doen voor bij hen aangemelde
klanten. Het innamesysteem is per 1 januari 2023 operationeel.</text:p>
      <text:p text:style-name="ifm_p_ifm">StAV heeft aangegeven bij de inrichting van het innamesysteem ‘Afval goed
geregeld’ rekening te houden met artikel 9 van het Besluit verpakkingen. In
deze bepaling is gesteld dat bij de gezamenlijke uitvoering verzoeker zorg moet
dragen dat er geen handelsbelemmering of vervalsing van de mededinging wordt
veroorzaakt.</text:p>
      <text:p text:style-name="ifm_p_mt.3.7mm_ifm">Voor verpakkingsafval dat niet vergelijkbaar is met huishoudelijk afval,
zijn volgens StAV reeds passende innamesystemen aanwezig in de markt. Op grond
van artikel 2.10 van de Overeenkomst zijn individuele producenten in de basis
verantwoordelijk. Op grond van artikel 2.11 van de Overeenkomst kan StAV de
inname van bedrijfsverpakkingen organiseren, als er geen passend innamesysteem
is.</text:p>
      <text:p text:style-name="ifm_p_ifm">In de aanvullende gegevens van 10 oktober 2022 geeft StAV aan dat zij zowel
bronscheiding als nascheiding zullen ondersteunen, maar dat zij</text:p>
      <text:p text:style-name="ifm_p_ifm">verpakkingsmateriaal dat nu goed zijn weg vindt, zoveel mogelijk ongemoeid
zullen laten. Aangezien de huidige wijze van verwerking van dit materiaal
voldoet, laat StAV de bestaande structuren zoveel mogelijk in stand. Mogelijke
wijzigingen in de financiële afspraken komen tot stand tussen producenten en
hun afnemers onderling.</text:p>
      <text:p text:style-name="ifm_p_ifm">Verpakkingsmaterialen kunnen ook na afdanking nog een positieve financiële
waarde hebben. In dergelijke gevallen is er voor deze materialen geen
ketendeficit. StAV gaat onderzoek doen naar verpakkingsmaterialen waarvoor
mogelijk geen sprake is van een passend innamesysteem, dan wel een
ketendeficit. De resultaten van dit onderzoek zullen gedeeld worden met de
minister.</text:p>
      <text:p text:style-name="ifm_p_ifm">Artikel 2.11 van de Overeenkomst voorziet erin dat StAV kan overgaan tot
het aanbieden van een passend innamesysteem, wanneer de uitkomsten van het
onderzoek aantonen dat het huidige innamesysteem niet toereikend is. Indien het
innamesysteem niet passend blijkt te zijn, zal StAV daarvoor alsnog een
innamesysteem aanbieden en de kosten en opbrengsten hiervan meenemen in de
afvalbeheerbijdrage. Kortom, StAV zal op een passende wijze uitvoering geven
aan de uitgebreide producentenverantwoordelijkheid voor alle afvalstromen.</text:p>
      <text:h text:style-name="ifm_p_font.italic_mt.3.7mm_page.keep-with-next_ifm" text:outline-level="6">Statiegeld metalen drankverpakkingen</text:h>
      <text:p text:style-name="ifm_p_mt.3.7mm_ifm">Per 31 december 2022 wordt op grond van artikel 13 van het Besluit
verpakkingen de bestaande statiegeldregeling voor plastic flessen uitgebreid
met statiegeld voor metalen drankverpakkingen met een inhoud van 3 liter of
minder (hierna: metalen drankverpakkingen). Ook zal op producenten van metalen
drankverpakkingen per 1 januari 2024 de verplichting rusten om er zorg voor te
dragen dat per kalenderjaar ten minste 90 gewichtsprocent van het totaal van
door hen in dat kalenderjaar in Nederland in de handel gebrachte verpakkingen
gescheiden wordt ingezameld, ingevolge artikel 6b van het Besluit
verpakkingen.</text:p>
      <text:p text:style-name="ifm_p_ifm">In artikel 2.9 van de Overeenkomst is aangegeven dat de
afvalbeheerstructuur van StAV zal worden uitgebreid met statiegeld op metalen
drankverpakkingen. Dit volgt onder andere ook uit artikelen 2.1 en 2.2 van de
Overeenkomst en uit de begroting van StAV. Statiegeld voor metalen
drankverpakkingen zal worden opgenomen in het huidige werkende
statiegeldsysteem voor grote en kleine kunststof flessen. In de Overeenkomst is
voorts geregeld dat met ingang van 1 januari 2024 door StAV aan de
inzameldoelstelling wordt voldaan.</text:p>
      <text:p text:style-name="ifm_p_ifm">De wijze van organisatie krijgt dezelfde basis als die van de kunststof
statiegeldflessen. De wijze waarop StAV het statiegeldsysteem voor metalen
drankverpakkingen gaat organiseren is opgenomen in het Beleid Statiegeldflessen
en -blik (versie oktober 2022). In het Beleid Statiegeldflessen en -blik wordt
voor metalen drankverpakkingen een andere datum genoemd dan de wettelijke
invoeringsdatum van statiegeld. Dit laat onverlet dat per 31 december 2022
artikel 13 van het Besluit verpakkingen geldt.</text:p>
      <text:p text:style-name="ifm_p_mt.3.7mm_ifm">De Overeenkomst maakt voldoende inzichtelijk hoe de uitvoering van de
statiegeldverplichting voor metalen drankverpakkingen door StAV wordt
vormgegeven en hoe de inzameldoelstelling zal worden behaald per 2024.</text:p>
      <text:h text:style-name="ifm_p_font.italic_mt.3.7mm_page.keep-with-next_ifm" text:outline-level="6">Kunststofverpakkingen voor eenmalig gebruik</text:h>
      <text:p text:style-name="ifm_p_mt.3.7mm_ifm">Het Besluit upv verplicht per 1 januari 2023 producenten van
kunststofverpakkingen voor eenmalig gebruik om bij te dragen aan de kosten van
inzameling van het afval in de openbare ruimte. Dit volgt uit artikel 2, tweede
lid, van het Besluit upv waarin staat dat producenten zorg moeten dragen voor
een passend innamesysteem voor het product. In artikel 2.1 van de Overeenkomst
is bepaald dat producenten collectief voldoen aan de verplichtingen ten aanzien
van inzameling volgend uit het Besluit upv.</text:p>
      <text:p text:style-name="ifm_p_ifm">Per 5 januari 2023 dekken de producenten van kunststofverpakkingen voor
eenmalig gebruik de kosten van de bewustmakingsmaatregelen van de consument op
grond van artikel 15f, tweede lid, van het Besluit verpakkingen. De producent
van kunststofverpakkingen voor eenmalig gebruik moet volgens artikel 15f,
tweede lid, van het Besluit verpakkingen per 5 januari 2023 de kosten dragen
van maatregelen ter bewustmaking van de consument. Artikel 3.3, eerste lid, van
de Regeling kunststofproducten voor eenmalig gebruik bepaalt vervolgens dat
deze bewustmakingsmaatregelen met een landelijk bereik moeten worden uitgevoerd
en omvat elementen waar ze onder meer betrekking op moeten hebben. Het tweede
lid bepaalt dat de producent per 1 januari 2023 elke drie jaren een plan
vaststelt over de voorgenomen bewustmakingsmaatregelen als bedoeld in het
eerste lid.</text:p>
      <text:p text:style-name="ifm_p_ifm">In artikel 2.1 van de Overeenkomst is bepaald dat producenten collectief
voldoen aan de verplichtingen ten aanzien van bewustmaking volgend uit het
Besluit verpakkingen en de implementatie van de Richtlijn kunststofproducten
voor eenmalig gebruik. Dit volgt ook uit artikel 2.2 van de Overeenkomst. De
Overeenkomst biedt ruimte om aan de bewustwordingsregels te voldoen. De
SUP-bijdrage wordt o.a. aangewend voor bewustwording van consumenten.</text:p>
      <text:p text:style-name="ifm_p_ifm">In het verzoek tot avv is nader onderbouwd hoe StAV invulling geeft aan
haar uitgebreide producentenverantwoordelijkheid voor kunststofverpakkingen
voor eenmalig gebruik. Binnen het Platform Ketenoptimalisatie worden afspraken
gemaakt tussen VNG en StAV over de uitvoering van de wettelijke verplichtingen,
zoals het beheer van afvalbakken in de openbare ruimte en de vergoeding
daarvan. Nadere afspraken worden op dit moment gemaakt; aangegeven is dat op
1 januari 2023 wordt aangevangen met het innamesysteem. Ook wordt gesproken met
andere gebiedsbeheerders over het innamesysteem binnen hun taakgebied.
Daarnaast ligt een plan van aanpak klaar om invulling te geven aan de
bewustmakingsmaatregelen, uitgevoerd door Nederland Schoon. Hiermee is
voldoende inzichtelijk hoe aan de verplichtingen voor producenten van
kunststofverpakkingen voor eenmalig gebruik wordt voldaan.</text:p>
      <text:h text:style-name="ifm_p_font.bold-italic_mt.5.08mm_page.keep-with-next_ifm" text:outline-level="5">3.3<text:s/>Beoordeling doelmatigheid afvalbeheer</text:h>
      <text:p text:style-name="ifm_p_mt.4.23mm_ifm">StAV heeft een afvalbeheerstructuur in werking voor huishoudelijke
verpakkingen en de daarvoor geldende upv-verplichtingen, die zij verzoekt te
continueren. Het is aannemelijk dat het verzoek tot avv en de aangevraagde en
bestaande afvalbeheerstructuur bijdragen aan de invulling van de voornoemde
upv-verplichtingen uit het Besluit verpakkingen en het Besluit upv. De
afvalbeheerstructuur biedt een financiële en organisatorische basis voor het
nakomen van de verplichtingen uit het Besluit verpakkingen, het Besluit upv en
de Regeling kunststofproducten voor eenmalig gebruik. Tevens ontstaat er ruimte
voor innovatie en het ontwikkelen van kennis over duurzaam verpakken. Het
algemeen verbindend verklaren van de Overeenkomst draagt bij aan dit doelmatige
afvalbeheer, georganiseerd door één organisatie middels een landelijk dekkende
afvalbeheerstructuur.</text:p>
      <text:p text:style-name="ifm_p_ifm">Met de Overeenkomst is een eerlijke en evenredige verdeling van de kosten
van het afvalbeheer georganiseerd voor producenten. Er is sprake van een
bestendige afvalbeheerstructuur alsook een adequaat mechanisme voor zelfbeheer.
Tevens wordt er middels tariefdifferentiatie gestimuleerd om recyclebare
verpakkingen op de markt aan te bieden.</text:p>
      <text:p text:style-name="ifm_p_ifm">Daarnaast is in de Overeenkomst ook voldoende uitgewerkt hoe de nieuwe
upv-verplichtingen ingevuld zullen worden en dat StAV hiervoor de
verantwoordelijkheid pakt (zie beoordeling in paragraaf 3.2).</text:p>
      <text:p text:style-name="ifm_p_mt.3.7mm_ifm">Gelet op het voorgaande heeft verzoeker hiermee aannemelijk gemaakt dat is
voldaan aan het doelmatig afvalbeheer volgens artikel 15.36, eerste lid, van de
Wm.</text:p>
      <text:h text:style-name="ifm_p_font.bold_mt.5.08mm_page.keep-with-next_ifm" text:outline-level="4">4.<text:s/>Beoordeling overeenkomst en overige gegevens</text:h>
      <text:p text:style-name="ifm_p_mt.4.23mm_ifm">De Overeenkomst en de overigens aangeleverde gegevens voldoen aan de
Regeling. Dit hoofdstuk omschrijft het upv-systeem aan de hand van enkele
onderwerpen. Deze onderwerpen zijn gekozen op basis van de onderwerpen die in
een overeenkomst over een afvalbeheerbijdrage dienen te staan en de overige
gegevens die bij een verzoek tot avv moeten worden aangeleverd.</text:p>
      <text:h text:style-name="ifm_p_font.bold-italic_mt.5.08mm_page.keep-with-next_ifm" text:outline-level="5">a.<text:s/>Product (artikel 2, eerste lid, onder b, van de Regeling)</text:h>
      <text:p text:style-name="ifm_p_mt.4.23mm_ifm">De Overeenkomst heeft betrekking op verpakkingen zoals gedefinieerd in
artikel 1 onder a van het Besluit verpakkingen. Deze definitie van verpakkingen
zoals deze luidt ten tijde van het sluiten van de Overeenkomst is:</text:p>
      <text:p text:style-name="ifm_p_mt.3.7mm_ifm">‘<text:span text:style-name="ifm_span_font.italic_ifm">alle producten, vervaardigd van materiaal van welke
aard ook, die kunnen worden gebruikt voor het insluiten, beschermen, verladen,
afleveren en aanbieden van andere producten, van grondstoffen tot afgewerkte
producten, over het gehele traject van producent tot gebruiker of consument,
wegwerpartikelen die voor dit doel worden gebruikt daaronder begrepen, waarbij
verpakkingen uitsluitend omvatten verkoop- of primaire verpakkingen, verzamel-
of secundaire verpakkingen en verzend- of tertiaire verpakkingen,
en</text:span></text:p>
      <text:p text:style-name="ifm_p_ifm">1.  <text:span text:style-name="ifm_span_font.italic_ifm">waarbij producten als verpakking worden beschouwd
indien zij aan het vorenstaande voldoen, ongeacht andere functies die de
verpakking ook kan vervullen, tenzij het product integraal deel uitmaakt van
een ander product en het nodig is om dat product tijdens zijn levensduur te
bevatten, te ondersteunen of te bewaren en alle elementen bedoeld zijn om samen
gebruikt, verbruikt of verwijderd te worden;</text:span> </text:p>
      <text:p text:style-name="ifm_p_ifm">2.  <text:span text:style-name="ifm_span_font.italic_ifm"> waarbij producten die ontworpen en bedoeld zijn om op
het verkooppunt te worden gevuld alsmede wegwerpartikelen die in gevulde
toestand worden verkocht of die ontworpen en bedoeld zijn om op het verkooppunt
te worden gevuld, slechts als verpakking worden beschouwd indien zij een
verpakkingsfunctie hebben, en</text:span> </text:p>
      <text:p text:style-name="ifm_p_ifm">3.  <text:span text:style-name="ifm_span_font.italic_ifm"> waarbij de componenten van een verpakking en de
bijbehorende in de verpakking verwerkte elementen worden beschouwd als deel van
de verpakking waarin ze verwerkt zijn en waarbij de bijbehorende elementen die
aan een verpakt product hangen of bevestigd zijn en die een verpakkingsfunctie
hebben, als verpakking worden beschouwd, tenzij zij integraal deel uitmaken van
dit product en alle elementen bedoeld zijn om samen verbruikt of verwijderd te
worden.</text:span>’</text:p>
      <text:p text:style-name="ifm_p_mt.3.7mm_ifm">Verpakkingen zijn er in alle soorten en maten en kunnen bestaan uit
verschillende materialen ongeacht of deze in huishoudelijke of
bedrijfsafvalstromen voorkomen. Verpakkingen kunnen bestaan uit kunststof,
glas, hout, papier en karton, ferro metalen en aluminium alsmede een combinatie
hiervan, zoals drankkartonnen.</text:p>
      <text:h text:style-name="ifm_p_font.italic_mt.3.7mm_page.keep-with-next_ifm" text:outline-level="5">Kunststofverpakkingen voor eenmalig gebruik</text:h>
      <text:p text:style-name="ifm_p_mt.3.7mm_ifm">In artikel 15a van het Besluit verpakkingen is een kunststofverpakking voor
eenmalig gebruik als volgt gedefinieerd:</text:p>
      <text:p text:style-name="ifm_p_mt.3.7mm_ifm">‘<text:span text:style-name="ifm_span_font.italic_ifm">verpakking die geheel of gedeeltelijk van kunststoffen
is gemaakt en niet werd bedacht, ontworpen of in de handel gebracht om binnen
zijn levensduur meerdere cycli te maken door te worden teruggestuurd naar een
producent of importeur om opnieuw gevuld te worden of opnieuw gebruikt te
worden voor het doel waarvoor het gemaakt was</text:span>’.</text:p>
      <text:h text:style-name="ifm_p_font.italic_mt.3.7mm_page.keep-with-next_ifm" text:outline-level="5">Statiegeldverpakkingen</text:h>
      <text:p text:style-name="ifm_p_mt.3.7mm_ifm">In artikel 13 van het Besluit verpakkingen zijn statiegeld verpakkingen
gedefinieerd. Het gaat hier vooralsnog om producenten die water of frisdrank in
een kunststof fles met een inhoud van 3 liter of minder in Nederland in de
handel brengt. Zij zijn verplicht op die fles statiegeld in rekening te
brengen.</text:p>
      <text:p text:style-name="ifm_p_mt.3.7mm_ifm">De statiegeldverpakking wordt na gebruik, met terugbetaling van het
statiegeld, ingenomen door de producent die de statiegeldverpakking in
Nederland in de handel heeft gebracht.</text:p>
      <text:p text:style-name="ifm_p_ifm">De kosten voor handelingen komen ten laste van de producent van de
statiegeldverpakking. Naast statiegeld op kunststofflessen geldt vanaf
31 december 2022 óók de wettelijke plicht tot statiegeld op blikjes (metalen
drankverpakkingen).</text:p>
      <text:h text:style-name="ifm_p_font.bold-italic_mt.5.08mm_page.keep-with-next_ifm" text:outline-level="5">b.<text:s/>Producent (artikel 2, eerste lid, onder h, van de Regeling)</text:h>
      <text:p text:style-name="ifm_p_mt.4.23mm_ifm">In de Overeenkomst is aangegeven wie de producenten zijn. De producenten
zijn gehouden een afvalbeheerbijdrage te betalen als het product in de handel
wordt gebracht dan wel op de markt wordt aangeboden. De definitie van
producenten in de Overeenkomst is gelijk aan de definitie van producenten in
het Besluit verpakkingen. De definitie zoals deze luidt ten tijde van het
sluiten van de Overeenkomst is:</text:p>
      <text:p text:style-name="ifm_p_mt.3.7mm_ifm">‘<text:span text:style-name="ifm_span_font.italic_ifm">De producent of importeur is elke in Nederland
gevestigde natuurlijke of rechtspersoon die:</text:span></text:p>
      <text:p text:style-name="ifm_p_ifm">1.  <text:span text:style-name="ifm_span_font.italic_ifm">producten in een verpakking in de handel
brengt;</text:span> </text:p>
      <text:p text:style-name="ifm_p_ifm">2.  <text:span text:style-name="ifm_span_font.italic_ifm">beroepsmatig producten in een verpakking
invoert;</text:span> </text:p>
      <text:p text:style-name="ifm_p_ifm">3.  <text:span text:style-name="ifm_span_font.italic_ifm">beroepsmatig een ander opdracht geeft de verpakking van
producten te voorzien van zijn naam, logo of merkteken;</text:span> </text:p>
      <text:p text:style-name="ifm_p_ifm">4.  <text:span text:style-name="ifm_span_font.italic_ifm">een verpakking in de handel brengt die is bestemd om
bij het aan de gebruiker ter beschikking stellen van producten daaraan te
worden toegevoegd;</text:span> </text:p>
      <text:p text:style-name="ifm_p_ifm"><text:span text:style-name="ifm_span_font.italic_ifm">alsmede elke in het buitenland gevestigde natuurlijke of
rechtspersoon die rechtstreeks producten in een verpakking verkoopt aan
consumenten in Nederland door overeenkomsten op afstand.</text:span>’</text:p>
      <text:p text:style-name="ifm_p_mt.3.7mm_ifm">Producenten die in een kalenderjaar onder de grens van 50.000 kilogram
verpakkingen blijven, met uitzondering van verpakkingen welke ingevolge het
Besluit verpakkingen aan een statiegeldverplichting of kunststofverpakking voor
eenmalig gebruik, zijn over dat kalenderjaar geen afvalbeheerbijdrage
verschuldigd. Deze drempel van 50.000 kilogram wordt ook gehanteerd in
voorgaande afvalbeheerbijdrageovereenkomsten en sluit aan bij het Besluit
verpakkingen.</text:p>
      <text:p text:style-name="ifm_p_ifm">StAV voert de afvalbeheerstructuur collectief uit en voldoet op deze manier
in plaats van de individuele producenten aan de op hen rustende verplichtingen
uit het Besluit verpakkingen en het Besluit upv.</text:p>
      <text:p text:style-name="ifm_p_mt.3.7mm_ifm">In de Overeenkomst wordt een andere definitie van producent gehanteerd dan
in de voorgaande overeenkomst. Hierdoor worden op een andere plek in de keten
verantwoordelijkheden neergelegd. Bij de vervaardiging van een product waarvan
het merk niet aan de fabrikant toebehoort, bijvoorbeeld onder huismerk of
private label, wordt in plaats van de producent van de verpakking zelf, de
opdrachtgever verantwoordelijk. Met betrekking tot de producenten van deze
‘verpakkingen onder private label of huismerk’ is de opdrachtgever dus
verplicht om de afvalbeheerbijdrage te betalen.</text:p>
      <text:p text:style-name="ifm_p_ifm">Stelregel hiervoor is; als er een merk op zit, wordt de producent
(opdrachtgever van produceren) afdrachtplichtig. Zit dat er niet op, dan is het
de fabrikant of importeur die afdrachtplichtig is.</text:p>
      <text:p text:style-name="ifm_p_ifm">Ook is er een verandering voor verkooppuntverpakkingen. Een
verkooppuntverpakking is een verpakking die bestemd is om ter plaatse, op het
moment van verkoop te worden gevuld of aan een product te worden toegevoegd,
zoals bijvoorbeeld tasjes, zakjes, bakjes, drinkbekers, deksels of folies. De
producent van de verkooppuntverpakking is afdrachtplichtig, in tegenstelling
tot de situatie voor 2023 waarbij degene die de verpakking vult de
afdrachtplichtige was.</text:p>
      <text:h text:style-name="ifm_p_font.bold-italic_mt.5.08mm_page.keep-with-next_ifm" text:outline-level="5">c.<text:s/>Doelstellingen (artikel 2, eerste lid, onder c, van de Regeling)</text:h>
      <text:p text:style-name="ifm_p_mt.4.23mm_ifm">Er dienen minimumdoelstellingen voor afvalbeheer van het product te worden
opgenomen in een overeenkomst over een afvalbeheerbijdrage. Deze doelstelling
kunnen zowel kwalitatief als kwantitatief van aard zijn. Bij het bepalen van
deze doelstellingen dient rekening gehouden te worden met de afvalhiërarchie
van artikel 10.4 van de Wm.</text:p>
      <text:p text:style-name="ifm_p_mt.3.7mm_ifm">In de overwegingen van de Overeenkomst is ook het volgende als doelstelling
opgenomen:</text:p>
      <text:p text:style-name="ifm_p_mt.3.7mm_ifm">‘<text:span text:style-name="ifm_span_font.italic_ifm">het systeem zoals gold onder de
Afvalbeheersbijdrageovereenkomst Verpakkingen 2018–2022, wordt gecontinueerd en
aangevuld (dan wel gewijzigd) in verband met onder meer de nieuwe regelgeving
voor uitgebreide producentenverantwoordelijkheid (inclusief de gewijzigde
financiële verantwoordelijkheid voor bedrijfsverpakkingen), de implementatie
van de SUP-richtlijn en wijziging van de regelgeving inzake
statiegeld</text:span>’.</text:p>
      <text:p text:style-name="ifm_p_mt.3.7mm_ifm">In artikel 2.1 van de Overeenkomst is opgenomen dat producenten door middel
van de afvalbeheerstructuur collectief voldoen aan hun verplichtingen tot
inzameling, recycling, hergebruik, financiering (waaronder het betalen van
SUP-bijdragen), statiegeld, bewustmaking en verslaglegging met betrekking tot
verpakkingen, zoals volgt uit het Besluit verpakkingen, het Besluit upv en de
implementatie SUP-richtlijn en eventuele toekomstige wijzigingen. Een overzicht
van de voornaamste verplichtingen zoals deze uit de bestaande regelgeving
voortvloeien ten tijde van het sluiten van de Overeenkomst zijn opgenomen in
bijlage 4 bij de Overeenkomst. Dit betreft de wettelijke doelstellingen.</text:p>
      <text:p text:style-name="ifm_p_ifm">De doelstellingen zijn in artikel 2.2 van de Overeenkomst nader
gespecificeerd.</text:p>
      <text:p text:style-name="ifm_p_mt.3.7mm_ifm">De in het artikel 6 van het Besluit verpakkingen gestelde doelstelling voor
recycling is 70%. Naast deze algemene doelstellingen staan er in het Besluit
verpakkingen ook specifieke doelstellingen voor de materiaalstromen namelijk in
artikel 5a, 6 en 6a en 6b van het Besluit verpakkingen.</text:p>
      <text:p text:style-name="ifm_p_mt.3.7mm_ifm">In het verzoek tot avv is aangegeven dat StAV ernaar streeft de upv voor
verpakkingen zodanig uit te oefenen dat deze maximaal bijdraagt aan een
continue vooruitgang op weg naar een circulaire economie voor verpakkingen in
Nederland. Dit door middel van het zoveel mogelijk sluitend maken van
verpakkingsketens, het hergebruik van verpakkingen te verhogen, en om
maatschappelijke kosten te doen dalen, doordat de keten kan voldoen aan een
groeiende vraag naar kwalitatief recyclaat uit verpakkingsafval. Ten einde
kwalitatief beter recyclaat en/of een lagere CO<text:span text:style-name="ifm_span_font.subscript_ifm">2</text:span>-uitstoot te
verkrijgen adviseert het KIDV de producenten in de ontwerpfase van
verpakkingen.</text:p>
      <text:p text:style-name="ifm_p_ifm">Daarnaast stimuleert en financiert de afvalbeheerstructuur activiteiten en
campagnes vanuit de doelstelling preventie en bestrijden van
zwerfverpakkingsafval.</text:p>
      <text:p text:style-name="ifm_p_ifm">De statiegeldregelgeving draagt bij aan het behalen van de
inzamelingsdoelstellingen voor de aan statiegeld onderhevige verpakkingen.</text:p>
      <text:h text:style-name="ifm_p_font.bold-italic_mt.5.08mm_page.keep-with-next_ifm" text:outline-level="5">d.<text:s/>Afvalbeheerstructuur (artikel 2, eerste lid onder d, e, f en l, en
tweede lid, onder h en i, van de Regeling)</text:h>
      <text:p text:style-name="ifm_p_mt.4.23mm_ifm">In de Overeenkomst moeten de organisatorische en technische opzet van de
afvalbeheerstructuur worden opgenomen. De bij de afvalbeheerstructuur betrokken
actoren in de keten en hun taken dienen hierbij aan bod te komen. Daarnaast
komen de actoren die betrokken zijn bij de uitvoering van de
afvalbeheerstructuur aan de orde. Ook wordt de financieel-economische opzet
beschreven alsmede het mechanisme voor zelfbeheer.</text:p>
      <text:h text:style-name="ifm_p_font.italic_mt.3.7mm_page.keep-with-next_ifm" text:outline-level="5">Inzameling</text:h>
      <text:p text:style-name="ifm_p_mt.3.7mm_ifm">StAV is verantwoordelijk voor al het verpakkingsafval.</text:p>
      <text:p text:style-name="ifm_p_mt.3.7mm_ifm">Nedvang registreert, stimuleert en organiseert de inzameling, hergebruik en
recycling van het verpakkingsafval, onderhoudt de contacten met gemeenten en de
afvalbedrijven en zorgt voor de aansturing van de sortering en recycling van
(kunststof) verpakkingen door contracten aan te gaan met nascheiders,
sorteerders, recyclers, transporteurs en op- en overslagstations.</text:p>
      <text:p text:style-name="ifm_p_mt.3.7mm_ifm">Verpakkingsafval omvat alle in het Besluit verpakkingen onderscheiden
verpakkingsmaterialen (en samenstellingen hiervan), ongeacht of deze uit
huishoudelijke of bedrijfsafvalstromen voortkomen: kunststof, glas, hout,
papier en karton, ferrometalen en aluminium alsmede verpakkingssoorten die uit
voorgaande materiaalsoorten bestaan en die in de praktijk gescheiden ingezameld
kunnen worden, zoals drankenkartons en statiegeldverpakkingen, en combinaties
daarvan.</text:p>
      <text:p text:style-name="ifm_p_ifm">Verpakkingsafval omvat zowel de huishoudelijke als de bedrijfsafvalstromen
en omvat daarmee effectief alle verpakkingen in de afvalfase die in Nederland
in de handel zijn gebracht of zijn ingevoerd en waarvan de betreffende
producent zich heeft ontdaan.</text:p>
      <text:p text:style-name="ifm_p_mt.3.7mm_ifm">Voor kunststof drankverpakkingen voor frisdranken en water met een inhoud
kleiner dan of gelijk aan 3 liter heeft StAV een werkend statiegeldsysteem. Het
systeem bestaat uit een nog altijd groeiend aantal van momenteel 27.000
innamepunten verspreid over het hele land. De wijze van organisatie met
betrekking tot het statiegeld voor metalen drankverpakkingen krijgt dezelfde
basis</text:p>
      <text:p text:style-name="ifm_p_ifm">als die van de kunststof statiegeldflessen. Metalen drankverpakkingen
(blikjes) kunnen, net als statieflessen en -flesjes nu, bij alle innamepunten
worden ingeleverd, ongeacht het merk en de plaats van aankoop. De metalen en
kunststof drankverpakkingen worden gezamenlijk ingezameld en later in het
proces van elkaar gescheiden ten behoeve van de recycling.</text:p>
      <text:p text:style-name="ifm_p_mt.3.7mm_ifm">Met betrekking tot de huishoudelijke afvalstromen mogen gemeenten in
Nederland zelf bepalen welk systeem voor inzameling in die gemeente wordt
uitgevoerd: bronscheiding, nascheiding, inzameling huis-aan-huis of inzameling
middels ‘gezamenlijke’ inzamelcontainers. De inzamelstructuur voor verpakkingen
afkomstig van consumenten is omschreven voor alle afzonderlijke
verpakkingsstromen in het Uitvoerings- en Monitoringprotocol (hierna: UMP). Het
UMP beschrijft de monitoring- en uitvoeringsregels ten behoeve van de
producentenverantwoordelijkheid voor de inzameling en recycling van verpakkingen. Het UMP geeft de uitwerking weer van de verplichtingen die
gelden</text:p>
      <text:p text:style-name="ifm_p_ifm">bij deelname aan de afvalbeheerstructuur door organisaties met een centrale
rol in de verpakkingsketen zoals gemeenten, afvalbedrijven, recyclers, StAV en
Nedvang.</text:p>
      <text:p text:style-name="ifm_p_ifm">Afvalbakken in de openbare ruimte worden beheerd en geleegd door gemeentes.
Gemeentes bieden het afval aan nascheiders, die onder contract staan van
Nedvang, Het na scheiding nog resterende (niet-verpakkings-) afval wordt
thermisch verwerkt.</text:p>
      <text:p text:style-name="ifm_p_mt.3.7mm_ifm">In het Besluit verpakkingen is aangegeven dat de verplichtingen ten aanzien
van de inname van verpakkingsafval per 1 januari 2023 vervallen omdat per die
datum de verplichtingen voor het innamesysteem op grond van het Besluit upv
gelden. Het verschil in kostenverantwoordelijkheid voor de inname van
huishoudelijk verpakkingsafval en bedrijfsmatig verpakkingsafval komt daarmee
te vervallen. Per 1 januari 2023 zijn, op grond van de artikelen 2 en 3 van het
Besluit upv, producenten van verpakkingen financieel verantwoordelijk voor de
inname van beide soorten verpakkingsafval.</text:p>
      <text:p text:style-name="ifm_p_ifm">In artikel 2.10 van de Overeenkomst is aangegeven dat producenten
zorgdragen voor de passende beschikbaarheid van een innamesysteem voor
verpakkingen welke als afval vrijkomen binnen hun eigen onderneming.</text:p>
      <text:p text:style-name="ifm_p_ifm">Op basis van artikel 2.11 van de Overeenkomst heeft StAV het programma
‘Afval goed geregeld’ opgezet. Voor meer informatie hierover wordt verwezen
naar paragraaf 3.2 van dit besluit.</text:p>
      <text:h text:style-name="ifm_p_font.italic_mt.3.7mm_page.keep-with-next_ifm" text:outline-level="5">Verwerking</text:h>
      <text:p text:style-name="ifm_p_mt.3.7mm_ifm">Samen met gemeenten en afvalbedrijven zet Nedvang zich in voor een
toekomstbestendige recyclingketen. Dat betekent een keten die aansluit op de
vraag uit de markt.</text:p>
      <text:p text:style-name="ifm_p_ifm">Hoe beter de materiaalstroom gesorteerd is, hoe beter deze te recyclen is
en hoe hoger de opbrengst van de grondstof die uit het recyclingproces gewonnen
wordt. Dit geldt voor alle vijf de materiaalstromen: hout, metaal, kunststof,
glas en oud papier en karton. Voor elk van deze stromen gelden
kwaliteitseisen.</text:p>
      <text:p text:style-name="ifm_p_ifm">De gesorteerde materialenstromen worden in een recyclingproces verwerkt en
afgezet aan bedrijven die het weer verwerken in producten, zoals
verpakkingen.</text:p>
      <text:p text:style-name="ifm_p_ifm">Nedvang verzamelt de gegevens over al het ingezameld en gerecycled
verpakkingsmateriaal in Nederland. Deze cijfers geeft Nedvang door aan StAV,
die ze verwerkt in de jaarlijkse monitoringsrapportage. Gecombineerd met de
hoeveelheden verpakkingen die in de handel komen, worden de
recyclingpercentages berekend en afgezet tegen de landelijke
doelstellingen.</text:p>
      <text:h text:style-name="ifm_p_font.italic_mt.3.7mm_page.keep-with-next_ifm" text:outline-level="5">Betrokken actoren en uitvoeringsorganisaties</text:h>
      <text:p text:style-name="ifm_p_mt.3.7mm_ifm">De uitvoering van de afvalbeheerstructuur voor verpakkingen in Nederland
omvat naast het verpakkende bedrijfsleven vele actoren zoals gemeenten,
afvalverwerkingsbedrijven en recyclers die met elkaar samenwerken in de
keten<text:note text:id="n5" text:note-class="footnote"><text:note-citation text:label="5 ">5</text:note-citation><text:note-body><text:p text:style-name="ifm_p_font.normal_size.6.93pt_mt..5mm_indent.-0.1161in_mleft.0.1161in_ifm">Een gedetailleerde uitwerking van de organisatorische en technische
opzet van de afvalbeheerstructuur, inclusief kwaliteitseisen en
overdrachtspunten, en van de organisaties met een centrale rol in de
verpakkingsketen, is beschreven op:
www.umpverpakkingen.nl en
www.platformketenoptimalisatie.nl. Deze websites geven
een actueel overzicht van de organisatorische opzet van de
afvalbeheerstructuur.</text:p></text:note-body></text:note>.</text:p>
      <text:p text:style-name="ifm_p_mt.3.7mm_ifm">StAV maakt voor diverse taken gebruik van uitvoeringsorganisaties, zoals
genoemd in paragraaf 3.2.2. Deze organisaties worden via StAV gefinancierd
vanuit de afvalbeheerbijdrage. De mogelijkheid bestaat dat binnen de looptijd
van de Overeenkomst wijzigingen zullen plaatsvinden in de organisatorische
vormgeving van de afvalbeheerstructuur. Bijvoorbeeld in relatie tot statiegeld
op blik of de vormgeving van de SUP-verplichtingen. In onderdeel 4f van dit
Besluit wordt ingegaan op de wijze waarop deze organisaties worden geïnformeerd
en betrokken bij de afvalbeheerstructuur.</text:p>
      <text:h text:style-name="ifm_p_font.italic_mt.3.7mm_page.keep-with-next_ifm" text:outline-level="5"> <text:span text:style-name="ifm_span_font.italic_ifm">Financiële opzet</text:span> </text:h>
      <text:p text:style-name="ifm_p_mt.3.7mm_ifm">De afvalbeheersstructuur wordt bekostigd door middel van
afvalbeheerbijdragen die worden afgedragen door producenten aan StAV. De hoogte
van de afvalbeheerbijdrage wordt jaarlijks vastgesteld door StAV op basis van
de ingeschatte kosten volgens de berekeningswijze zoals vastgelegd in bijlage 1
van de Overeenkomst. De inning van statiegeld conform de statiegeldregeling
vormt sinds juni 2021 ook een onderdeel van de financieel-economische opzet van
de afvalbeheerstructuur. Vanaf 2023 zal ook de inning van de bijdrage ter
bekostiging van de verplichtingen voor verpakkingen volgend uit de Richtlijn
kunststofproducten voor eenmalig gebruik hiervan onderdeel uitmaken.</text:p>
      <text:p text:style-name="ifm_p_ifm">De afvalbeheerbijdragen dienen ter dekking van de nettokosten van
inzameling, verwerking en vermarkting per verpakkingsmateriaal of -soort, of
een combinatie hiervan, en de systeemkosten. De nettokosten van inzameling,
verwerking en vermarkting zijn het negatieve verschil tussen de opbrengsten en
de kosten van ingezamelde/gerecyclede verpakkingen. De systeemkosten zijn
gedefinieerd in artikel 1.1 van de Overeenkomst en bestaan onder meer uit de
organisatiekosten van StAV (inclusief monitoring en voorlichting), Nedvang,
Nederland Schoon, het KIDV en de statiegeldorganisaties. Ontvangen statiegelden
worden uitgekeerd voor ingeleverde statiegeldverpakkingen. Ontvangen
SUP-bijdragen worden vanaf 2024 uitgekeerd aan gebiedsbeheerders dan wel een
hiervoor speciaal aangewezen organisatie conform de hiervoor door de minister
vastgestelde regelgeving.</text:p>
      <text:p text:style-name="ifm_p_ifm">De jaarrekeningen van StAV en haar uitvoeringsorganisaties worden jaarlijks
gecontroleerd door een accountant.</text:p>
      <text:h text:style-name="ifm_p_font.italic_mt.3.7mm_page.keep-with-next_ifm" text:outline-level="5">Begroting 2023–2027</text:h>
      <text:p text:style-name="ifm_p_mt.3.7mm_ifm">In de Regeling verzoek avv wordt gevraagd om een begroting van de kosten en
opbrengsten van de afvalbeheerstructuur over de jaren waarvoor een besluit tot
avv wordt verzocht. In de bij het verzoek aangeleverde begroting (weergegeven
in tabel 2 hieronder) zijn diverse nieuwe taken opgenomen. Daarvan is momenteel
nog niet geheel duidelijk tegen welke kosten die uitgevoerd zullen gaan worden.
Wereldwijde ontwikkelingen hebben grote invloed op de grondstoffenmarkten en
daarmee ook impact op de prijzen voor de verkoop van de ingezamelde
verpakkingen.</text:p>
      <text:p text:style-name="ifm_p_ifm">Dit maakt dat het maken van een meerjarenbegroting met veel onzekerheden
omgeven is en leidt tot grote bandbreedtes. Het bestuur van StAV stelt
jaarlijks in september de begroting en de daaruit voortvloeiende tarieven voor
het komende jaar vast. De systematiek is beschreven in bijlage 1 bij de
Overeenkoms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Begroting 2023–2027</text:p>
            </table:table-cell>
          </table:table-row>
          <table:table-row table:style-name="zebra.head.row1">
            <table:table-cell table:style-name="table.cell.border-top.border-bottom.border-left.border-right.padding-top.bottom.pleft.pright" table:number-columns-spanned="2">
              <text:p text:style-name="text.cell.7.right"><text:span text:style-name="ifm_span_font.bold_color.ffffff_ifm">2023</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24</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25</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26</text:span></text:p>
              <text:p text:style-name="text.cell.7.righ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27</text:span></text:p>
              <text:p text:style-name="text.cell.7.right"><text:span text:style-name="ifm_span_font.bold_color.ffffff_ifm">x € 1.000</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Bat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atiegeld inclusief producentenbijdrage</text:p>
          </table:table-cell>
          <table:table-cell table:style-name="table.cell.border-bottom.border-right.padding-top.top.pleft.pright">
            <text:p text:style-name="text.cell.7.right">628.500</text:p>
          </table:table-cell>
          <table:table-cell table:style-name="table.cell.border-bottom.border-right.padding-top.top.pleft.pright">
            <text:p text:style-name="text.cell.7.right">634.785</text:p>
          </table:table-cell>
          <table:table-cell table:style-name="table.cell.border-bottom.border-right.padding-top.top.pleft.pright">
            <text:p text:style-name="text.cell.7.right">641.133</text:p>
          </table:table-cell>
          <table:table-cell table:style-name="table.cell.border-bottom.border-right.padding-top.top.pleft.pright">
            <text:p text:style-name="text.cell.7.right">647.544</text:p>
          </table:table-cell>
          <table:table-cell table:style-name="table.cell.border-bottom.border-right.padding-top.top.pleft.pright">
            <text:p text:style-name="text.cell.7.right">654.020</text:p>
          </table:table-cell>
        </table:table-row>
        <table:table-row table:style-name="zebra.body.odd">
          <table:table-cell table:style-name="table.cell.border-bottom.border-left.border-right.padding-top.top.pleft.pright">
            <text:p text:style-name="text.cell.7.left">Dekking keten per materiaalsoort</text:p>
          </table:table-cell>
          <table:table-cell table:style-name="table.cell.border-bottom.border-right.padding-top.top.pleft.pright">
            <text:p text:style-name="text.cell.7.right">390.500</text:p>
          </table:table-cell>
          <table:table-cell table:style-name="table.cell.border-bottom.border-right.padding-top.top.pleft.pright">
            <text:p text:style-name="text.cell.7.right">424.356</text:p>
          </table:table-cell>
          <table:table-cell table:style-name="table.cell.border-bottom.border-right.padding-top.top.pleft.pright">
            <text:p text:style-name="text.cell.7.right">434.869</text:p>
          </table:table-cell>
          <table:table-cell table:style-name="table.cell.border-bottom.border-right.padding-top.top.pleft.pright">
            <text:p text:style-name="text.cell.7.right">445.646</text:p>
          </table:table-cell>
          <table:table-cell table:style-name="table.cell.border-bottom.border-right.padding-top.top.pleft.pright">
            <text:p text:style-name="text.cell.7.right">456.694</text:p>
          </table:table-cell>
        </table:table-row>
        <table:table-row>
          <table:table-cell table:style-name="table.cell.border-bottom.border-left.border-right.padding-top.top.pleft.pright">
            <text:p text:style-name="text.cell.7.left">Dekking overige systeemkosten</text:p>
          </table:table-cell>
          <table:table-cell table:style-name="table.cell.border-bottom.border-right.padding-top.top.pleft.pright">
            <text:p text:style-name="text.cell.7.right">12.500</text:p>
          </table:table-cell>
          <table:table-cell table:style-name="table.cell.border-bottom.border-right.padding-top.top.pleft.pright">
            <text:p text:style-name="text.cell.7.right">12.875</text:p>
          </table:table-cell>
          <table:table-cell table:style-name="table.cell.border-bottom.border-right.padding-top.top.pleft.pright">
            <text:p text:style-name="text.cell.7.right">13.261</text:p>
          </table:table-cell>
          <table:table-cell table:style-name="table.cell.border-bottom.border-right.padding-top.top.pleft.pright">
            <text:p text:style-name="text.cell.7.right">13.659</text:p>
          </table:table-cell>
          <table:table-cell table:style-name="table.cell.border-bottom.border-right.padding-top.top.pleft.pright">
            <text:p text:style-name="text.cell.7.right">14.069</text:p>
          </table:table-cell>
        </table:table-row>
        <table:table-row table:style-name="zebra.body.odd">
          <table:table-cell table:style-name="table.cell.border-bottom.border-left.border-right.padding-top.top.pleft.pright">
            <text:p text:style-name="text.cell.7.left">Onttrekking overschotten voorgaande jaren</text:p>
          </table:table-cell>
          <table:table-cell table:style-name="table.cell.border-bottom.border-right.padding-top.top.pleft.pright">
            <text:p text:style-name="text.cell.7.right">23.6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ext:span text:style-name="ifm_span_font.bold_ifm">Totaal baten</text:span> </text:p>
          </table:table-cell>
          <table:table-cell table:style-name="table.cell.border-bottom.border-right.padding-top.top.pleft.pright">
            <text:p text:style-name="text.cell.7.right"><text:span text:style-name="ifm_span_font.bold_ifm">1.055.100</text:span> </text:p>
          </table:table-cell>
          <table:table-cell table:style-name="table.cell.border-bottom.border-right.padding-top.top.pleft.pright">
            <text:p text:style-name="text.cell.7.right"><text:span text:style-name="ifm_span_font.bold_ifm">1.072.016</text:span> </text:p>
          </table:table-cell>
          <table:table-cell table:style-name="table.cell.border-bottom.border-right.padding-top.top.pleft.pright">
            <text:p text:style-name="text.cell.7.right"><text:span text:style-name="ifm_span_font.bold_ifm">1.089.263</text:span> </text:p>
          </table:table-cell>
          <table:table-cell table:style-name="table.cell.border-bottom.border-right.padding-top.top.pleft.pright">
            <text:p text:style-name="text.cell.7.right"><text:span text:style-name="ifm_span_font.bold_ifm">1.106.849</text:span> </text:p>
          </table:table-cell>
          <table:table-cell table:style-name="table.cell.border-bottom.border-right.padding-top.top.pleft.pright">
            <text:p text:style-name="text.cell.7.right"><text:span text:style-name="ifm_span_font.bold_ifm">1.124.782</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bold_ifm">Last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ext:span text:style-name="ifm_span_font.italic_ifm">Keten gerelateerd </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atiegeld kunststof drankflessen</text:p>
          </table:table-cell>
          <table:table-cell table:style-name="table.cell.border-bottom.border-right.padding-top.top.pleft.pright">
            <text:p text:style-name="text.cell.7.right">318.500</text:p>
          </table:table-cell>
          <table:table-cell table:style-name="table.cell.border-bottom.border-right.padding-top.top.pleft.pright">
            <text:p text:style-name="text.cell.7.right">321.685</text:p>
          </table:table-cell>
          <table:table-cell table:style-name="table.cell.border-bottom.border-right.padding-top.top.pleft.pright">
            <text:p text:style-name="text.cell.7.right">324.902</text:p>
          </table:table-cell>
          <table:table-cell table:style-name="table.cell.border-bottom.border-right.padding-top.top.pleft.pright">
            <text:p text:style-name="text.cell.7.right">328.151</text:p>
          </table:table-cell>
          <table:table-cell table:style-name="table.cell.border-bottom.border-right.padding-top.top.pleft.pright">
            <text:p text:style-name="text.cell.7.right">331.432</text:p>
          </table:table-cell>
        </table:table-row>
        <table:table-row table:style-name="zebra.body.odd">
          <table:table-cell table:style-name="table.cell.border-bottom.border-left.border-right.padding-top.top.pleft.pright">
            <text:p text:style-name="text.cell.7.left">Statiegeld metalen drankverpakkingen</text:p>
          </table:table-cell>
          <table:table-cell table:style-name="table.cell.border-bottom.border-right.padding-top.top.pleft.pright">
            <text:p text:style-name="text.cell.7.right">310.000</text:p>
          </table:table-cell>
          <table:table-cell table:style-name="table.cell.border-bottom.border-right.padding-top.top.pleft.pright">
            <text:p text:style-name="text.cell.7.right">313.100</text:p>
          </table:table-cell>
          <table:table-cell table:style-name="table.cell.border-bottom.border-right.padding-top.top.pleft.pright">
            <text:p text:style-name="text.cell.7.right">316.231</text:p>
          </table:table-cell>
          <table:table-cell table:style-name="table.cell.border-bottom.border-right.padding-top.top.pleft.pright">
            <text:p text:style-name="text.cell.7.right">319.393</text:p>
          </table:table-cell>
          <table:table-cell table:style-name="table.cell.border-bottom.border-right.padding-top.top.pleft.pright">
            <text:p text:style-name="text.cell.7.right">322.587</text:p>
          </table:table-cell>
        </table:table-row>
        <table:table-row>
          <table:table-cell table:style-name="table.cell.border-bottom.border-left.border-right.padding-top.top.pleft.pright">
            <text:p text:style-name="text.cell.7.left">Nettokosten keten glas</text:p>
          </table:table-cell>
          <table:table-cell table:style-name="table.cell.border-bottom.border-right.padding-top.top.pleft.pright">
            <text:p text:style-name="text.cell.7.right">21.700</text:p>
          </table:table-cell>
          <table:table-cell table:style-name="table.cell.border-bottom.border-right.padding-top.top.pleft.pright">
            <text:p text:style-name="text.cell.7.right">22.351</text:p>
          </table:table-cell>
          <table:table-cell table:style-name="table.cell.border-bottom.border-right.padding-top.top.pleft.pright">
            <text:p text:style-name="text.cell.7.right">23.022</text:p>
          </table:table-cell>
          <table:table-cell table:style-name="table.cell.border-bottom.border-right.padding-top.top.pleft.pright">
            <text:p text:style-name="text.cell.7.right">23.712</text:p>
          </table:table-cell>
          <table:table-cell table:style-name="table.cell.border-bottom.border-right.padding-top.top.pleft.pright">
            <text:p text:style-name="text.cell.7.right">24.424</text:p>
          </table:table-cell>
        </table:table-row>
        <table:table-row table:style-name="zebra.body.odd">
          <table:table-cell table:style-name="table.cell.border-bottom.border-left.border-right.padding-top.top.pleft.pright">
            <text:p text:style-name="text.cell.7.left">Nettokosten keten papie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530</text:p>
          </table:table-cell>
          <table:table-cell table:style-name="table.cell.border-bottom.border-right.padding-top.top.pleft.pright">
            <text:p text:style-name="text.cell.7.right">1.545</text:p>
          </table:table-cell>
          <table:table-cell table:style-name="table.cell.border-bottom.border-right.padding-top.top.pleft.pright">
            <text:p text:style-name="text.cell.7.right">1.561</text:p>
          </table:table-cell>
        </table:table-row>
        <table:table-row>
          <table:table-cell table:style-name="table.cell.border-bottom.border-left.border-right.padding-top.top.pleft.pright">
            <text:p text:style-name="text.cell.7.left">Nettokosten keten kunststof</text:p>
          </table:table-cell>
          <table:table-cell table:style-name="table.cell.border-bottom.border-right.padding-top.top.pleft.pright">
            <text:p text:style-name="text.cell.7.right">341.700</text:p>
          </table:table-cell>
          <table:table-cell table:style-name="table.cell.border-bottom.border-right.padding-top.top.pleft.pright">
            <text:p text:style-name="text.cell.7.right">350.243</text:p>
          </table:table-cell>
          <table:table-cell table:style-name="table.cell.border-bottom.border-right.padding-top.top.pleft.pright">
            <text:p text:style-name="text.cell.7.right">358.999</text:p>
          </table:table-cell>
          <table:table-cell table:style-name="table.cell.border-bottom.border-right.padding-top.top.pleft.pright">
            <text:p text:style-name="text.cell.7.right">367.974</text:p>
          </table:table-cell>
          <table:table-cell table:style-name="table.cell.border-bottom.border-right.padding-top.top.pleft.pright">
            <text:p text:style-name="text.cell.7.right">377.173</text:p>
          </table:table-cell>
        </table:table-row>
        <table:table-row table:style-name="zebra.body.odd">
          <table:table-cell table:style-name="table.cell.border-bottom.border-left.border-right.padding-top.top.pleft.pright">
            <text:p text:style-name="text.cell.7.left">Nettokosten keten drankenkartons</text:p>
          </table:table-cell>
          <table:table-cell table:style-name="table.cell.border-bottom.border-right.padding-top.top.pleft.pright">
            <text:p text:style-name="text.cell.7.right">37.000</text:p>
          </table:table-cell>
          <table:table-cell table:style-name="table.cell.border-bottom.border-right.padding-top.top.pleft.pright">
            <text:p text:style-name="text.cell.7.right">37.925</text:p>
          </table:table-cell>
          <table:table-cell table:style-name="table.cell.border-bottom.border-right.padding-top.top.pleft.pright">
            <text:p text:style-name="text.cell.7.right">38.873</text:p>
          </table:table-cell>
          <table:table-cell table:style-name="table.cell.border-bottom.border-right.padding-top.top.pleft.pright">
            <text:p text:style-name="text.cell.7.right">39.845</text:p>
          </table:table-cell>
          <table:table-cell table:style-name="table.cell.border-bottom.border-right.padding-top.top.pleft.pright">
            <text:p text:style-name="text.cell.7.right">40.841</text:p>
          </table:table-cell>
        </table:table-row>
        <table:table-row>
          <table:table-cell table:style-name="table.cell.border-bottom.border-left.border-right.padding-top.top.pleft.pright">
            <text:p text:style-name="text.cell.7.left">Nettokosten keten aluminium</text:p>
          </table:table-cell>
          <table:table-cell table:style-name="table.cell.border-bottom.border-right.padding-top.top.pleft.pright">
            <text:p text:style-name="text.cell.7.right">2.600</text:p>
          </table:table-cell>
          <table:table-cell table:style-name="table.cell.border-bottom.border-right.padding-top.top.pleft.pright">
            <text:p text:style-name="text.cell.7.right">2.626</text:p>
          </table:table-cell>
          <table:table-cell table:style-name="table.cell.border-bottom.border-right.padding-top.top.pleft.pright">
            <text:p text:style-name="text.cell.7.right">2.652</text:p>
          </table:table-cell>
          <table:table-cell table:style-name="table.cell.border-bottom.border-right.padding-top.top.pleft.pright">
            <text:p text:style-name="text.cell.7.right">2.679</text:p>
          </table:table-cell>
          <table:table-cell table:style-name="table.cell.border-bottom.border-right.padding-top.top.pleft.pright">
            <text:p text:style-name="text.cell.7.right">2.706</text:p>
          </table:table-cell>
        </table:table-row>
        <table:table-row table:style-name="zebra.body.odd">
          <table:table-cell table:style-name="table.cell.border-bottom.border-left.border-right.padding-top.top.pleft.pright">
            <text:p text:style-name="text.cell.7.left">Nettokosten keten overige metalen</text:p>
          </table:table-cell>
          <table:table-cell table:style-name="table.cell.border-bottom.border-right.padding-top.top.pleft.pright">
            <text:p text:style-name="text.cell.7.right">9.600</text:p>
          </table:table-cell>
          <table:table-cell table:style-name="table.cell.border-bottom.border-right.padding-top.top.pleft.pright">
            <text:p text:style-name="text.cell.7.right">9.696</text:p>
          </table:table-cell>
          <table:table-cell table:style-name="table.cell.border-bottom.border-right.padding-top.top.pleft.pright">
            <text:p text:style-name="text.cell.7.right">9.793</text:p>
          </table:table-cell>
          <table:table-cell table:style-name="table.cell.border-bottom.border-right.padding-top.top.pleft.pright">
            <text:p text:style-name="text.cell.7.right">9.891</text:p>
          </table:table-cell>
          <table:table-cell table:style-name="table.cell.border-bottom.border-right.padding-top.top.pleft.pright">
            <text:p text:style-name="text.cell.7.right">9.990</text:p>
          </table:table-cell>
        </table:table-row>
        <table:table-row>
          <table:table-cell table:style-name="table.cell.border-bottom.border-left.border-right.padding-top.top.pleft.pright">
            <text:p text:style-name="text.cell.7.left"><text:span text:style-name="ifm_span_font.bold_ifm">Totaal</text:span> </text:p>
          </table:table-cell>
          <table:table-cell table:style-name="table.cell.border-bottom.border-right.padding-top.top.pleft.pright">
            <text:p text:style-name="text.cell.7.right"><text:span text:style-name="ifm_span_font.bold_ifm">1.042.600</text:span> </text:p>
          </table:table-cell>
          <table:table-cell table:style-name="table.cell.border-bottom.border-right.padding-top.top.pleft.pright">
            <text:p text:style-name="text.cell.7.right"><text:span text:style-name="ifm_span_font.bold_ifm">1.059.141</text:span> </text:p>
          </table:table-cell>
          <table:table-cell table:style-name="table.cell.border-bottom.border-right.padding-top.top.pleft.pright">
            <text:p text:style-name="text.cell.7.right"><text:span text:style-name="ifm_span_font.bold_ifm">1.076.001</text:span> </text:p>
          </table:table-cell>
          <table:table-cell table:style-name="table.cell.border-bottom.border-right.padding-top.top.pleft.pright">
            <text:p text:style-name="text.cell.7.right"><text:span text:style-name="ifm_span_font.bold_ifm">1.093.190</text:span> </text:p>
          </table:table-cell>
          <table:table-cell table:style-name="table.cell.border-bottom.border-right.padding-top.top.pleft.pright">
            <text:p text:style-name="text.cell.7.right"><text:span text:style-name="ifm_span_font.bold_ifm">1.110.713</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ysteem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Uitvoeringskosten</text:p>
          </table:table-cell>
          <table:table-cell table:style-name="table.cell.border-bottom.border-right.padding-top.top.pleft.pright">
            <text:p text:style-name="text.cell.7.right">12.500</text:p>
          </table:table-cell>
          <table:table-cell table:style-name="table.cell.border-bottom.border-right.padding-top.top.pleft.pright">
            <text:p text:style-name="text.cell.7.right">12.875</text:p>
          </table:table-cell>
          <table:table-cell table:style-name="table.cell.border-bottom.border-right.padding-top.top.pleft.pright">
            <text:p text:style-name="text.cell.7.right">13.261</text:p>
          </table:table-cell>
          <table:table-cell table:style-name="table.cell.border-bottom.border-right.padding-top.top.pleft.pright">
            <text:p text:style-name="text.cell.7.right">13.659</text:p>
          </table:table-cell>
          <table:table-cell table:style-name="table.cell.border-bottom.border-right.padding-top.top.pleft.pright">
            <text:p text:style-name="text.cell.7.right">14.0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text:span text:style-name="ifm_span_font.bold_ifm">12.500</text:span> </text:p>
          </table:table-cell>
          <table:table-cell table:style-name="table.cell.border-bottom.border-right.padding-top.top.pleft.pright">
            <text:p text:style-name="text.cell.7.right"><text:span text:style-name="ifm_span_font.bold_ifm">12.875</text:span> </text:p>
          </table:table-cell>
          <table:table-cell table:style-name="table.cell.border-bottom.border-right.padding-top.top.pleft.pright">
            <text:p text:style-name="text.cell.7.right"><text:span text:style-name="ifm_span_font.bold_ifm">13.261</text:span> </text:p>
          </table:table-cell>
          <table:table-cell table:style-name="table.cell.border-bottom.border-right.padding-top.top.pleft.pright">
            <text:p text:style-name="text.cell.7.right"><text:span text:style-name="ifm_span_font.bold_ifm">13.659</text:span> </text:p>
          </table:table-cell>
          <table:table-cell table:style-name="table.cell.border-bottom.border-right.padding-top.top.pleft.pright">
            <text:p text:style-name="text.cell.7.right"><text:span text:style-name="ifm_span_font.bold_ifm">14.069</text:span> </text:p>
          </table:table-cell>
        </table:table-row>
        <table:table-row table:style-name="zebra.body.odd">
          <table:table-cell table:style-name="table.cell.border-bottom.border-left.border-right.padding-top.top.pleft.pright">
            <text:p text:style-name="text.cell.7.left"><text:span text:style-name="ifm_span_font.bold_ifm">Totaal lasten</text:span> </text:p>
          </table:table-cell>
          <table:table-cell table:style-name="table.cell.border-bottom.border-right.padding-top.top.pleft.pright">
            <text:p text:style-name="text.cell.7.right"><text:span text:style-name="ifm_span_font.bold_ifm">1.055.100</text:span> </text:p>
          </table:table-cell>
          <table:table-cell table:style-name="table.cell.border-bottom.border-right.padding-top.top.pleft.pright">
            <text:p text:style-name="text.cell.7.right"><text:span text:style-name="ifm_span_font.bold_ifm">1.072.016</text:span> </text:p>
          </table:table-cell>
          <table:table-cell table:style-name="table.cell.border-bottom.border-right.padding-top.top.pleft.pright">
            <text:p text:style-name="text.cell.7.right"><text:span text:style-name="ifm_span_font.bold_ifm">1.089.263</text:span> </text:p>
          </table:table-cell>
          <table:table-cell table:style-name="table.cell.border-bottom.border-right.padding-top.top.pleft.pright">
            <text:p text:style-name="text.cell.7.right"><text:span text:style-name="ifm_span_font.bold_ifm">1.106.849</text:span> </text:p>
          </table:table-cell>
          <table:table-cell table:style-name="table.cell.border-bottom.border-right.padding-top.top.pleft.pright">
            <text:p text:style-name="text.cell.7.right"><text:span text:style-name="ifm_span_font.bold_ifm">1.124.782</text:span> </text:p>
          </table:table-cell>
        </table:table-row>
        <table:table-row>
          <table:table-cell table:style-name="table.cell.border-bottom.border-left.border-right.padding-top.top.pleft.pright">
            <text:p text:style-name="text.cell.7.left"><text:span text:style-name="ifm_span_font.bold_ifm">Saldo Baten –/– Lasten</text:span> </text:p>
          </table:table-cell>
          <table:table-cell table:style-name="table.cell.border-bottom.border-right.padding-top.top.pleft.pright">
            <text:p text:style-name="text.cell.7.right"><text:span text:style-name="ifm_span_font.bold_ifm">0</text:span> </text:p>
          </table:table-cell>
          <table:table-cell table:style-name="table.cell.border-bottom.border-right.padding-top.top.pleft.pright">
            <text:p text:style-name="text.cell.7.right"><text:span text:style-name="ifm_span_font.bold_ifm">0</text:span> </text:p>
          </table:table-cell>
          <table:table-cell table:style-name="table.cell.border-bottom.border-right.padding-top.top.pleft.pright">
            <text:p text:style-name="text.cell.7.right"><text:span text:style-name="ifm_span_font.bold_ifm">0</text:span> </text:p>
          </table:table-cell>
          <table:table-cell table:style-name="table.cell.border-bottom.border-right.padding-top.top.pleft.pright">
            <text:p text:style-name="text.cell.7.right"><text:span text:style-name="ifm_span_font.bold_ifm">0</text:span> </text:p>
          </table:table-cell>
          <table:table-cell table:style-name="table.cell.border-bottom.border-right.padding-top.top.pleft.pright">
            <text:p text:style-name="text.cell.7.right"><text:span text:style-name="ifm_span_font.bold_ifm">0</text:span> </text:p>
          </table:table-cell>
        </table:table-row>
      </table:table>
      <text:p text:style-name="ifm_p_mt.3.7mm_ifm"><text:span text:style-name="ifm_span_font.italic_ifm">Toelichting op de begroting:</text:span> </text:p>
      <text:p text:style-name="ifm_p_ifm"><text:span text:style-name="ifm_span_font.italic_ifm">Statiegeld incl. afvalbeheerbijdrage</text:span> </text:p>
      <text:p text:style-name="ifm_p_ifm">de producenten van dranken waarop het statiegeldsysteem voor kunststof
drankflessen en/of metalen verpakkingen van toepassing is dragen statiegeld en
een afvalbeheerbijdrage af aan StAV.</text:p>
      <text:h text:style-name="ifm_p_font.italic_mt.3.7mm_page.keep-with-next_ifm" text:outline-level="5">Afvalbeheerbijdrage</text:h>
      <text:p text:style-name="ifm_p_mt.3.7mm_ifm">De afvalbeheerbijdrage voor 2023 is begroot op € 403 miljoen en bestaat uit
twee componenten: de dekking keten per materiaalsoort en de dekking overige
systeemkosten.</text:p>
      <text:p text:style-name="ifm_p_ifm">De dekking keten per materiaalsoort (€ 390,5 miljoen) is ter dekking van de
kosten die gemoeid zijn met de inzameling, verwerking en vermarkting van de
verpakkingen. De kosten voor nieuwe taken van StAV, zoals de uitbreiding van de
upv van verpakkingen met bedrijfsverpakkingsafval en de opruimkosten van het
zwerfafval worden eveneens uit de afvalbeheerbijdrage bekostigd.</text:p>
      <text:p text:style-name="ifm_p_ifm">De dekking overige systeemkosten (€ 12,5 miljoen) is ter dekking van de
kosten die gemoeid zijn met de uitvoering van de afvalbeheerstructuur.</text:p>
      <text:h text:style-name="ifm_p_font.italic_mt.3.7mm_page.keep-with-next_ifm" text:outline-level="5">Onttrekking overschotten voorgaande jaren</text:h>
      <text:p text:style-name="ifm_p_mt.3.7mm_ifm">Er ontstaan jaarlijks overschotten of tekorten omdat de daadwerkelijke
nettokosten van inzameling, verwerking en vermarkting afwijken van de ontvangen
afvalbeheerbijdragen. In de Overeenkomst is bepaald dat ontstane overschotten
of tekorten in de eerstvolgende drie kalenderjaren worden verrekend. De
onttrekking overschotten voorgaande jaren bedraagt naar verwachting € 23,6 miljoen.</text:p>
      <text:h text:style-name="ifm_p_font.italic_mt.3.7mm_page.keep-with-next_ifm" text:outline-level="5">Opbrengst verkoop afvalstoffen</text:h>
      <text:p text:style-name="ifm_p_mt.3.7mm_ifm">Voor de meeste materiaalsoorten leidt de verkoop van de ingezamelde
verpakkingen per saldo tot kosten. Deze kosten zijn opgenomen in de
ketengerelateerde nettokosten van de betreffende materiaalsoorten.</text:p>
      <text:p text:style-name="ifm_p_ifm">Slechts voor aluminium en overige metalen is per saldo momenteel sprake van
een netto verkoopopbrengst. Deze opbrengst wordt begroot op € 2,7 miljoen. Deze
opbrengst wordt in mindering gebracht op de ketengerelateerde nettokosten
aluminium en overige metalen.</text:p>
      <text:h text:style-name="ifm_p_font.italic_mt.3.7mm_page.keep-with-next_ifm" text:outline-level="5">Nettokosten keten</text:h>
      <text:p text:style-name="ifm_p_mt.3.7mm_ifm">De nettokosten keten bestaan grotendeels uit de kosten die begroot zijn
voor de taken die StAV traditioneel vervult. Deze kosten bestaan uit de kosten
van inzameling, verwerking en vermarkting van de verpakkingen die vrijkomen bij
huishoudens. Op basis van de Wm dragen de gemeentes de verantwoordelijkheid
voor de inzameling van huishoudelijke afvalstoffen waaronder huishoudelijk
verpakkingsafval. StAV tracht door middel van het maken van afspraken met de
VNG in het Platform Ketenoptimalisatie knelpunten op te lossen en te komen tot
verbeterde ketenregie. Ook de kosten die voortkomen uit de implementatie van
recente regelgeving (zoals de uitbreiding van de upv voor verpakkingen met de
bedrijfsverpakkingen en de implementatie van SUP-verplichtingen) zijn
meegenomen in de nettokosten keten.</text:p>
      <text:h text:style-name="ifm_p_font.italic_mt.3.7mm_page.keep-with-next_ifm" text:outline-level="5">Fondsvorming</text:h>
      <text:p text:style-name="ifm_p_mt.3.7mm_ifm">In de Overeenkomst is vastgelegd dat StAV een beperkte reserve op kan
bouwen ter opvang van onvoorziene omstandigheden tot een maximum van 50% van de
systeemkosten. Ten aanzien van ketenkosten vindt er feitelijk geen fondsvorming
plaats bij StAV maar zal een overschot of een tekort verrekend worden in de
tarieven van de eerstvolgende drie kalenderjaren.</text:p>
      <text:p text:style-name="ifm_p_ifm">Aan het einde van de periode van de avv of indien deze eerder dan voorzien
is geëindigd of vervallen zullen de eventueel aanwezige overschotten en
tekorten worden terugbetaald aan en geïnd bij de producenten naar rato van de
over het laatste jaar van de avv betaalde bijdrage voor zover deze ziet op de
nettokosten van inzameling, verwerking en vermarkting. De reserve op de
systeemkosten zal gebruikt worden om een dergelijke afwikkelingsfase te
bekostigen. StAV rapporteert jaarlijks over de opgebouwde buffers.</text:p>
      <text:h text:style-name="ifm_p_font.bold-italic_mt.5.08mm_page.keep-with-next_ifm" text:outline-level="5">e.<text:s/>Afvalbeheerbijdrage (artikel 2, eerste lid, onder g, i, j en k, van de
Regeling)</text:h>
      <text:p text:style-name="ifm_p_mt.4.23mm_ifm">De afvalbeheerbijdrage is de bijdrage in de kosten van het beheer van een
afvalstof. De opbrengst van de afvalbeheerbijdrage dient om het ketendeficit te
dekken en de afvalbeheerstructuur te financieren. In de Overeenkomst wordt de
hoogte van de afvalbeheerbijdrage gegeven dan wel de wijze van berekenen en hoe
de afvalbeheerbijdrage wordt geheven.</text:p>
      <text:p text:style-name="ifm_p_mt.3.7mm_ifm">De afvalbeheerbijdrage die individuele producenten moeten afdragen aan StAV
is gebaseerd op de volgende componenten:</text:p>
      <text:p text:style-name="ifm_p_ifm">i.  nettokosten van inzameling, verwerking en (indien geen sprake is van een
retouraanspraak) vermarkting; en</text:p>
      <text:p text:style-name="ifm_p_ifm">ii.  systeemkosten.</text:p>
      <text:p text:style-name="ifm_p_ifm">Per categorie verpakkingen kunnen de nettokostencomponenten verschillen en
al dan niet statiegeld en/of een SUP-bijdrage omvatten.</text:p>
      <text:p text:style-name="ifm_p_mt.3.7mm_ifm">De verschuldigde afvalbeheerbijdrage per producent is een optelsom van de
volgende componenten:</text:p>
      <text:p text:style-name="ifm_p_ifm">(i)  voor ieder verpakkingsmateriaal of -soort of een combinatie daarvan:</text:p>
      <text:p text:style-name="ifm_p_ifm">–  gewichtshoeveelheid verpakkingen van een producent in een kalenderjaar per
verpakkingsmateriaal of -soort of een combinatie daarvan maal het
gewichtsafhankelijk tarief nettokosten van inzameling, verwerking en
vermarkting dan wel retouraanspraken per kilogram verpakkingen per
verpakkingsmateriaal of -soort of een combinatie daarvan;</text:p>
      <text:p text:style-name="ifm_p_ifm">–  aantal verpakkingen van een producent in een kalenderjaar per
verpakkingsmateriaal of -soort of een combinatie daarvan maal het
aantalsafhankelijk tarief nettokosten van inzameling, verwerking en vermarkting
dan wel retouraanspraken per verpakking per verpakkingsmateriaal of -soort of
een combinatie daarvan;</text:p>
      <text:p text:style-name="ifm_p_ifm">(ii)  gewichtshoeveelheid verpakkingen van een producent in een kalenderjaar maal
het gewichtsafhankelijk tarief systeemkosten;</text:p>
      <text:p text:style-name="ifm_p_ifm">aantal Verpakkingen van een producent in een kalenderjaar maal het
aantalsafhankelijk tarief systeemkosten.</text:p>
      <text:p text:style-name="ifm_p_mt.3.7mm_ifm">De gewichtsafhankelijke en aantalafhankelijke aandelen per
verpakkingsmateriaal of -soort of combinatie daarvan worden jaarlijks
vastgesteld en een van beide kan ook nihil zijn (toerekening 0/100
gewicht/aantal, of vice versa).</text:p>
      <text:h text:style-name="ifm_p_font.italic_mt.3.7mm_page.keep-with-next_ifm" text:outline-level="5">SUP-bijdrage</text:h>
      <text:p text:style-name="ifm_p_mt.3.7mm_ifm">De SUP-bijdrage is de bijdrage die producenten van kunststofverpakkingen
voor eenmalig gebruik (zie onder 4a van dit besluit) moeten betalen voor de
door hen in de handel gebrachte kunststofverpakkingen voor eenmalig gebruik. De
SUP-bijdrage maakt onderdeel uit van de afvalbeheerbijdrage die op het product
moet worden afgedragen door de producent. De hoogte van de SUP-bijdrage wordt
bepaald naar aandeel van het betreffende product in het zwerfafval.</text:p>
      <text:p text:style-name="ifm_p_ifm">In artikel 3.1, zesde lid, van de Regeling kunststofproducten voor eenmalig
gebruik is bepaald dat een producentenorganisatie via de avv en de
afvalbeheerbijdrage de SUP-bijdrage kan opleggen aan de producenten van
kunststofverpakkingen voor eenmalig gebruik.</text:p>
      <text:p text:style-name="ifm_p_ifm">De SUP-bijdrage is een bedrag per product, in tegenstelling tot de
afvalbeheerbijdrage die per kilogram verpakking wordt berekend.</text:p>
      <text:p text:style-name="ifm_p_mt.3.7mm_ifm">De SUP-bijdrage wordt afgedragen door de producenten en moet de kosten
dekken van het opruimen van het zwerfafval. Het vaststellen gebeurt op basis
van een, ten minste vierjaarlijks, kostenonderzoek, waarbij rekening wordt
gehouden met een jaarlijks onderzoek naar het aandeel in het zwerfafval
kunststofproducten in het zwerfafval en in ieder geval de volgende
kostencomponenten:</text:p>
      <text:p text:style-name="ifm_p_ifm">a.  opruimmodaliteit, waaronder in ieder geval onderscheiden handmatig en
machinaal;</text:p>
      <text:p text:style-name="ifm_p_ifm">b.  transport- en verwerkingskosten;</text:p>
      <text:p text:style-name="ifm_p_ifm">c.  kosten ter ondersteuning van burgerparticipatie en participatie door
vrijwilligersorganisaties bij het inzamelen;</text:p>
      <text:p text:style-name="ifm_p_ifm">d.  uitvoeringkosten van de door de minister aangewezen organisatie, bedoeld in
het eerste lid;</text:p>
      <text:p text:style-name="ifm_p_ifm">e.  indien het een kunststofproductsoort betreft die genoemd is in de bijlage,
deel E, onder III, bij de Richtlijn kunststofproducten voor eenmalig gebruik,
het beheer van openbare inzamelingsystemen voor het afval van die
kunststofproductensoort; en</text:p>
      <text:p text:style-name="ifm_p_ifm">f.  bewustmakingsmaatregelen als bedoeld in artikel 5, eerste lid, onderdeel a,
van het Besluit kunststofproducten voor eenmalig gebruik.</text:p>
      <text:p text:style-name="ifm_p_ifm">De hoogte van de SUP-bijdrage wordt jaarlijks voor 1 juni in het
kalenderjaar na het peiljaar vastgesteld door de minister. De SUP-bijdrage zal
in het jaar volgend op het peiljaar worden geheven bij de producenten van
kunststofverpakkingen voor eenmalig gebruik. De SUP-bijdrage heeft specifiek
betrekking op de kosten van het opruimen van kunststofproducten voor eenmalig
gebruik in het zwerfafval.</text:p>
      <text:h text:style-name="ifm_p_font.italic_mt.3.7mm_page.keep-with-next_ifm" text:outline-level="5">Bijdrage in kosten opruimen openbare afvalbakken</text:h>
      <text:p text:style-name="ifm_p_mt.3.7mm_ifm">Voor wat betreft de kunststofverpakkingen voor eenmalig gebruik die in de
afvalbakken in de openbare ruimte wordt ingezameld, vergoedt StAV gemeentes
voor de afvalbakken (aanschaf, beheer en ledigen), het inzamelen en transport;
dit voor het aandeel (PMD) verpakkingen in de afvalbakken.</text:p>
      <text:p text:style-name="ifm_p_ifm">Nedvang contracteert nascheiders voor de nascheiding van het materiaal en
draagt zorg voor de verdere sortering en recycling. Gemeentes betalen voor de
thermische verwerking van het overige deel van het afval.</text:p>
      <text:p text:style-name="ifm_p_mt.3.7mm_ifm">De afvalbeheerbijdrage wordt afgedragen aan StAV. Het bestuur van StAV
bestaat uit vertegenwoordigers van producenten die afvalbeheerbijdragen
afdragen. Om de onafhankelijkheid van StAV te kunnen waarborgen, zijn in het
bestuur geen partijen vertegenwoordigd die uit het fonds worden betaald. Voor
wat betreft het verpakkingsafval dat wordt weggegooid in openbare prullenbakken
in de openbare ruimte wordt door StAV in samenwerking met VNG een plan
ontwikkeld. De aanvang van het in dit plan beoogde innamesysteem is 1 januari
2023.</text:p>
      <text:p text:style-name="ifm_p_mt.3.7mm_ifm">Via StAV worden de uitvoeringsorganisaties binnen de afvalbeheerstructuur
gefinancierd uit de afgedragen afvalbeheerbijdragen.</text:p>
      <text:p text:style-name="ifm_p_mt.3.7mm_ifm">Alle uitvoeringsorganisaties binnen de afvalbeheerstructuur zijn gehouden
om alle aan hen op basis van de Overeenkomst verstrekte bedrijfsvertrouwelijke
informatie vertrouwelijk te behandelen.</text:p>
      <text:p text:style-name="ifm_p_ifm">Zie hierover artikelen 7.1 tot en met 7.5 van de Overeenkomst.</text:p>
      <text:p text:style-name="ifm_p_mt.3.7mm_ifm">Het tijdvak waarover de afvalbeheerbijdrage moet worden betaald, is het
kalenderjaar. Producenten doen uiterlijk aan het einde van elk kwartaal van elk
jaar, een voorlopige betaling. StAV kan voor bepaalde verpakkingen
(bijvoorbeeld statiegeldverpakkingen) frequentere opgaaf – met overeenkomstige
frequentere (voorlopige) betaling – voorschrijven.</text:p>
      <text:p text:style-name="ifm_p_ifm">Na afloop van elk kalenderjaar wordt de definitieve afvalbeheerbijdrage
over dat kalenderjaar vastgesteld op basis van de daadwerkelijke cijfers.
Eventuele verschillen met de voorlopige betalingen, worden verrekend.</text:p>
      <text:p text:style-name="ifm_p_ifm">In het beleid van StAV is een regeling uitgewerkt voor restitutie van de
afvalbeheerbijdrage voor die verpakkingen die worden geëxporteerd naar het
buitenland (indirecte export). Zie hierover nader artikel 4.2 en bijlage 2 van
de Overeenkomst.</text:p>
      <text:p text:style-name="ifm_p_mt.3.7mm_ifm">StAV is gerechtigd de gegevens die producenten verstrekken op juistheid en
volledigheid te controleren en daarbij gebruik te maken van externe
accountants. Producenten zijn gehouden om aan een controle mee te werken en de
daarvoor door StAV aangewezen personen toe te laten tot hun bedrijf en
administratie.</text:p>
      <text:p text:style-name="ifm_p_ifm">StAV controleert, deels met behulp van externe accountants, periodiek de
producenten met het grootste gewicht aan verpakkingsafval. Deze groep van 750
bedrijven zijn gezamenlijk verantwoordelijk voor circa 75% van de op de markt
gebrachte kilogrammen aan verpakkingsafval die aan StAV wordt gerapporteerd.
Daarnaast beoordeelt StAV gedurende het jaar de producenten op basis van
signalen, opvallende afwijkingen met voorgaande jaren, maar ook
steekproefsgewijs en thematisch. Waar nodig vinden additionele controles
plaats. StAV maakt hierbij ook gebruik van externe en onafhankelijke
accountants. In het geval van statiegeld wordt aanvullend gewerkt met
controleverklaringen van de accountants van de producenten.</text:p>
      <text:p text:style-name="ifm_p_ifm">Zie hierover verder artikel 5.2 en artikel 4.2 van bijlage 2 van de
Overeenkomst.</text:p>
      <text:h text:style-name="ifm_p_font.italic_mt.3.7mm_page.keep-with-next_ifm" text:outline-level="5">Tariefdifferentiatie</text:h>
      <text:p text:style-name="ifm_p_mt.3.7mm_ifm">In het geval van kunststofverpakkingen bestaat de mogelijkheid voor
differentiatie op basis van recyclebaarheid. De verpakkingen waarvan op grond
van een recyclecheck<text:note text:id="n6" text:note-class="footnote"><text:note-citation text:label="6 ">6</text:note-citation><text:note-body><text:p text:style-name="ifm_p_font.normal_size.6.93pt_mt..5mm_indent.-0.1161in_mleft.0.1161in_ifm">De Recyclecheck van het KIDV is:
https://kidv.nl/recyclecheck</text:p></text:note-body></text:note> bekend is dat ze recyclebaar zijn, ontvangen een korting omdat zij ook
in de keten lagere kosten opleveren. De hoogte van de korting houdt verband met
de geschatte lagere nettokosten voor de verwerking van het kunststof
verpakkingsafval. Door middel van een voorziene verhoging van het basistarief
per kilo verpakkingsafval, met gelijktijdige verlagingen van de tarieven voor
beter recyclebare verpakkingen, beoogt StAV het verpakkende bedrijfsleven te
bewegen om al in de ontwerpfase na te denken over hergebruik- en
recyclebaarheid van hun verpakkingen.</text:p>
      <text:p text:style-name="ifm_p_mt.3.7mm_ifm">In de Overeenkomst zijn wat betreft de verdere toepassing van het
gesorteerde verpakkingsafvalmateriaal twee opties beschreven voor
differentiatie: vermarkting of retouraanspraak.</text:p>
      <text:p text:style-name="ifm_p_ifm">–  Bij <text:span text:style-name="ifm_span_font.underline_ifm">vermarkting</text:span> wordt gedoeld op de afzet
(inclusief het transport) van het gesorteerde verpakkingsafvalmateriaal aan
recyclers ten behoeve van recycling. De opbrengst van het materiaal in
financiële zin kan zowel positief als negatief zijn afhankelijk van (de
kwaliteit van) het betreffende materiaal en actuele marktprijzen. Binnen de
uitvoeringsorganisatie Nedvang wordt momenteel een afdeling opgezet met als
doel nog meer regie te krijgen op het proces van vermarkting zodat Nedvang o.a.
ook meer invloed kan krijgen op de bestemming van het materiaal om te komen tot
hogere percentages nuttige toepassing tegen de laagste (maatschappelijke)
kosten.</text:p>
      <text:p text:style-name="ifm_p_ifm">–  <text:span text:style-name="ifm_span_font.underline_ifm">Retouraanspraak</text:span> is in de Overeenkomst
gedefinieerd als: ‘<text:span text:style-name="ifm_span_font.italic_ifm">De retourontvangst van ingenomen verpakkingen,
waaronder begrepen een naar rato teruggave van ingezamelde Verpakkingen aan
producenten van Verpakkingen in hun afvalfase per verpakkingsmateriaal of
-soort, of een combinatie daarvan</text:span>’ Bij een retouraanspraak van
bijvoorbeeld PET-flessen kunnen de producenten die deze flessen in de handel
brengen naar rato van hun aandeel in het totaal van de ingeleverde flessen de
lege flessen gebaald retour krijgen om het materiaal te kunnen gebruiken voor
het produceren van nieuwe PET-flessen. In de Overeenkomst is de mogelijkheid
tot retouraanspraak niet beperkt tot statiegeldverpakkingen om naar de toekomst
toe deze circulaire optie zoveel mogelijk open te houden.</text:p>
      <text:p text:style-name="ifm_p_mt.3.7mm_ifm">De recyclingdoelstelling voor met name kunststofverpakkingen worden steeds
hoger. StAV geeft aan dat inmiddels het laaghangend fruit al is geplukt. Vanaf
2024 wordt het ingeregeld om de aangescherpte recyclenorm te halen, de niet
recyclebare verpakkingen te verminderen en de kosten te drukken. Er wordt door
StAV een onderscheid in tarieven gemaakt om producenten te laten kiezen voor
goed recyclebare verpakkingen en om het minder aantrekkelijk voor hen te maken
om slecht recyclebare verpakkingen te produceren.</text:p>
      <text:h text:style-name="ifm_p_font.bold-italic_mt.5.08mm_page.keep-with-next_ifm" text:outline-level="5">f.<text:s/>Informatieverstrekking (artikel 2, tweede lid, onder d, e en g, van de
Regeling)</text:h>
      <text:p text:style-name="ifm_p_mt.4.23mm_ifm">Een goede voorlichting aan de producenten, actoren binnen de
afvalbeheerstructuur en afvalstoffenhouders en eindgebruikers is van cruciaal
belang voor een geslaagde invoering van de afvalbeheerbijdrage. Daarnaast moet
aangegeven worden hoe jaarlijks verslag wordt gedaan over de vraag of is
voldaan aan de doelstellingen en over de inzet van maatregelen op basis waarvan
een avv mede is verleend.</text:p>
      <text:p text:style-name="ifm_p_mt.3.7mm_ifm">Middels de websites van StAV en van de uitvoeringsorganisaties worden de
producenten uitvoerig geïnformeerd over de afvalbeheerstructuur en de
doelstellingen voor het afvalbeheer. Dit gebeurt ook via diverse vormen van
rechtstreekse communicatie.</text:p>
      <text:p text:style-name="ifm_p_ifm">StAV informeert in het bestaande systeem de verschillende betrokken actoren
door middel van het financieren van publiekscampagnes. Individuele producenten
worden bezocht door accountmanagers van StAV. Specifieke groepen van
producenten worden geïnformeerd via hun brancheorganisaties en/of via hun
vertegenwoordigers in het bestuur van StAV. Gemeenten worden betrokken door
regelmatig overleg binnen het Platform Ketenoptimalisatie.</text:p>
      <text:p text:style-name="ifm_p_ifm">Overige organisaties met een centrale rol in de verpakkingsketen, zoals
gemeenten, afvalbedrijven en recyclers hebben ook bestaande contactpersonen (de
accountmanagers en contractmanagers van Nedvang) die hen informeren en de
relaties onderhouden. Hiernaast worden ze ook online geïnformeerd via o.a. het
Uitvoerings- en Monitoringprotocol, dat onder verantwoordelijkheid van het
Platform Ketenoptimalisatie is opgesteld door de VNG en Nedvang, en online te
vinden is onder
www.umpverpakkingen.nl.</text:p>
      <text:p text:style-name="ifm_p_mt.3.7mm_ifm">Met ingang van 2023 zal de uitzondering voor bedrijfsverpakkingsafval in
het Besluit verpakkingen komen te vervallen en zullen ook bedrijfsmatige
ontdoeners (scholen, winkels, kantoren etc.) van verpakkingsafval voor de
eerste keer bij de afvalbeheerstructuur betrokken worden. In maart 2022 is er
een online loket,
www.afvalgoedgeregeld.nl, voor deze partijen geopend
waar zij zich konden inschrijven als bedrijfsmatige ontdoeners van
verpakkingsafval. Bedrijfsmatige eindgebruikers worden ook ingelicht via de
reguliere communicatie van StAV, en de campagne ‘elke verpakking telt’.</text:p>
      <text:p text:style-name="ifm_p_mt.3.7mm_ifm">Consumenten van verpakte producten worden bij afdanking van de verpakkingen
geholpen door wegwerpsymbolen op de verpakkingen. Het KIDV geeft bedrijven
informatie over de (toepassing van de) symbolen en ondersteunt hen met kennis
over verpakkingsmaterialen. Consumenten worden ook door gemeenten voorgelicht.
De afvalbeheerstructuur neemt (een gedeelte van) de financiering op zich.
Verder worden consumenten voorgelicht via publieksrapportages waaronder het
jaarlijks gepubliceerde publieksverslag met de recyclingcijfers. Op de website
van StAV en in het UMP wordt op een laagdrempelige manier uitleg gegeven aan
o.a. consumenten over de werking van de afvalbeheerstructuur. Nederland Schoon
en Statiegeld Nederland informeren zowel de consument als organisaties door
middel van campagnes over de aanpak van zwerfafval en de inzameling van
statiegeldverpakkingen. Daarnaast heeft Nederland Schoon lesmateriaal
ontwikkeld om kinderen van jongs af aan bewust om te laten gaan met hun
leefomgeving en met zwerfafval.</text:p>
      <text:p text:style-name="ifm_p_ifm">StAV zal verder een doorlopende landelijk dekkende publiekscampagne
uitvoeren die erop zal zijn gericht om consumenten te informeren en stimuleren
tot het juiste weggooi gedrag en innamegedrag. Deze campagne zal ook gericht
zijn op verdere bewustwording van de consument voor het systeem voor statiegeld
op kunststof en metalen drankverpakkingen</text:p>
      <text:h text:style-name="ifm_p_font.italic_mt.3.7mm_page.keep-with-next_ifm" text:outline-level="5">Rapportage</text:h>
      <text:p text:style-name="ifm_p_mt.3.7mm_ifm">De Regeling verslaglegging verpakkingen omvat de wettelijke plichten waar
het verslag aan moet voldoen.</text:p>
      <text:p text:style-name="ifm_p_ifm">Daarnaast gelden aanvullende eisen op basis van artikel 6, zesde lid, van
het Besluit upv. In artikel 2.1 van de Overeenkomst en bijlage 4 blijkt dat
StAV hieraan zal voldoen.</text:p>
      <text:p text:style-name="ifm_p_mt.3.7mm_ifm">StAV rapporteert jaarlijks aan de minister in de verslaglegging over de avv
over de opbrengsten, kosten en fondsvorming.</text:p>
      <text:p text:style-name="ifm_p_mt.3.7mm_ifm">Tevens wordt ieder jaar conform de hiervoor geldende regels jaarlijks het
voorgeschreven ‘formulier verslaglegging’, inclusief een uitgebreide
toelichting in de vorm van ‘monitoring verpakkingen’ aan Rijkswaterstaat
verstrekt. De rapportageverplichtingen in de Regeling verslaglegging
verpakkingen zijn voor het verslagleggingsjaar 2021 gewijzigd.</text:p>
      <text:p text:style-name="ifm_p_mt.3.7mm_ifm">Naast deze wettelijk voorgeschreven verslagen, die door een accountant
worden gecontroleerd, publiceert StAV jaarlijks een publieksverslag om het
bredere publiek in te lichten over de behaalde recyclingcijfers.</text:p>
      <text:p text:style-name="ifm_p_ifm">StAV is momenteel bezig met het opstellen van monitoringsprotocollen voor
de toekomstige rapportages.</text:p>
      <text:h text:style-name="ifm_p_font.bold_mt.5.08mm_page.keep-with-next_ifm" text:outline-level="4">5.<text:s/>Zienswijzen</text:h>
      <text:h text:style-name="ifm_p_font.bold-italic_mt.5.08mm_page.keep-with-next_ifm" text:outline-level="5">Zienswijze 1</text:h>
      <text:p text:style-name="ifm_p_mt.4.23mm_ifm">Op 6 december 2022 is door Koninklijke Nederlandse Vereniging voor koffie
en thee, Jacobs Douwe Egberts NL B.V., Nespresso Nederland B.V., Nestlé
Nederland B.V., CAPPAC B.V, Eurocaps B.V., UCC Coffee Benelux B.V., Beyers
Koffie B.V., Ahold Delhaize Coffee Company B.V, hierna aangeduid als
koffieproducenten, een zienswijze ingediend en binnen de daarvoor geldende
termijn ontvangen.</text:p>
      <text:p text:style-name="ifm_p_mt.3.7mm_ifm">Opmerking 1.</text:p>
      <text:p text:style-name="ifm_p_ifm">In de zienswijze wordt ten eerste aangegeven dat er een Europees
wetgevingstraject loopt, waardoor het volgens de koffieproducenten de bedoeling
lijkt dat koffiecapsules op termijn in nationale regelgeving zullen worden
aangeduid als verpakking waarvoor onder andere recyclingdoelstellingen zullen
gelden. De koffieproducenten achten het daarom voorzienbaar dat gedurende de
looptijd van de Overeenkomst, koffiecapsules in het Besluit verpakkingen als
verpakkingen zullen worden aangemerkt, en daarmee automatisch onder de werking
van de Overeenkomst zullen komen te vallen. Dit omdat de Overeenkomst zo is
opgesteld dat de definities aansluiten bij de op ieder moment geldende
wettelijke definities.</text:p>
      <text:p text:style-name="ifm_p_mt.3.7mm_ifm">Reactie ad 1.</text:p>
      <text:p text:style-name="ifm_p_ifm">Op dit moment worden koffiecapsules inderdaad niet aangemerkt als
verpakking en vallen ze buiten de werking van de Overeenkomst en het besluit.
Op 30 november 2022 is door de Europese Commissie een voorstel voor een
verordening inzake verpakking en verpakkingsafval gepubliceerd (hierna:
Verpakkingenverordening)<text:note text:id="n7" text:note-class="footnote"><text:note-citation text:label="7 ">7</text:note-citation><text:note-body><text:p text:style-name="ifm_p_font.normal_size.6.93pt_mt..5mm_indent.-0.1161in_mleft.0.1161in_ifm">COM(2022) 677 – ten tijde van opstellen van dit besluit was de
Nederlandse tekst nog niet beschikbaar. De titel kan derhalve
afwijken.</text:p></text:note-body></text:note>. Dit voorstel bevat inderdaad passages die betrekking hebben op
koffiecapsules.</text:p>
      <text:p text:style-name="ifm_p_ifm">Gelet op de vroege fase in de Europese wetgevingsprocedure waarin het
voorstel zich nu verkeert, is het lastig te voorspellen wanneer de
Verpakkingenverordening in werking treedt, of dat binnen de looptijd van deze
avv zal gebeuren en wat de exacte regels zullen worden. Zo is niet op voorhand
zeker dat de finale versie ook koffiecapsules zal omvatten. Aangezien het een
voorstel voor een verordening betreft, welke bij inwerkingtreding directe
rechtsgevolgen zal hebben in alle lidstaten, is op dit moment ook moeilijk te
voorspellen welke gevolgen dit zal hebben voor Nederlandse wetgeving.</text:p>
      <text:p text:style-name="ifm_p_mt.3.7mm_ifm">Wanneer de voorgestelde Verpakkingenverordening in werking treedt kan
sprake zijn van een situatie zoals geschetst in artikel 15.39 Wm. Er ontstaat
dan een dusdanig nieuwe juridische situatie dat een heroverweging van het
besluit tot avv mogelijk wenselijk is. Het Ministerie van IenW zal zich te
zijner tijd beraden op de meest passende vervolgstappen in overleg met
betrokkenen.</text:p>
      <text:p text:style-name="ifm_p_mt.3.7mm_ifm">Opmerking 2.</text:p>
      <text:p text:style-name="ifm_p_ifm">Ten tweede wordt aangegeven dat Afvalfonds voor de verwerking van metalen
(waaronder aluminium) een afvalbeheersysteem hanteert waarbij winning uit
bodemassen – na verbranding – centraal staat. De koffieproducenten hebben
twijfels of dit systeem doelmatig is voor wat betreft koffiecapsules. De
koffieproducenten hebben ervoor gekozen om zelf een hoogwaardig systeem voor
koffiecapsules te ontwikkelen.</text:p>
      <text:p text:style-name="ifm_p_ifm">Voor het bedenken en uitvoeren van het afvalbeheersysteem hebben de
koffieproducenten investeringen gedaan en maken die investeringen nog steeds.
Verzocht wordt in de Overeenkomst mee te nemen dat als koffiecapsules onder de
afvalbeheerstructuur van Afvalfonds komt te vallen er overleg plaatsvindt met
de producenten van koffiecapsules.</text:p>
      <text:p text:style-name="ifm_p_ifm">De koffieproducenten zijn zich ervan bewust dat op het moment dat
koffiecapsules daadwerkelijk onder het Besluit verpakkingen zullen vallen en
daarvoor verplichtingen zullen gelden op basis van de Overeenkomst, zij op
grond van artikel 15.38, eerste lid, 1 van de Wm kunnen verzoeken om een
ontheffing van de Overeenkomst. Zij achten het echter niet efficiënt om het te
laten aankomen op (vele) verzoeken om ontheffingen van de avv, hetgeen ook meer
bestuurlijke lasten met zich meebrengt.</text:p>
      <text:p text:style-name="ifm_p_mt.3.7mm_ifm">Reactie ad 2.</text:p>
      <text:p text:style-name="ifm_p_ifm">Het is te waarderen dat de koffieproducenten zich reeds inzetten voor de
inzameling en recycling van deze materialen. Op dit moment voorziet de in het
verzoek tot avv aangevraagde afvalbeheerstructuur niet in het beheer van
afvalkoffiecapsules, omdat deze stroom thans niet onder het Besluit
verpakkingen valt. Zoals in reactie op het eerste punt hierboven is aangegeven,
is het niet te voorzien of binnen de looptijd van de avv koffiecapsules binnen
de reikwijdte van Europese wetgeving komen te vallen.</text:p>
      <text:p text:style-name="ifm_p_mt.3.7mm_ifm">Doelmatig beheer van afvalstoffen alsmede het behalen van de doelstellingen
uit de van toepassing zijnde regelgeving zijn een belangrijk uitgangspunt bij
de inrichting van een afvalbeheerstructuur en het besluit tot avv. Zoals onder
1 aangegeven zullen na inwerkingtreding van de Verpakkingenverordening de
gevolgen voor het afvalbeheer bezien worden.</text:p>
      <text:p text:style-name="ifm_p_mt.3.7mm_ifm">Tevens heeft StAV aangegeven in overleg te willen met partijen om, indien
aan de orde, de afvalbeheerstructuur in te richten.</text:p>
      <text:p text:style-name="ifm_p_mt.3.7mm_ifm">De zienswijzen leiden niet tot aanpassing van het besluit.</text:p>
      <text:h text:style-name="ifm_p_font.bold-italic_mt.5.08mm_page.keep-with-next_ifm" text:outline-level="5">Zienswijze 2</text:h>
      <text:p text:style-name="ifm_p_mt.4.23mm_ifm">Op 14 december 2022 is door NVC Nederlands Verpakkingscentrum (hierna: NVC)
een zienswijze ingediend en binnen de daarvoor geldende termijn ontvangen.</text:p>
      <text:p text:style-name="ifm_p_mt.3.7mm_ifm">NVC geeft aan dat er bij hen de afgelopen tien jaar grote zorgen zijn
gegroeid over de effectiviteit van de beleidsstructuur rondom StAV. NVC
concludeert dat de sinds 2013 bestaande beleidsstructuur voor het managen van
de inzameling en recycling van verpakkingen anno 2022 serieuze tekortkomingen
vertoont, wat aanzienlijke risico’s met zich meebrengt voor de Nederlandse
samenleving, zowel qua kosten in een economisch turbulente periode als qua het
(niet) behalen van de milieudoelstellingen in een wereld waar milieu-issues
terecht aangepakt moet worden.</text:p>
      <text:p text:style-name="ifm_p_ifm">De zorgen van NVC spitsen zich toe op twee vragen. Verder verwoordt NVC
enkele aanvullende opmerkingen en aanbevelingen in de zienswijze.</text:p>
      <text:p text:style-name="ifm_p_mt.3.7mm_ifm">Opmerking 1.</text:p>
      <text:p text:style-name="ifm_p_ifm">Ten eerste, de vraag welke heffingen StAV in rekening wil brengen en met
welke onderbouwing, is in belang toegenomen nu sprake is van een mogelijke
verdrievoudiging van de beoogde heffing, aldus NVC. StAV legt zich volgens NVC
niet vast op de hoogte van de tarieven voor komende jaren. De
concept-meerjarenbegroting geeft volgens NVC onvoldoende uitsluitsel. NVC noemt
hierbij de kosten voor statiegeld blikjes en de systeemkosten.</text:p>
      <text:p text:style-name="ifm_p_mt.3.7mm_ifm">Reactie ad 1.</text:p>
      <text:p text:style-name="ifm_p_ifm">Het is aan producenten en de producentenorganisatie om onderling afspraken
te maken over hoogte van de afvalbeheerbijdrage. Bij de beoordeling van het
verzoek tot avv wordt gekeken naar de onderbouwing daarvan, waaronder de
berekening van de afvalbeheerbijdrage en of er voldoende financiële basis is om
aan de wettelijke verplichtingen te voldoen (zie artikel 2, eerste lid, onder f
en g, en tweede lid, onder i, van de Regeling).</text:p>
      <text:p text:style-name="ifm_p_ifm">De hoogte van de afvalbeheerbijdragen, de berekening daarvan en de
financieel-economische opzet van de afvalbeheerstructuur is in het verzoek tot
avv voldoende onderbouwd door StAV. In onderdeel 3.2.2 van dit besluit is
aangegeven dat de hoogte van de afvalbeheerbijdrage jaarlijks wordt vastgesteld
door StAV op basis van de berekeningswijze zoals vastgelegd in bijlage 1 van de
Overeenkomst. Zie ook de reactie op de vijfde opmerking, vierde punt, van NVC
en hoofdstuk 4, onderdelen d en e, van dit besluit.</text:p>
      <text:p text:style-name="ifm_p_ifm">De veranderingen met betrekking tot de hoogte van de tarieven volgen onder
andere uit nieuwe wettelijke verplichtingen. Vanaf 2023 zal bijvoorbeeld de
SUP-bijdrage onderdeel uitmaken van de bijdrage (voor de betreffende
producenten). Daarnaast wordt per 31 december 2022 de bestaande
statiegeldregeling voor plastic flessen uitgebreid met statiegeld voor metalen
drankverpakkingen. De wijze waarop StAV het statiegeldsysteem voor metalen
drankverpakkingen gaat organiseren is opgenomen in het Beleid Statiegeldflessen
en -blik (versie oktober 2022). Hierin worden onder andere de bedragen voor
2023 genoemd (voor de betreffende producenten). De afvalbeheerbijdragen dienen
onder andere ook ter dekking van de algemene systeemkosten. De
meerjarenbegroting 2023–2027 en de bijlage bij de Overeenkomst houdt met
bovenstaande rekening.</text:p>
      <text:p text:style-name="ifm_p_mt.3.7mm_ifm">Opmerking 2.</text:p>
      <text:p text:style-name="ifm_p_ifm">Ten tweede, de vraag welke milieuprestaties met deze beoogde heffingen door
StAV worden geleverd, is tevens erg belangrijk, zeker nu de definitie van
recycling verandert, aldus NVC. NVC geeft hierbij het verschil aan tussen
zogeheten ‘Collect-Control-’ en ‘Backend-processing’. Tot slot geeft NVC aan
dat energie-aspecten bij beide manieren ook in beschouwing moeten worden
genomen.</text:p>
      <text:p text:style-name="ifm_p_mt.3.7mm_ifm">Reactie ad 2.</text:p>
      <text:p text:style-name="ifm_p_ifm">Doel van de Overeenkomst en daarmee van het verzoek tot avv is om de
verplichtingen voor producenten uit het Besluit verpakkingen zoals het behalen
van de doelstellingen, waarvoor beoogde milieuprestaties aan de grondslag
liggen, collectief uit te voeren. Hiernaast worden ook de activiteiten van het
KIDV en die van Nederland Schoon bekostigd door StAV.</text:p>
      <text:p text:style-name="ifm_p_ifm">Opgemerkt wordt dat de definitie van recycling in de Wm, die wordt gebruikt
in het Besluit verpakkingen, niet is veranderd.</text:p>
      <text:p text:style-name="ifm_p_mt.3.7mm_ifm">Opmerking 3.</text:p>
      <text:p text:style-name="ifm_p_ifm">Ten derde stelt NVC dat voor een duurzame besluitvorming de voor medio
februari 2023 toegezegde uitwerking van het CMP1 essentieel is.</text:p>
      <text:p text:style-name="ifm_p_mt.3.7mm_ifm">Reactie ad 3.</text:p>
      <text:p text:style-name="ifm_p_ifm">Doel van de Overeenkomst en daarmee van het verzoek tot avv is om de
verplichtingen voor producenten uit het Besluit verpakkingen zoals het behalen
van de doelstellingen, collectief uit te voeren.</text:p>
      <text:p text:style-name="ifm_p_ifm">Producenten zullen daarnaast aan andere op hen van toepassing zijnde regels
moeten voldoen, waaronder mogelijk het derde Landelijk Afvalbeheerplan (LAP3)
en de daaruit voortvloeiende andere op hen van toepassing zijnde regels.</text:p>
      <text:p text:style-name="ifm_p_ifm">Opgemerkt wordt dat het eerste Circulaire Materialenplan (CMP1), dat LAP3
op den duur zal vervangen, nog niet bestaat (zie onder andere Kamerbrief van
24 juni 2022, IENW/BSK-2022/102244).</text:p>
      <text:p text:style-name="ifm_p_mt.3.7mm_ifm">Opmerking 4.</text:p>
      <text:p text:style-name="ifm_p_ifm">Ten vierde, NVC geeft aan dat gezien de beoogde inwerkingtreding van het
besluit, de Staatssecretaris slechts anderhalve week de tijd heeft voor het
nemen van een besluit.</text:p>
      <text:p text:style-name="ifm_p_mt.3.7mm_ifm">Reactie ad 4.</text:p>
      <text:p text:style-name="ifm_p_ifm">Op grond van artikel 15.37, tweede lid, van de Wm is afdeling 3.4 van de
Algemene wet bestuursrecht (uniforme openbare voorbereidingsprocedure) van
toepassing op de voorbereiding van dit besluit. Met de terinzagelegging van het
conceptbesluit tot 19 december 2022 is de wettelijk voorgeschreven procedure
gevolgd. Na ontvangst zijn de binnengekomen zienswijzen zorgvuldig verwerkt en
dit heeft tot een tijdige beslissing geleid.</text:p>
      <text:p text:style-name="ifm_p_mt.3.7mm_ifm">Opmerking 5.</text:p>
      <text:p text:style-name="ifm_p_ifm">Ten vijfde geeft NVC de volgende aanbevelingen ter overweging. Allereerst,
stel het besluit uit tot 1 juli 2023. Ten tweede, neem de inzichten mee van het
CMP1 en idealiter de resultaten van de NVC Survey De Toekomst van de
verpakkingsrecycling in Nederland 2023–2027 (bekend 5 april 2023). Ten derde,
vraag als voorwaarde voor het besluit aan StAV een analyse voor de jaren
2023–2027 van de begrote kosten in relatie tot de milieu-resultaten. Ten vierde,
verplicht StAV tot het vooraf vastleggen van de tarieven voor alle jaren waarop
het besluit betrekking heeft. Ten vijfde, vraag in het kader van het besluit
openbaarmaking van de prestatie-overeenkomst tussen StAV en KIDV met inbegrip
van de jaarlijkse evaluaties over jaren 2022–2023. Tot slot, betrek voorafgaand
aan het besluit het Parlement bij de besluitvorming, met name in de aanloop
naar de openbare bijeenkomst van de Kamercommissie IenW in het voorjaar
2023.</text:p>
      <text:p text:style-name="ifm_p_mt.3.7mm_ifm">Reactie ad 5.</text:p>
      <text:p text:style-name="ifm_p_ifm">1.  Als bevoegd gezag dient de Staatssecretaris een verzoek om algemeen
verbindend verklaring te toetsen aan de geldende regels. Daarbij is de
kernvraag of zo’n verklaring in het belang is van een doelmatig afvalbeheer.
Mogelijke nieuwe inzichten die in de toekomst na het nemen van het besluit te
berde zouden kunnen komen, hebben geen invloed op dit besluit. Een keuze voor
uitstel van dit besluit, hetgeen tot gevolg zou hebben dat geen algemeen
verbindend verklaarde overeenkomst bestaat vanaf 1 januari 2023, zou evenwel
een doelmatig afvalbeheer negatief beïnvloeden, waarbij onduidelijk is welke
voordelen hier tegenover zouden kunnen staan. Om deze redenen wordt deze
aanbeveling niet opgevolgd.</text:p>
      <text:p text:style-name="ifm_p_ifm">2.  Zie de reactie op de derde opmerking van NVC wat betreft het CMP1.</text:p>
      <text:p text:style-name="ifm_p_ifm">Omdat de resultaten van de NVC Survey De Toekomst van de
verpakkingsrecycling in Nederland 2023–2027 pas op 5 april 2023 bekend worden,
kunnen deze niet worden meegenomen in dit besluit.</text:p>
      <text:p text:style-name="ifm_p_ifm">3.  Er kunnen geen voorwaarden worden verbonden aan een (positief) besluit als
bedoeld in artikel 15.36 van de Wm.</text:p>
      <text:p text:style-name="ifm_p_ifm">De resultaten van StAV ten aanzien van de verplichtingen uit het Besluit
verpakkingen en het Besluit verpakkingen, zoals de doelstellingen, zijn
standaard onderdeel van het verlag dat StAV jaarlijks zal moeten overleggen
(artikel 5 van het Besluit upv). Dit kunnen ook gegevens zijn die de financiële
begroting duiden, aanvullend op meerjarenbegroting, die op grond van artikel 2,
eerste lid, onder f, van de Regeling (de financieel-economische opzet van de
afvalbeheerstructuur en het mechanisme voor zelfbeheer) al is meegestuurd in
het verzoek tot avv. De toelichting op het Besluit upv stelt dat een verslag
gepaard dient te gaan met documenten waarmee verificatie van de aangeleverde
gegevens mogelijk is. Hiervoor dienen producenten indien nodig gebruik te maken
van een monitoringsprotocol, audits en accountantsrapporten.</text:p>
      <text:p text:style-name="ifm_p_ifm">4.  Er kunnen geen voorwaarden worden verbonden aan een (positief) besluit als
bedoeld in artikel 15.36 van de Wm.</text:p>
      <text:p text:style-name="ifm_p_ifm">Op grond van artikel 2, eerste lid, onder g, van de Regeling zal de hoogte
en berekeningswijze van de afvalbeheerbijdrage aan bod moeten komen in de
overeenkomst, die onderdeel uitmaakt van het verzoek tot avv. In de toelichting
op de Regeling is aangegeven dat de bepaling van de hoogte van de
afvalbeheerbijdrage in de meeste gevallen zal resulteren in een vast bedrag per
product. Ook is het mogelijk een afvalbeheerbijdrage vast te stellen door
middel van een bepaalde berekeningsmethode (formule) die in de overeenkomst
wordt vastgelegd. In onderdeel 3.2.2 van dit besluit is aangegeven dat de
hoogte van de afvalbeheerbijdrage jaarlijks wordt vastgesteld door StAV op
basis van de berekeningswijze zoals vastgelegd in bijlage 1 van de
Overeenkomst. Omdat de kosten van het afvalbeheer gedurende de looptijd van de
avv kunnen variëren en onderhevig zijn aan ontwikkelingen, staan de tarieven
van de afvalbeheerbijdrage niet vast maar worden ze middels een
berekeningsmethode vastgesteld. De tarieven zijn openbaar en worden jaarlijks
vastgesteld op basis van verwachte kosten. Daarnaast hanteert StAV een vast
bedrag aan algemene systeemkosten.</text:p>
      <text:p text:style-name="ifm_p_ifm">5.  Er kunnen geen voorwaarden worden verbonden aan een (positief) besluit als
bedoeld in artikel 15.36 van de Wm.</text:p>
      <text:p text:style-name="ifm_p_ifm">De resultaten van StAV ten aanzien van de verplichtingen uit het Besluit
verpakkingen en het Besluit verpakkingen, zoals de doelstellingen, zijn
onderdeel van het verslag dat StAV jaarlijks zal moeten overleggen (artikel 5
van het Besluit upv). De overeenkomsten tussen StAV en de
uitvoeringsorganisaties, zoals die met het KIDV, zijn geen onderdeel van de
beoordeling van een verzoek tot avv. Dergelijke overeenkomsten waren geen
onderdeel van het onderhavige verzoek tot avv. Op grond van artikel 2, tweede
lid, onder h, van de Regeling moet bij een verzoek wel de naam, de
organisatorische opzet, taken en verantwoordelijkheden en desgevraagd statuten
van de uitvoeringsorganisatie die namens de producentenorganisatie geheel of
gedeeltelijk uitvoering geeft aan de afvalbeheerstructuur, worden overlegd.
Daarbij wordt opgemerkt dat de verplichtingen tot uitvoering van het besluit en
de afvalbeheerstructuur op StAV rusten en niet op een
uitvoeringsorganisatie.</text:p>
      <text:p text:style-name="ifm_p_ifm">6.  Op grond van artikel 15.37, tweede lid, van de Wm is afdeling 3.4 van de
Algemene wet bestuursrecht (uniforme openbare voorbereidingsprocedure) van
toepassing op de voorbereiding van dit besluit. De Staten-Generaal hoeven niet
te worden betrokken bij de totstandkoming van het besluit.</text:p>
      <text:p text:style-name="ifm_p_mt.3.7mm_ifm">De zienswijze geeft geen aanleiding voor aanpassing van het besluit.</text:p>
      <text:h text:style-name="ifm_p_font.bold-italic_mt.5.08mm_page.keep-with-next_ifm" text:outline-level="5">Zienswijze 3</text:h>
      <text:p text:style-name="ifm_p_mt.4.23mm_ifm">Op 15 december 2022 is door de Koninklijke Vereniging voor Afval- en
Reinigingsmanagement (NVRD) een zienswijze ingediend en binnen de daarvoor
geldende termijn ontvangen.</text:p>
      <text:p text:style-name="ifm_p_mt.3.7mm_ifm">Opmerking 1.</text:p>
      <text:p text:style-name="ifm_p_ifm">Ten eerste onderschrijft de NVRD de aanpak van StAV om namens producenten
en importeurs van verpakkingen collectief aan hun wettelijk verplichtingen te
voldoen en dat zowel bedrijfsmatige als huishoudelijke verpakkingen onder de
avv vallen. De NVRD reageert daarnaast op een aantal onderwerpen uit het
verzoek tot avv en het ontwerpbesluit en geeft hierbij aandachtspunten. NVRD
hoopt de constructieve samenwerking met StAV te kunnen voortzetten.</text:p>
      <text:p text:style-name="ifm_p_mt.3.7mm_ifm">Opmerking 2.</text:p>
      <text:p text:style-name="ifm_p_ifm">Ten tweede geeft de NVRD aan dat er ruimte is om de doelstelling
ambitieuzer en concreter te formuleren. Naast het open staan voor nieuwe
ontwikkelingen zou het verpakkend bedrijfsleven ook innovaties en
ontwikkelingen gericht op preventie, hergebruik en hoogwaardige recycling aan
moeten jagen en hierover moeten rapporteren.</text:p>
      <text:p text:style-name="ifm_p_mt.3.7mm_ifm">Reactie ad 2.</text:p>
      <text:p text:style-name="ifm_p_ifm">Het Besluit verpakkingen stelt eisen aan preventie in de artikelen 3 en 4.
Deze plichten richten zich rechtstreeks tot de producent en vallen buiten de
Overeenkomst en avv.</text:p>
      <text:p text:style-name="ifm_p_mt.3.7mm_ifm">In de Overeenkomst wordt bepaald hoe invulling wordt gegeven aan de
Regeling verslaglegging verpakkingen en artikel 5 van het Besluit upv. In dat
kader moet StAV ook informatie gaan geven over afvalpreventie aan
afvalstoffenhouders en over de invulling van deze plicht verslagleggen. Dit
verslag moet digitaal openbaar gemaakt worden.</text:p>
      <text:p text:style-name="ifm_p_mt.3.7mm_ifm">In de zienswijzen wordt het verzoek tot avv aangehaald; een belangrijke
doelstelling is dat StAV zich inspant om bij te dragen aan (voorbereiden voor)
hergebruik en recycling van verpakkingen in Nederland. Het KIDV ondersteunt
producenten aan de voorkant van de keten met concrete kennis en adviezen bij
het verduurzamen van hun verpakkingen waarbij o.a. zaken als vermindering van
gewicht, hergebruik van materialen, het gebruik van hervulbare verpakkingen en
het gebruik van duurzame materialen van belang zijn.</text:p>
      <text:p text:style-name="ifm_p_ifm">Met het verzoek tot avv geeft StAV op voldoende wijze aan hoe zij invulling
geeft de plichten die op haar rusten.</text:p>
      <text:p text:style-name="ifm_p_mt.3.7mm_ifm">Opmerking 3.</text:p>
      <text:p text:style-name="ifm_p_ifm">Ten derde geeft de NVRD aan dat de mogelijkheden die tariefdifferentiatie
biedt, niet ten volle worden benut. Hiervoor heeft de NVRD drie aandachtspunten
opgesteld:</text:p>
      <text:p text:style-name="ifm_p_ifm">1.  Tariefdifferentiatie geldt nog niet voor flexibele verpakkingen, waardoor
het instrument nog niet maximaal effectief is.</text:p>
      <text:p text:style-name="ifm_p_ifm">2.  De huidige tariefdifferentiatie stimuleert onvoldoende om onnodige
verpakkingen die op de markt worden gebracht te voorkomen.</text:p>
      <text:p text:style-name="ifm_p_ifm">3.  Tariefdifferentiatie geldt nog niet voor gecombineerde materiaalstromen die
niet aan de PMD-specificaties voldoen, waardoor deze in het restafval terecht
komen en worden verbrand. De kosten komen via de afvalstoffenheffing bij de
burger terecht. De belangrijkste zorg van de NVRD is dat deze verpakkingen nu
niet worden gerecycled en gerapporteerd.</text:p>
      <text:p text:style-name="ifm_p_mt.3.7mm_ifm">Reactie ad 3.</text:p>
      <text:p text:style-name="ifm_p_ifm">In de Overeenkomst en het verzoek tot avv is aangegeven dat met het oog op
de hergebruik- en recyclingdoelstellingen uit het Besluit verpakkingen, StAV
het gebruik van goed, dan wel slecht recyclebare verpakkingen kan aanmoedigen
respectievelijk ontmoedigen door het toepassen van een bijzonder tarief.</text:p>
      <text:p text:style-name="ifm_p_ifm">Het berekenen en vaststellen van de tarieven is een verantwoordelijkheid
van de producentenorganisatie. StAV heeft aangegeven de mogelijkheden van
tariefdifferentiatie voor meer soorten verpakkingen verder te zullen
onderzoeken.</text:p>
      <text:p text:style-name="ifm_p_mt.3.7mm_ifm">Opmerking 4.</text:p>
      <text:p text:style-name="ifm_p_ifm">Ten vierde geeft de NVRD aan dat een duurzaam evenwicht zou moeten worden
gevonden tussen de publieke rol en taken die gemeenten hebben ten aanzien van
de brede inzameling van alle huishoudelijke stromen, en de specifieke rol die
het Afvalfonds Verpakkingen is toegekend in het kader van huishoudelijk
verpakkingsafval. Ook wordt er een rol voor de rijksoverheid gezien om de
balans te bewaken.</text:p>
      <text:p text:style-name="ifm_p_mt.3.7mm_ifm">Reactie ad 4.</text:p>
      <text:p text:style-name="ifm_p_ifm">Met een upv wordt de producent verantwoordelijk voor zijn producten in de
afvalfase. Producenten zouden de inzameling in principe ook zelf kunnen
organiseren, maar in de huidige praktijk wordt het bestaande model gehandhaafd
waarbij de inzameling van huishoudelijk afval wordt gedaan door gemeenten.
Gemeenten leveren daarmee in zekere zin een dienst aan producenten, waarvoor ze
worden gecompenseerd door StAV.</text:p>
      <text:p text:style-name="ifm_p_ifm">StAV zal daarom regelmatig met gemeenten in gesprek gaan en partijen moeten
onderling afspraken maken. De basis hiervan ligt vast in de ‘Ketenovereenkomst
Verpakkingen’. Begin 2023 worden opnieuw afspraken gemaakt in het kader van
deze Ketenovereenkomst. Het Ministerie van IenW maakt geen deel uit van deze
overleggen en is geen partij bij de Ketenovereenkomst.</text:p>
      <text:p text:style-name="ifm_p_mt.3.7mm_ifm">Opmerking 5.</text:p>
      <text:p text:style-name="ifm_p_ifm">Ten vijfde benadrukt de NVRD dat het uiteindelijke doel van upv is om toe
te werken naar een sluitende en circulaire grondstoffenketen. Ook dient de
producent verantwoordelijk te zijn voor gehele levenscyclus van een
product.</text:p>
      <text:p text:style-name="ifm_p_mt.3.7mm_ifm">Reactie ad 5.</text:p>
      <text:p text:style-name="ifm_p_ifm">Upv kan inderdaad bijdragen aan het bereiken van de doelen van de
circulaire economie. Doel van upv is de producent te bewegen circulaire
producten in de handel te brengen door hem integrale verantwoordelijkheid voor
de keten te geven. Belangrijk daarbij is dat de producent middels upv ook
verantwoordelijk wordt voor de kosten van het afvalbeheer en mogelijk de
organisatie daarvan.</text:p>
      <text:p text:style-name="ifm_p_mt.3.7mm_ifm">Opmerking 6.</text:p>
      <text:p text:style-name="ifm_p_ifm">Ten zesde geeft de NVRD aan dat het belangrijk is dat gemeenten en
gemeentelijke inzamelaars als gelijkwaardige partners worden betrokken in
verband met de uitvoerbaarheid van het afvalbeheer.</text:p>
      <text:p text:style-name="ifm_p_mt.3.7mm_ifm">Reactie ad 6.</text:p>
      <text:p text:style-name="ifm_p_ifm">Verwezen wordt naar de reactie onder punt 4.</text:p>
      <text:p text:style-name="ifm_p_mt.3.7mm_ifm">Opmerking 7.</text:p>
      <text:p text:style-name="ifm_p_ifm">Tot slot onderschrijft de NVRD de ambitie van StAV om de rapportage over
het behalen van de recycling doelstellingen in de toekomst te verbeteren, zoals
aangeven in het verzoek tot avv. De NVRD ziet mogelijkheden om in het kader van
de monitoring ook te rapporteren over hoogwaardige en laagwaardige recycling.
Alsmede over verpakkingen die (zoals eerder benoemd) niet worden gemonitord,
omdat gescheiden inzameling vooralsnog niet mogelijk of wenselijk is.</text:p>
      <text:p text:style-name="ifm_p_ifm">Ook onderschrijft de NVRD dat gemeenten zelf bepalen welk inzamelsysteem
zij inzetten voor de inzameling van huishoudelijke verpakkingen. En dat
afvalbakken in de openbare ruimte worden beheerd en geleegd door gemeenten. Zij
bieden dit afval aan bij nascheiders die onder contract staan bij Nedvang. De
NVRD draagt graag bij aan de uitwerking van onderwerpen uit de
zienswijzen.</text:p>
      <text:p text:style-name="ifm_p_mt.3.7mm_ifm">Reactie ad 7.</text:p>
      <text:p text:style-name="ifm_p_ifm">De eisen aan de verslaglegging zijn vastgesteld in de Regeling
verslaglegging verpakkingen en artikel 5 van het Besluit upv. In het
uitvoerings- en monitoringsprotocol worden deze verslagleggingsplichten nader
uitgewerkt.</text:p>
      <text:p text:style-name="ifm_p_ifm">Voor de opmerking over het zelf bepalen van de gemeentelijke
inzamelsystemen voor huishoudelijke afvalstoffen wordt verwezen naar de reactie
onder punt 4.</text:p>
      <text:p text:style-name="ifm_p_mt.3.7mm_ifm">De zienswijzen geven geen aanleiding voor aanpassing van het besluit.</text:p>
      <text:h text:style-name="ifm_p_font.bold-italic_mt.5.08mm_page.keep-with-next_ifm" text:outline-level="5">Zienswijze 4</text:h>
      <text:p text:style-name="ifm_p_mt.4.23mm_ifm">Op 15 december 2022 is door Koninklijke INretail (hierna: INretail),
medeondertekend door Techniek Nederland, een zienswijze ingediend en binnen de
daarvoor geldende termijn ontvangen. De zienswijze is in voorbereidende fase
gedeeld met de branchevereniging Thuiswinkel.org.</text:p>
      <text:p text:style-name="ifm_p_mt.3.7mm_ifm">Opmerking 1.</text:p>
      <text:p text:style-name="ifm_p_ifm">Ten eerste geeft INretail aan dat de overeenkomst niet rechtmatig tot stand
gekomen zou zijn omdat de SVN de overeenkomst ondertekend heeft. De redenering
kan samengevat worden in de volgende punten:</text:p>
      <text:p text:style-name="ifm_p_ifm">a.  SVN kan volgens INretail geen partij zijn bij de overeenkomst vanwege het
niet voldoen aan statutaire vereisten. Twee van de drie huidige bestuursleden
zijn statutair gezien geen bestuursleden meer. Het huidige bestuur van SVN
heeft een toelating van een bestuurslid, aangedragen door de VGT, niet
gehonoreerd. Statutair gezien hebben ze geen mogelijkheid tot het niet
honoreren.</text:p>
      <text:p text:style-name="ifm_p_ifm">b.  De SVN heeft volgens INretail geen mandaat om namens de non-foodsector
en/of branchevereniging op te treden. Ook worden deze sectoren niet
vertegenwoordigd in het bestuur van StAV.</text:p>
      <text:p text:style-name="ifm_p_ifm">c.  De bovengenoemde punten zijn volgens INretail bekend bij de SVN en StAV en
ze handelen niet conform hun kennis daaromtrent en zijn in die zin niet te
goeder bij het opstellen van de avv.</text:p>
      <text:p text:style-name="ifm_p_mt.3.7mm_ifm">Reactie ad 1.</text:p>
      <text:p text:style-name="ifm_p_ifm">In het kader van de beoordeling van een verzoek tot avv is het ingevolge
artikel 15.37 van de Wm vereist dat het verzoek gesteund wordt door een
belangrijke meerderheid. Wat onder een belangrijke meerderheid verstaan wordt
is aangegeven in de toelichting op de Regeling.</text:p>
      <text:p text:style-name="ifm_p_ifm">In dit geval heeft StAV voldoende aannemelijk gemaakt dat aan de
belangrijke meerderheidsvereiste voldaan wordt door een lijst van instemmende
producenten te overleggen. Hier wordt nader op ingegaan bij de reactie ad
2.</text:p>
      <text:p text:style-name="ifm_p_ifm">Uit gegevens van de Kamer van Koophandel over de SVN blijkt dat de
Overeenkomst getekend is door een persoon die zelfstandig bevoegd is SVN te
vertegenwoordigen. Er is dan ook geen aanleiding voor de veronderstelling dat
de ondertekening van de Overeenkomst door SVN niet rechtsgeldig is.</text:p>
      <text:p text:style-name="ifm_p_ifm">Het aangehaalde punt betreffende de bestuurssamenstelling en weigering van
een toetreding tot het bestuur is een interne aangelegenheid van SVN en staat
los van dit besluit. In haar reactie heeft StAV overigens aangegeven bereid te
zijn tot overleg met INretail en Techniek Nederland over de vertegenwoordiging
van de achterban van SVN.</text:p>
      <text:p text:style-name="ifm_p_mt.3.7mm_ifm">Opmerking 2.</text:p>
      <text:p text:style-name="ifm_p_ifm">Ten tweede geeft INretail aan dat onderdrempelige producenten niet
geraadpleegd zijn.</text:p>
      <text:p text:style-name="ifm_p_mt.3.7mm_ifm">Reactie ad 2.</text:p>
      <text:p text:style-name="ifm_p_ifm">In het kader van doelmatig afvalbeheer voor kunststofverpakkingen voor
eenmalig gebruik, wordt afgeweken van de berekeningsmethodiek uit de
toelichting op de Regeling met betrekking tot het aantonen van een belangrijke
meerderheid van producenten. Belangrijkste reden hiervoor is dat op basis van
de thans beschikbare informatie, het aandeel van kunststofverpakkingen voor
eenmalig gebruik afkomstig van onderdrempelige producenten klein is.</text:p>
      <text:p text:style-name="ifm_p_mt.3.7mm_ifm">In paragraaf 3.1.3 van dit besluit is de onderbouwing opgenomen waarom
geoordeeld wordt dat een belangrijke meerderheid van de onderdrempelige
producenten worden vertegenwoordigd.</text:p>
      <text:p text:style-name="ifm_p_mt.3.7mm_ifm">Opmerking 3.</text:p>
      <text:p text:style-name="ifm_p_ifm">Ten derde geeft INretail aan dat de ondersteuningsverklaringen voor een
belangrijke meerderheid niet juist verkregen zou zijn. De redenering kan
samengevat worden in de volgende punten:</text:p>
      <text:p text:style-name="ifm_p_ifm">a.  De wijze van ophalen van direct mandaat bij individuele producenten is
onjuist verlopen. Het had geen onderdeel mogen zijn van de jaarlijkse opgaven
van het aantal kilogrammen verpakkingen. De default-optie om in stemmen van het
mandaat en een vinkje te verwijderen is daarnaast onzorgvuldig.</text:p>
      <text:p text:style-name="ifm_p_ifm">b.  StAV heeft de stichtingen (Stichting Verpakkingen Fast Moving Consumer
Goods, SVN, Stichting Bedrijfsverpakkingen Nederland) niet vernoemd in het
verzoek tot ondersteunen.</text:p>
      <text:p text:style-name="ifm_p_ifm">c.  Inretail geeft tevens aan dat in het Besluit volgende de zin is opgenomen:
‘Het verzoek tot avv is namens door bovenvermelde drie eerstgenoemde
stichtingen vertegenwoordigde producenten en importeurs (hierna: producenten)
ingediend.’</text:p>
      <text:p text:style-name="ifm_p_mt.3.7mm_ifm">Reactie ad 3.</text:p>
      <text:p text:style-name="ifm_p_ifm">Een verzoeker tot avv geniet veel vrijheid voor de manier waarop
ondersteuning voor het betreffende verzoek tot avv wordt gevraagd.</text:p>
      <text:p text:style-name="ifm_p_ifm">StAV is overigens ook partij bij de overeenkomst. Ten onrechte is in het
ontwerpbesluit benoemd dat StAV als vierde partij geen producenten
vertegenwoordigt. Dit is wel het geval. StAV heeft in een reactie verzocht dit
punt te corrigeren in de tekst van het besluit.</text:p>
      <text:p text:style-name="ifm_p_ifm">Naast het formulier dat StAV gebruikt voor het vragen van ondersteuning van
deze individuele producenten, zijn er diverse communicatiemomenten geweest over
het destijds nog voorgenomen verzoek tot avv. Daaruit kan worden opgemaakt dat
individuele producenten redelijkerwijs op de hoogte waren of geweest hadden
kunnen zijn van het moment waarop ondersteuning gevraagd zou gaan worden.</text:p>
      <text:p text:style-name="ifm_p_ifm">Het benoemen van de stichtingen bij het zoeken van ondersteuning van een
verzoek tot avv is geen vereiste, aangezien het hier juist om de individuele
ondersteuning van producenten gaat.</text:p>
      <text:p text:style-name="ifm_p_mt.3.7mm_ifm">Opmerking 4.</text:p>
      <text:p text:style-name="ifm_p_ifm">Ten vierde verzoekt INretail de minister om de beoogde samenhang met andere
partijen in de keten en de samenwerkingen met andere ketenpartijen mee te nemen
in de totstandkoming van de avv.</text:p>
      <text:p text:style-name="ifm_p_mt.3.7mm_ifm">Reactie ad 4:</text:p>
      <text:p text:style-name="ifm_p_ifm">StAV beheert sinds jaren een doelmatig functionerend afvalbeheerstructuur,
waarin meerdere partijen in de keten samenwerken om invulling te geven aan de
upv voor verpakkingen (zie hoofdstuk 4 onderdeel d van dit besluit).</text:p>
      <text:p text:style-name="ifm_p_ifm">Uit de reactie van StAV op deze zienswijze blijkt dat StAV tevens het
voornemen heeft om met INretail in gesprek te gaan om de betrokkenheid te
verbeteren. Hiermee is voldoende invulling gegeven aan het betrekken van andere
partijen.</text:p>
      <text:p text:style-name="ifm_p_mt.3.7mm_ifm">De zienswijzen geven aanleiding tot wijzigingen ten opzichte van het
ontwerpbesluit, namelijk met betrekking tot de tekst in de tweede paragraaf op
de eerste pagina van dit besluit, waarin abusievelijk opgenomen was dat StAV
als vierde partij geen producenten vertegenwoordigt. Dit is wel het geval en
dit is gecorrigeerd.</text:p>
      <text:h text:style-name="ifm_p_font.bold-italic_mt.5.08mm_page.keep-with-next_ifm" text:outline-level="5">Zienswijze 5</text:h>
      <text:p text:style-name="ifm_p_mt.4.23mm_ifm">Op 16 december 2022 is door de Raad Nederlandse Detailhandel (hierna: RND)
een zienswijze ingediend en binnen de daarvoor geldende termijn ontvangen.</text:p>
      <text:p text:style-name="ifm_p_mt.3.7mm_ifm">De RND geeft aan het verzoek tot avv te steunen vanwege het belang van een
efficiënte inzameling, sortering en recycling van de vele verpakkingen die op
de Nederlands markt worden gezet. Volgens de RND is het huidige systeem en de
collectieve aanpak van de StAV effectief gebleken.</text:p>
      <text:p text:style-name="ifm_p_mt.3.7mm_ifm">De zienswijze geeft geen aanleiding voor aanpassing van het besluit.</text:p>
      <text:h text:style-name="ifm_p_font.bold-italic_mt.5.08mm_page.keep-with-next_ifm" text:outline-level="5">Zienswijze 6</text:h>
      <text:p text:style-name="ifm_p_mt.4.23mm_ifm">Op 19 december 2022 is door de Federatie Nederlandse Levensmiddelen
Industrie (hierna: FNLI) een zienswijze ingediend en binnen de daarvoor
geldende termijn ontvangen.</text:p>
      <text:p text:style-name="ifm_p_mt.3.7mm_ifm">De FNLI geeft aan het verzoek tot avv te steunen omdat het volgens hen
bijdraagt aan het voorkomen van free-riders en omdat ze vinden dat StAV deze
verantwoordelijkheden op een transparante en uniforme wijze kan uitvoeren
namens het verpakkend bedrijfsleven.</text:p>
      <text:p text:style-name="ifm_p_mt.3.7mm_ifm">De zienswijze geeft geen aanleiding voor aanpassing van het besluit.</text:p>
      <text:h text:style-name="ifm_p_font.bold-italic_mt.5.08mm_page.keep-with-next_ifm" text:outline-level="5">Zienswijze 7</text:h>
      <text:p text:style-name="ifm_p_mt.4.23mm_ifm">Op 19 december 2022 is door de Vereniging Afvalbedrijven (hierna: VA) een
zienswijze ingediend en binnen de daarvoor geldende termijn ontvangen.</text:p>
      <text:p text:style-name="ifm_p_mt.3.7mm_ifm">Opmerking 1.</text:p>
      <text:p text:style-name="ifm_p_ifm">Ten eerste benadrukt VA het belang van een ketengerichte aanpak die,
vooruitlopend op te verwachten Europese wetgeving, stuurt op volledige en
hoogwaardige recycling van verpakkingen en op terugdringen van overbodige
verpakkingen. Goede afstemming en overleg met betrokken stakeholders is daarbij
noodzakelijk om tot een zo doelmatige systeem te komen volgens de VA.</text:p>
      <text:p text:style-name="ifm_p_mt.3.7mm_ifm">Reactie ad 1.</text:p>
      <text:p text:style-name="ifm_p_ifm">Goede afstemming en overleg met betrokken stakeholders tussen betrokken
stakeholders is van belang voor de uitvoering van het Besluit verpakkingen door
StAV. In paragraaf 3.2.2 en onderdeel 4d van dit besluit worden de
samenwerkende partijen dan wel betrokken actoren genoemd binnen de
afvalbeheerstructuur. Met het verzoekt tot avv wordt invulling gegeven aan de
wettelijke plichten die op producenten rusten.</text:p>
      <text:p text:style-name="ifm_p_mt.3.7mm_ifm">Opmerking 2.</text:p>
      <text:p text:style-name="ifm_p_ifm">Ten tweede geeft de VA aan zich te kunnen vinden in de inbreng van de
NVRD.</text:p>
      <text:p text:style-name="ifm_p_mt.3.7mm_ifm">Opmerking 3.</text:p>
      <text:p text:style-name="ifm_p_ifm">Ten derde dringt de VA aan op een grondige renovatie van upv-systemen
waarbij deze opgebouwd worden volgende de principes van een circulaire
economie. VA is bezig met een herijking van hun positionering op de werking van
upv-systemen en geeft aan dit binnenkort te willen delen.</text:p>
      <text:p text:style-name="ifm_p_mt.3.7mm_ifm">Opmerking 4.</text:p>
      <text:p text:style-name="ifm_p_ifm">Ten vierde stelt de VA een ‘upv-governancestructuur’ voor in de vorm van
een platform bestaande uit de betrokken stakeholders. Dit platform ziet toe op
het functioneren van de upv-systemen en bewaakt de kwaliteit van de
upv-systemen aan de hand van vast te stellen indicatoren. Een
producentenorganisatie legt verantwoording af aan het platform.</text:p>
      <text:p text:style-name="ifm_p_mt.3.7mm_ifm">Reactie ad 3 en 4.</text:p>
      <text:p text:style-name="ifm_p_ifm">De zienswijzen richten zich niet tot specifieke punten in de avv maar op
het upv-instrument in het algemeen en de rollen daarin van verschillende
actoren. Deze zienswijzen vallen buiten de reikwijdte van het besluit tot
algemeen verbindend verklaren van de Overeenkomst.</text:p>
      <text:p text:style-name="ifm_p_mt.3.7mm_ifm">De zienswijzen geven geen aanleiding tot aanpassing van het besluit.</text:p>
      <text:h text:style-name="ifm_p_font.bold-italic_mt.5.08mm_page.keep-with-next_ifm" text:outline-level="5">Conclusie</text:h>
      <text:p text:style-name="ifm_p_mt.4.23mm_ifm">Samenvattend wordt geconcludeerd dat de ingediende zienswijze van INretail
en met name de reactie van StAV daarop aanleiding geeft tot de hierboven
genoemde wijzigingen ten opzichte van het ontwerpbesluit.</text:p>
      <text:h text:style-name="ifm_p_font.bold_mt.5.08mm_page.break-before_ifm" text:outline-level="4">AFVALBEHEERBIJDRAGEOVEREENKOMST VERPAKKINGEN</text:h>
      <text:p text:style-name="ifm_p_mt.4.23mm_ifm"><text:span text:style-name="ifm_span_font.italic_mt.4.23mm_ifm">Tussen</text:span> </text:p>
      <text:p text:style-name="ifm_p_mt.3.7mm_ifm">Stichting Verpakkingen Fast Moving Consumer Goods</text:p>
      <text:p text:style-name="ifm_p_mt.3.7mm_ifm">Stichting Verpakkingen Non Food</text:p>
      <text:p text:style-name="ifm_p_mt.3.7mm_ifm">Stichting Bedrijfsverpakkingen Nederland</text:p>
      <text:p text:style-name="ifm_p_mt.3.7mm_ifm"><text:span text:style-name="ifm_span_font.italic_ifm">en</text:span> </text:p>
      <text:p text:style-name="ifm_p_mt.3.7mm_ifm">Stichting Afvalfonds Verpakkingen</text:p>
      <text:p text:style-name="ifm_p_mt.3.7mm_ifm"><text:span text:style-name="ifm_span_font.italic_ifm">Gedateerd 30 juni 2022</text:span> </text:p>
      <text:h text:style-name="ifm_p_font.bold_mt.5.08mm_page.keep-with-next_ifm" text:outline-level="5">Afvalbeheerbijdrageovereenkomst Verpakkingen</text:h>
      <text:p text:style-name="ifm_p_mt.4.23mm_ifm"><text:span text:style-name="ifm_span_font.bold_mt.4.23mm_ifm">DE ONDERGETEKENDEN</text:span>:</text:p>
      <text:p text:style-name="ifm_p_ifm">(i)  Stichting Verpakkingen Fast Moving Consumer Goods, statutair gevestigd te
’s Gravenhage</text:p>
      <text:p text:style-name="ifm_p_ifm">•  en met adres te Overgoo 13, 2266 JZ, Leidschendam en KvK-nummer
27284783;</text:p>
      <text:p text:style-name="ifm_p_ifm">(ii)  Stichting Verpakkingen Non Food, statutair gevestigd te
Leidschendam-Voorburg</text:p>
      <text:p text:style-name="ifm_p_ifm">•  en met adres te Overgoo 13, 2266 JZ, Leidschendam en KvK-nummer
27281947;</text:p>
      <text:p text:style-name="ifm_p_ifm">en</text:p>
      <text:p text:style-name="ifm_p_ifm">(iii)  Stichting Bedrijfsverpakkingen Nederland, statutair gevestigd te Zoetermeer
en</text:p>
      <text:p text:style-name="ifm_p_ifm">•  met adres te Zilverstraat 69, 2718 RP, Zoetermeer en KvK-nummer
27290442;</text:p>
      <text:p text:style-name="ifm_p_ifm">welke drie stichtingen de belangen van het verpakkende bedrijfsleven
behartigen;</text:p>
      <text:p text:style-name="ifm_p_ifm">en</text:p>
      <text:p text:style-name="ifm_p_ifm">(iv)  Stichting Afvalfonds Verpakkingen, statutair gevestigd te 's Gravenhage en
met adres te Overgoo 13, 2266 JZ, Leidschendam en KvK-nummer 55611192;</text:p>
      <text:p text:style-name="ifm_p_mt.3.7mm_ifm"><text:span text:style-name="ifm_span_font.bold_ifm">OVERWEGENDE DAT:</text:span> </text:p>
      <text:p text:style-name="ifm_p_ifm">1.  De organisaties die samenwerken in de Stichting Verpakkingen Fast Moving
Consumer Goods, de Stichting Verpakkingen Non Food en de Stichting
Bedrijfsverpakkingen Nederland, (branche)organisaties van Producenten en
Importeurs zijn en gezamenlijk de Afvalbeheerstructuur hebben opgezet ter
uitvoering van de regels en afspraken inzake verpakkingen en
zwerfverpakkingsafval;</text:p>
      <text:p text:style-name="ifm_p_ifm">2.  Deze Afvalbeheerbijdrageovereenkomst Verpakkingen de financiële basis vormt
voor de realisatie van de Afvalbeheerstructuur en de uitvoering van de
verplichtingen van het Afvalfonds Verpakkingen in dat kader ten behoeve van de
Producenten en Importeurs;</text:p>
      <text:p text:style-name="ifm_p_ifm">3.  De ondergetekenden deze Afvalbeheerbijdrageovereenkomst Verpakkingen willen
sluiten onder gebruikmaking van de mogelijkheid die artikel 15.36 Wet
milieubeheer biedt om deze overeenkomst algemeen verbindend te laten
verklaren;</text:p>
      <text:p text:style-name="ifm_p_ifm">4.  Deze Afvalbeheerbijdrageovereenkomst Verpakkingen mede wordt ondertekend
door het Afvalfonds Verpakkingen aangezien deze verantwoordelijk is voor de
collectieve uitvoering van de Afvalbeheerstructuur in plaats van de individuele
bij het Afvalfonds Verpakkingen aangesloten Producenten en Importeurs;</text:p>
      <text:p text:style-name="ifm_p_ifm">5.  Het systeem zoals gold onder de Afvalbeheersbijdrageovereenkomst
Verpakkingen 2018–2022, wordt gecontinueerd en aangevuld (dan wel gewijzigd) in
verband met onder meer de regelgeving voor uitgebreide
producentenverantwoordelijkheid (inclusief de gewijzigde financiële
verantwoordelijkheid voor bedrijfsverpakkingen), de SUP-richtlijn en wijziging
van de regelgeving inzake statiegeld.</text:p>
      <text:p text:style-name="ifm_p_mt.3.7mm_ifm"><text:span text:style-name="ifm_span_font.bold_ifm">KOMEN OVEREEN ALS VOLGT:</text:span></text:p>
      <text:h text:style-name="ifm_p_font.bold-italic_mt.5.08mm_page.keep-with-next_ifm" text:outline-level="6">1<text:s/>Definities</text:h>
      <text:p text:style-name="ifm_p_mt.4.23mm_ifm">1.1  In deze Overeenkomst hebben de navolgende met een hoofdletter geschreven
woorden de daarbij vermelde betekenis.</text:p>
      <text:p text:style-name="ifm_p_ifm"> <text:span text:style-name="ifm_span_font.italic_ifm"> Afvalbeheerbijdrage Verpakkingen:</text:span> Het bedrag dat individuele Producenten en Importeurs op grond van deze
Overeenkomst verplicht zijn af te dragen aan het Afvalfonds Verpakkingen ter
dekking van de kosten van de Afvalbeheerstructuur.</text:p>
      <text:p text:style-name="ifm_p_ifm"> <text:span text:style-name="ifm_span_font.italic_ifm">Afvalbeheersbijdrageovereenkomst Verpakkingen 2018–2022:</text:span> De afvalbeheersbijdrageovereenkomst verpakkingen van 22 juni 2017 tussen
het Afvalfonds Verpakkingen en de Belangenbehartigers die door de
Staatssecretaris van Infrastructuur en Waterstaat algemeen verbindend is
verklaard voor de periode 1 januari 2018 tot en met 31 december 2022.</text:p>
      <text:p text:style-name="ifm_p_ifm"> <text:span text:style-name="ifm_span_font.italic_ifm">Afvalbeheerstructuur:</text:span> De collectieve structuur zoals bedoeld in artikel 2 van deze Overeenkomst
die wordt gefinancierd uit de Afvalbeheerbijdrage Verpakkingen zoals voorzien
in deze Overeenkomst.</text:p>
      <text:p text:style-name="ifm_p_ifm"> <text:span text:style-name="ifm_span_font.italic_ifm">Afvalfonds Verpakkingen:</text:span> Stichting Afvalfonds Verpakkingen, statutair gevestigd te
's-Gravenhage.</text:p>
      <text:p text:style-name="ifm_p_ifm"> <text:span text:style-name="ifm_span_font.italic_ifm">Belangenbehartigers:</text:span> De onder Ondergetekenden, onder (i)-(iii) genoemde partijen.</text:p>
      <text:p text:style-name="ifm_p_ifm"> <text:span text:style-name="ifm_span_font.italic_ifm">Besluit UPV:</text:span> Besluit regeling voor uitgebreide producentenverantwoordelijkheid zoals dat
luidt ten tijde van het sluiten van deze Overeenkomst of zoals dat op enig
moment luidt.</text:p>
      <text:p text:style-name="ifm_p_ifm"> <text:span text:style-name="ifm_span_font.italic_ifm">Betalingsvoorwaarden:</text:span> De door het Afvalfonds Verpakkingen op enig moment vastgestelde
betalingsvoorwaarden. De betalingsvoorwaarden zoals die luiden ten tijde van
het sluiten van deze Overeenkomst zijn als bijlage 2 bij deze Overeenkomst
gevoegd.</text:p>
      <text:p text:style-name="ifm_p_ifm"> <text:span text:style-name="ifm_span_font.italic_ifm">Bijlage Berekening Afvalbeheerbijdrage Verpakkingen:</text:span> De in artikel 3.2 van deze Overeenkomst bedoelde bijlage bij deze
Overeenkomst.</text:p>
      <text:p text:style-name="ifm_p_ifm"> <text:span text:style-name="ifm_span_font.italic_ifm">Boetereglement:</text:span> Het door het Afvalfonds Verpakkingen op enig moment vastgestelde
boetereglement. Het boetereglement zoals dat luidt ten tijde van het sluiten
van deze Overeenkomst is als bijlage 3 bij deze Overeenkomst gevoegd.</text:p>
      <text:p text:style-name="ifm_p_ifm"> <text:span text:style-name="ifm_span_font.italic_ifm">Overeenkomst:</text:span> Deze Afvalbeheerbijdrageovereenkomst Verpakkingen.</text:p>
      <text:p text:style-name="ifm_p_ifm"> <text:span text:style-name="ifm_span_font.italic_ifm">Producent of Importeur:</text:span> De producent of importeur zoals gedefinieerd in het Verpakkingenbesluit. De
definitie zoals deze luidt ten tijde van het sluiten van deze Overeenkomst is
opgenomen in bijlage 4 bij deze Overeenkomst.</text:p>
      <text:p text:style-name="ifm_p_ifm"> <text:span text:style-name="ifm_span_font.italic_ifm">Retouraanspraak:</text:span> De retourontvangst van ingenomen Verpakkingen, waaronder begrepen een naar
rato teruggave van ingezamelde Verpakkingen aan Producenten en Importeurs van
Verpakkingen in hun afvalfase per verpakkingsmateriaal of -soort, of een
combinatie daarvan. Wanneer sprake is van retouraanspraak is geen sprake van
‘vermarkting’ (en vice versa). Retouraanspraak kan door het Afvalfonds
Verpakkingen worden ingezet als middel om Producenten en Importeurs toegang te
geven tot ingezamelde Verpakkingen ten behoeve van hergebruik of recycling tot
nieuwe Verpakkingen.</text:p>
      <text:p text:style-name="ifm_p_ifm"> <text:span text:style-name="ifm_span_font.italic_ifm">Statiegeld:</text:span> Het door het Afvalfonds Verpakkingen bepaalde statiegeldbedrag (per
Verpakking) voor Statiegeldverpakkingen, rekening houdend met de wettelijk
geldende minimale hoogte.</text:p>
      <text:p text:style-name="ifm_p_ifm"> <text:span text:style-name="ifm_span_font.italic_ifm">Statiegeldverpakkingen:</text:span> Verpakkingen waarvoor op enig moment op grond van het Verpakkingenbesluit,
het Besluit UPV of beleid statiegeld verplicht is.</text:p>
      <text:p text:style-name="ifm_p_ifm"> <text:span text:style-name="ifm_span_font.italic_ifm">SUP-bijdrage:</text:span> De bijdrage die Producenten en Importeurs moeten betalen voor Verpakkingen
op grond van de SUP-richtlijn</text:p>
      <text:p text:style-name="ifm_p_ifm"> <text:span text:style-name="ifm_span_font.italic_ifm">SUP-richtlijn:</text:span> Richtlijn (EU) 2019/904 van het Europees Parlement en de Raad van 5 juni
2019 betreffende de vermindering van de effecten van bepaalde
kunststofproducten op het milieu zoals die luidt ten tijde van het sluiten van
deze Overeenkomst of zoals die op enig moment luidt, inclusief de implementatie
daarvan in Nederlandse wet- en regelgeving en afspraken</text:p>
      <text:p text:style-name="ifm_p_ifm"> <text:span text:style-name="ifm_span_font.italic_ifm">Systeemkosten:</text:span> De kosten die het Afvalfonds Verpakkingen en de Uitvoeringsorganisatie(s)
moeten maken ten behoeve van het opzetten, uitvoeren, financieren en in stand
houden van de Afvalbeheerstructuur waaronder onder meer monitoring en
verslaglegging, inning en handhaving, logistieke en organisatorische aspecten,
voorlichting, oprichting en instandhouding van een kennisinstituut en
onderzoek, innovatie op het gebied van verpakkingen en duurzaamheid en
financiering daarvan en andere activiteiten ten behoeve van de uitvoering van
het Verpakkingenbesluit, het Besluit UPV en de overige regels en afspraken
inzake producentenverantwoordelijkheid voor verpakkingen en het realiseren van
verduurzaming in dat kader.</text:p>
      <text:p text:style-name="ifm_p_ifm"> <text:span text:style-name="ifm_span_font.italic_ifm">Uitvoeringsorganisatie:</text:span> Organisatie waaraan het Afvalfonds Verpakkingen overeenkomstig artikel 2.7
van de Overeenkomst de uitvoering van de Afvalbeheerstructuur geheel of
gedeeltelijk heeft opgedragen.</text:p>
      <text:p text:style-name="ifm_p_ifm"> <text:span text:style-name="ifm_span_font.italic_ifm">Verpakkingen:</text:span> Verpakkingen zoals gedefinieerd in het Verpakkingenbesluit. De definitie
zoals deze luidt ten tijde van het sluiten van deze Overeenkomst is opgenomen
in bijlage 4 bij deze Overeenkomst.</text:p>
      <text:p text:style-name="ifm_p_ifm"> <text:span text:style-name="ifm_span_font.italic_ifm">Verpakkingenbesluit:</text:span> Besluit beheer verpakkingen 2014 zoals dat luidt ten tijde van het sluiten
van deze Overeenkomst of zoals dat op enig moment luidt.</text:p>
      <text:h text:style-name="ifm_p_font.bold-italic_mt.5.08mm_page.keep-with-next_ifm" text:outline-level="6">2<text:s/>Afvalbeheerstructuur; verplichtingen Producenten en Importeurs</text:h>
      <text:p text:style-name="ifm_p_mt.4.23mm_ifm">2.1  Door middel van de Afvalbeheerstructuur voldoen Producenten en Importeurs
collectief aan hun verplichtingen tot inzameling, recycling, hergebruik,
financiering (waaronder het innen van SUP-bijdragen), statiegeld, bewustmaking
en verslaglegging met betrekking tot Verpakkingen zoals volgend uit het
Verpakkingenbesluit, het Besluit UPV en de (implementatie) SUP-richtlijn en
eventuele in het Verpakkingenbesluit, het Besluit UPV of de (implementatie van
de) SUP-richtlijn aangebrachte wijzigingen. Een overzicht van de voornaamste
verplichtingen bedoeld in de vorige volzin zoals deze luiden ten tijde van het
sluiten van deze Overeenkomst zijn opgenomen in bijlage 4 bij deze
Overeenkomst.</text:p>
      <text:p text:style-name="ifm_p_ifm">2.2  De Afvalbeheerstructuur bestaat daartoe uit:</text:p>
      <text:p text:style-name="ifm_p_ifm">(i)  inzameling, hetzij gescheiden, hetzij gevolgd door nascheiding, en
sortering van de Verpakkingen;</text:p>
      <text:p text:style-name="ifm_p_ifm">(ii)  recycling of hergebruik van de Verpakkingen;</text:p>
      <text:p text:style-name="ifm_p_ifm">(iii)  bewustmakingsmaatregelen;</text:p>
      <text:p text:style-name="ifm_p_ifm">(iv)  monitoring van de inzameling, recycling, gebruik en hergebruik van
Verpakkingen;</text:p>
      <text:p text:style-name="ifm_p_ifm">(v)  verslagleggingsverplichtingen;</text:p>
      <text:p text:style-name="ifm_p_ifm">(vi)  inning van de Afvalbeheerbijdrage Verpakkingen ter bekostiging van het
opzetten, in stand houden en uitvoeren van de Afvalbeheerstructuur;</text:p>
      <text:p text:style-name="ifm_p_ifm">(vii)  statiegeldverplichtingen en de inning van statiegeld;</text:p>
      <text:p text:style-name="ifm_p_ifm">(viii)  handhaving van de Afvalbeheerstructuur ten behoeve van de effectiviteit van
de structuur en ter voorkoming van <text:span text:style-name="ifm_span_font.italic_ifm">free rider</text:span>
gedrag;</text:p>
      <text:p text:style-name="ifm_p_ifm">(ix)  voorlichting met betrekking tot de Afvalbeheerstructuur;</text:p>
      <text:p text:style-name="ifm_p_ifm">(x)  instandhouding van een deskundig kennisinstituut ter advisering van
Producenten en Importeurs over de verduurzaming van Verpakkingen;</text:p>
      <text:p text:style-name="ifm_p_ifm">(xi)  onderzoek en andere activiteiten ten behoeve van de uitvoering van het
Verpakkingenbesluit, het Besluit UPV, de SUP-richtlijn en de overige regels en
afspraken inzake producentenverantwoordelijkheid voor verpakkingen en het
realiseren van verduurzaming in dat kader;</text:p>
      <text:p text:style-name="ifm_p_ifm">(xii)  innovatie van Verpakkingen en verduurzaming en financiering daarvan
(inclusief inrichting, heffing en beheer van separate fondsen hiervan); en</text:p>
      <text:p text:style-name="ifm_p_ifm">(xiii)  inning van de SUP-bijdragen.</text:p>
      <text:p text:style-name="ifm_p_ifm">2.3  De Afvalbeheerstructuur ziet op Verpakkingen, dat wil zeggen op
verpakkingsmaterialen en verpakkingssoorten, of een combinatie daarvan,
ongeacht of deze in huishoudelijke of bedrijfsafvalstromen voorkomen.</text:p>
      <text:p text:style-name="ifm_p_ifm">2.4  Deze Overeenkomst voorziet in de financiële basis voor het opzetten, in
stand houden, financieren en uitvoeren van de Afvalbeheerstructuur.</text:p>
      <text:p text:style-name="ifm_p_ifm">2.5  Producenten en Importeurs nemen deel aan de Afvalbeheerstructuur en sluiten
zich daartoe aan bij het Afvalfonds Verpakkingen. Aansluiting bij het
Afvalfonds Verpakkingen geschiedt via een schriftelijke melding aan het
Afvalfonds Verpakkingen conform daartoe door het Afvalfonds Verpakkingen te
stellen regels.</text:p>
      <text:p text:style-name="ifm_p_ifm">2.6  Het Afvalfonds Verpakkingen voldoet, in plaats van de bij hem aangesloten
Producenten en Importeurs, collectief als bedoeld in artikel 9 van het
Verpakkingenbesluit en artikel 6 Besluit UPV aan de in artikellid 2.1 van deze
Overeenkomst bedoelde verplichtingen, conform de in artikellid 2.2 bedoelde
activiteiten.</text:p>
      <text:p text:style-name="ifm_p_ifm">2.7  Het Afvalfonds Verpakkingen kan de uitvoering van de Afvalbeheerstructuur
geheel of gedeeltelijk opdragen aan een of meer, door het Afvalfonds
Verpakkingen aangewezen, Uitvoeringsorganisaties.</text:p>
      <text:p text:style-name="ifm_p_ifm">2.8  Het Afvalfonds Verpakkingen kan ter uitwerking van de Overeenkomst nadere
regels stellen in door hem – al dan niet in samenwerking met daartoe aangewezen
Uitvoeringsorganisaties – op te stellen beleid. Dergelijke regels kunnen ook
eisen omvatten aan de Verpakkingen ten behoeve van de effectieve werking van de
Afvalbeheersstructuur (inclusief, bij wijze van voorbeeld, het verplicht
stellen van gebruik van (statiegeld-, weggooi- of andere) logo’s en aan te
passen EAN-codes met het oog op het voor bepaalde categorieën Verpakkingen
verzorgde innamesysteem).</text:p>
      <text:p text:style-name="ifm_p_ifm">2.9  In verband met de inwerkingtreding van artikel 6a, 6b en paragraaf 6 van
het Verpakkingenbesluit per 1 juli 2021 respectievelijk 31 december 2022 wordt
de statiegeldregeling zoals die sindsdien wordt uitgevoerd (inclusief voor
kleine kunststofflessen) gecontinueerd – en zal deze worden uitgebreid met en
aangepast voor metalen drankverpakkingen. Indien op enig moment de
statiegeldverplichtingen worden uitgebreid of gewijzigd strekt ook de
statiegeldregeling en de Afvalbeheerstructuur zich hiertoe uit.</text:p>
      <text:p text:style-name="ifm_p_ifm">2.10  Producenten en Importeurs dragen elk zorg voor de passende beschikbaarheid
van een innamesysteem voor Verpakkingen welke als afval vrijkomen binnen hun
eigen onderneming, behoudens toepassing door het Afvalfonds Verpakkingen van
het volgend artikellid 2.11. Tevens kunnen zij worden verplicht ervoor zorgen
te dragen, ten behoeve van op het Afvalfonds Verpakkingen rustende
verslagleggingsverplichtingen, dat benodigde informatie ten aanzien van onder
meer inname, (locatie van) recycling en hergebruik tijdig aan het Afvalfonds
Verpakkingen of de door Afvalfonds Verpakkingen aangewezen
Uitvoeringsorganisatie wordt verstrekt, al dan niet via gecontracteerde
afvalbedrijven. Eventuele kosten en opbrengsten van het door de desbetreffende
Producent of Importeur verzorgde innamesysteem, indien van toepassing, worden
zelfstandig, in vrijheid en zonder betrokkenheid van het Afvalfonds
Verpakkingen afgewikkeld (al dan niet tegen betaling) met de relevante
leverancier(s) of andere ondernemingen in de keten. Het Afvalfonds Verpakkingen
en Producenten en Importeurs maken hierover geen afspraken.</text:p>
      <text:p text:style-name="ifm_p_ifm">2.11  Het Afvalfonds Verpakkingen kan besluiten een innamesysteem aan te bieden
voor bepaalde categorieën Verpakkingen in het bedrijfsafval. Indien het
Afvalfonds Verpakkingen hiertoe overgaat worden de kosten en opbrengsten
meegenomen in de bepaling en heffing van de Afvalbeheerbijdrage Verpakkingen
welke voor de desbetreffende categorie Verpakkingen van toepassing is.</text:p>
      <text:p text:style-name="ifm_p_ifm">2.12  Naast de verantwoordelijkheden en activiteiten onder de
Afvalbeheerstructuur (inclusief ten aanzien van de SUP-bijdragen voor
Verpakkingen van Producenten en Importeurs) kan het Afvalfonds Verpakkingen
– met zijn instemming – door de overheid worden aangewezen om uitvoering te
geven aan de SUP-richtlijn voor anderen dan Producenten of Importeurs en voor
niet-Verpakkingen, inclusief de inning en afdracht van bijdragen onder de
SUP-richtlijn (al dan niet aan de hand van een gescheiden boekhouding).</text:p>
      <text:p text:style-name="ifm_p_ifm">2.13  Het is Producenten en Importeurs niet toegestaan om Statiegeldverpakkingen
in te nemen of te doen innemen buiten een daarvoor (als onderdeel van de
Afvalbeheerstructuur) door of namens het Afvalfonds Verpakkingen op enig moment
ingericht innamesysteem.</text:p>
      <text:p text:style-name="ifm_p_ifm">2.14  De Retouraanspraak, indien deze door het Afvalfonds Verpakkingen wordt
toegepast voor een bepaalde categorie Verpakkingen, wordt bepaald op basis van
(i) het gewicht van de door de Producent of Importeur bij het Afvalfonds
Verpakkingen opgegeven Statiegeldverpakkingen en (ii) de aantallen van
voornoemde Statiegeldverpakkingen die retour zijn ingenomen op een Innamepunt.
Een dergelijke Retouraanspraak betreft niet noodzakelijkerwijs de door de
Producent of Importeur in de handel gebrachte Verpakkingen en geeft geen
directe of uitsluitende aanspraak van de Producent of Importeur op de
Verpakkingen die de desbetreffende Producent of Importeur zelf in de handel
heeft gebracht.</text:p>
      <text:p text:style-name="ifm_p_ifm">2.15  Het Afvalfonds Verpakkingen kan de frequentie en de wijze waarop de
Retouraanspraak wordt geëffectueerd nader uitwerken en vastleggen in beleid.
Een Producent of Importeur heeft uitsluitend recht op Retouraanspraak als de
Producent of Importeur heeft voldaan aan alle verplichtingen uit hoofde van de
Overeenkomst, waaronder mede begrepen beleid en de Bijlage Betalingsvoorwaarden
en de daarin opgenomen betalingsverplichtingen. Het Afvalfonds Verpakkingen kan
nadere voorwaarden stellen, waaronder een transportverplichting.</text:p>
      <text:p text:style-name="ifm_p_ifm">2.16  In het geval een Producent of Importeur (gedeeltelijk) afziet van het recht
op Retouraanspraak van ingenomen Verpakkingen staat het Afvalfonds Verpakkingen
vrij de Verpakkingen die zijn begrepen in de Retouraanspraak voor rekening van
de betreffende Producent of Importeur te vermarkten. De Producent of Importeur
heeft in dat geval op basis van het aandeel ingenomen Statiegeldverpakkingen
van die betreffende Producent of Importeur, recht op een door het Afvalfonds
Verpakkingen te bepalen aandeel in de financiële opbrengst van de door het
Afvalfonds Verpakkingen vermarkte Verpakkingen onder aftrek van de door het
Afvalfonds Verpakkingen gemaakte (transport)kosten.</text:p>
      <text:h text:style-name="ifm_p_font.bold-italic_mt.5.08mm_page.keep-with-next_ifm" text:outline-level="6">3<text:s/>Hoogte Afvalbeheerbijdrage Verpakkingen</text:h>
      <text:p text:style-name="ifm_p_mt.4.23mm_ifm">3.1  De Afvalbeheerbijdrage Verpakkingen die individuele Producenten en
Importeurs moeten afdragen aan het Afvalfonds Verpakkingen is gebaseerd op de
volgende componenten:</text:p>
      <text:p text:style-name="ifm_p_ifm">(i)  netto kosten van inzameling, verwerking en (indien geen sprake is van een
Retouraanspraak) vermarkting; en</text:p>
      <text:p text:style-name="ifm_p_ifm">(ii)  Systeemkosten.</text:p>
      <text:p text:style-name="ifm_p_ifm">Per categorie Verpakkingen kunnen de kostencomponenten verschillen en al
dan niet Statiegeld en/of een SUP-bijdrage omvatten.</text:p>
      <text:p text:style-name="ifm_p_ifm">3.2  Het Afvalfonds Verpakkingen stelt de hoogte van de Afvalbeheerbijdrage
Verpakkingen voor Producenten en Importeurs bindend vast aan de hand van de in
de Bijlage Berekening Afvalbeheerbijdrage Verpakkingen opgenomen formules.</text:p>
      <text:p text:style-name="ifm_p_ifm">3.3  Indien onderzoeken of andere in artikellid 2.2 bedoelde activiteiten of
wijzigingen in de regels of afspraken ten aanzien van
producentenverantwoordelijkheid voor Verpakkingen daartoe aanleiding geven, kan
de wijze van berekening van de Afvalbeheerbijdrage Verpakkingen zoals
beschreven in dit artikel 3 en de Bijlage Berekening Afvalbeheerbijdrage
Verpakkingen door de Belangenbehartigers en het Afvalfonds Verpakkingen
gezamenlijk worden aangepast.</text:p>
      <text:h text:style-name="ifm_p_font.bold-italic_mt.5.08mm_page.keep-with-next_ifm" text:outline-level="6">4<text:s/>Grondslag en betalingsvoorwaarden</text:h>
      <text:p text:style-name="ifm_p_mt.4.23mm_ifm">4.1  Producenten en Importeurs zijn een Afvalbeheerbijdrage Verpakkingen
verschuldigd over hun gewichtshoeveelheid Verpakkingen per kalenderjaar, het
aantal Verpakkingen per kalenderjaar, of een combinatie hiervan. De grondslag
kan per Verpakking (inclusief materiaal of soort en de wijze van inzameling,
verwerking en vermarkting danwel Retouraanspraken daarvan) verschillen.</text:p>
      <text:p text:style-name="ifm_p_ifm">4.2  Producenten en Importeurs dragen de door hen verschuldigde
Afvalbeheerbijdrage Verpakkingen af aan het Afvalfonds Verpakkingen.</text:p>
      <text:p text:style-name="ifm_p_ifm">4.3  De voorwaarden voor betaling van de Afvalbeheerbijdrage Verpakkingen zijn
neergelegd in de Betalingsvoorwaarden en kunnen per Verpakking (inclusief
materiaal of soort en de wijze van inzameling, verwerking en vermarkting danwel
Retouraanspraken daarvan) verschillen. De Betalingsvoorwaarden kunnen voorzien
in gesplitste facturatie. Op alle betalingen aan het Afvalfonds Verpakkingen
genoemd in deze Overeenkomst zijn de Betalingsvoorwaarden van toepassing.</text:p>
      <text:p text:style-name="ifm_p_ifm">4.4  Het Afvalfonds Verpakkingen is bevoegd tot inning van Statiegeld. Betaling
van Statiegeld vindt plaats conform de Bijlage betalingsvoorwaarden. De
bijdragen en tariefscomponenten voor Verpakkingen met Statiegeld kunnen
separaat worden gefactureerd.</text:p>
      <text:p text:style-name="ifm_p_ifm">4.5  Op door het Afvalfonds Verpakkingen opgelegde boetes is, in afwijking van
hetgeen bepaald in artikel lid 4.3 het Boetereglement van toepassing.</text:p>
      <text:p text:style-name="ifm_p_ifm">4.6  De bepalingen in deze Overeenkomst over betaling van de Afvalbeheerbijdrage
Verpakkingen, informatieverstrekking en controle, boetes of uitsluiting en
geheimhouding zijn van overeenkomstige toepassing op betaling van SUP-bijdragen
aan Afvalfonds Verpakkingen.</text:p>
      <text:h text:style-name="ifm_p_font.bold-italic_mt.5.08mm_page.keep-with-next_ifm" text:outline-level="6">5<text:s/>Informatieverstrekking en controle</text:h>
      <text:p text:style-name="ifm_p_mt.4.23mm_ifm">5.1  Producenten en Importeurs verstrekken aan het Afvalfonds Verpakkingen en de
Uitvoeringsorganisatie(s) de door hen opgevraagde informatie die nodig is voor
realisatie en uitvoering van deze Overeenkomst of de Afvalbeheerstructuur
binnen de gestelde termijn.</text:p>
      <text:p text:style-name="ifm_p_ifm">5.2  Het Afvalfonds Verpakkingen en de Uitvoeringsorganisatie(s) hebben te allen
tijde het recht de juistheid en volledigheid van de verstrekte informatie te
(doen) controleren, en kunnen daarbij tevens gebruik maken van externe en
onafhankelijke accountants. Producenten en Importeurs zijn gehouden de daartoe
door het Afvalfonds Verpakkingen aangewezen personen toe te laten tot hun
bedrijf en administratie, en alle in het kader van de controle op de juiste
afdracht van de Afvalbeheerbijdrage Verpakkingen verzochte informatie binnen de
gestelde termijn te verstrekken.</text:p>
      <text:p text:style-name="ifm_p_ifm">5.3  Producenten en Importeurs hebben een meldingsplicht bij het Afvalfonds
Verpakkingen ter uitvoering van artikel 2.5 van deze Overeenkomst.</text:p>
      <text:p text:style-name="ifm_p_ifm">5.4  Alle aangemelde Producenten en Importeurs die over een bepaald kalenderjaar
de Afvalbeheerbijdrage Verpakkingen zijn verschuldigd, worden vermeld op de
website van het Afvalfonds Verpakkingen, met uitzondering van eenmanszaken. Per
kalenderjaar zal een overzicht worden gepubliceerd met daarin de bedrijfsnamen
van de Producenten en Importeurs en, indien van toepassing, KvK-nummers,
evenals eventuele regelingen of brancheafspraken waarvan in het betreffende
kalenderjaar gebruik wordt gemaakt. Indien sprake is van een fiscale eenheid
voor de omzetbelasting, kan in overleg met het Afvalfonds Verpakkingen worden
overeengekomen dat slechts een deel van de binnen die fiscale eenheid voor de
omzetbelasting vallende bedrijfsnamen en KvK-nummers wordt vermeld.</text:p>
      <text:p text:style-name="ifm_p_ifm">5.5  Indien een Producent of Importeur de verplichting onder 5.1 niet nakomt,
kan het Afvalfonds Verpakkingen een forfaitaire Afvalbeheerbijdrage
Verpakkingen opleggen, die zoveel mogelijk wordt vastgesteld aan de hand van in
het verleden door de betreffende Producent of Importeur opgegeven
informatie.</text:p>
      <text:h text:style-name="ifm_p_font.bold-italic_mt.5.08mm_page.keep-with-next_ifm" text:outline-level="6">6<text:s/>Boeteregeling</text:h>
      <text:p text:style-name="ifm_p_mt.4.23mm_ifm">6.1   Indien een Producent of Importeur de hem opgelegde Afvalbeheerbijdrage
Verpakkingen niet voldoet of niet voldoet aan de verplichtingen neergelegd in
de artikelen 4 en 5, zoals nader uitgewerkt in de Bijlage Berekening
Afvalbeheerbijdrage Verpakkingen en de Betalingsvoorwaarden, kan het Afvalfonds
Verpakkingen hem door middel van een schriftelijke mededeling alsnog manen zijn
verplichtingen binnen een daarin opgenomen redelijke termijn na te komen.
Ingeval de Producent of Importeur zijn verplichtingen binnen die gestelde
termijn niet nakomt, kan het Afvalfonds Verpakkingen hem een boete opleggen
volgens het Boetereglement.</text:p>
      <text:p text:style-name="ifm_p_ifm">6.2   Voortdurende of herhaalde niet-nakoming van de Overeenkomst kan leiden tot
uitsluiting van aansluiting bij het Afvalfonds Verpakkingen. Het Afvalfonds
Verpakkingen voldoet dan niet langer collectief aan de op grond van het
Verpakkingenbesluit of het Besluit UPV (en indien van toepassing: de
SUP-richtlijn) op de betreffende Producent of Importeur rustende
verplichtingen. Deze Producent of Importeur kan dan worden onderworpen aan
handhaving conform het bepaalde bij of krachtens de Wet milieubeheer of deze
Overeenkomst, dan wel dient deze Producent of Importeur ontheffing van de
algemeenverbindendverklaring aan te vragen teneinde individueel te voldoen aan
het Verpakkingenbesluit, het Besluit UPV en de SUP-richtlijn.</text:p>
      <text:h text:style-name="ifm_p_font.bold-italic_mt.5.08mm_page.keep-with-next_ifm" text:outline-level="6">7<text:s/>Geheimhouding</text:h>
      <text:p text:style-name="ifm_p_mt.4.23mm_ifm">7.1   Het Afvalfonds Verpakkingen, de Uitvoeringsorganisatie(s) en alle personen
zoals bedoeld in artikellid 5.2, zijn gehouden om alle aan hen op basis van of
in verband met de Overeenkomst verstrekte bedrijfsvertrouwelijke informatie
vertrouwelijk te behandelen.</text:p>
      <text:p text:style-name="ifm_p_ifm">7.2   Het Afvalfonds Verpakkingen en de Uitvoeringsorganisatie(s) zien erop toe
dat bestuursleden van het Afvalfonds Verpakkingen of de Uitvoeringsorganisaties
en andere bij hen betrokken personen die werkzaam zijn voor of benoemd zijn
door individuele Producenten of Importeurs of enig ander bedrijf in de
verpakkingenketen, geen inzage krijgen in gegevens die inzicht verschaffen in
de door individuele Producenten of Importeurs afgezette volumes.</text:p>
      <text:p text:style-name="ifm_p_ifm">7.3   Artikellid 7.1 geldt niet voor het Afvalfonds Verpakkingen en de
Uitvoeringsorganisaties ten aanzien van:</text:p>
      <text:p text:style-name="ifm_p_ifm">(i)  de uitwisseling van gegevens tussen het Afvalfonds Verpakkingen en de
Uitvoeringsorganisaties in het belang van een goede uitvoering van de
Overeenkomst;</text:p>
      <text:p text:style-name="ifm_p_ifm">(ii)  gebruik van of openbaarmaking aan onder andere de Inspectie
Leefomgeving en Transport, Rijkswaterstaat en het Ministerie van Infrastructuur
en Waterstaat van aan het Afvalfonds Verpakkingen en de
Uitvoeringsorganisatie(s) op basis van of in verband met deze Overeenkomst
verstrekte bedrijfsvertrouwelijke informatie ten behoeve van het waarborgen van
de naleving van de Overeenkomst en het Verpakkingenbesluit, het Besluit UPV en
de SUP-richtlijn;</text:p>
      <text:p text:style-name="ifm_p_ifm">(iii)  openbaarmaking van aan het Afvalfonds Verpakkingen en de
Uitvoeringsorganisatie(s) op basis van of in verband met de Overeenkomst
verstrekte bedrijfsvertrouwelijke informatie aan de rechter, een scheidsgerecht
of mediator in een procedure in verband met deze Overeenkomst;</text:p>
      <text:p text:style-name="ifm_p_ifm">(iv)  gebruik of openbaarmaking van aan het Afvalfonds Verpakkingen en de
Uitvoeringsorganisatie(s) op basis van of in verband met de Overeenkomst
verstrekte bedrijfsvertrouwelijke informatie waartoe het Afvalfonds
Verpakkingen of een Uitvoeringsorganisatie verplicht is op grond van de wet of
een uitspraak van de rechter of een ander bevoegd overheidsorgaan.</text:p>
      <text:p text:style-name="ifm_p_ifm">7.4   Artikellid 7.1 geldt niet voor de in artikellid 5.2 bedoelde personen ten
aanzien van de in artikellid 7.3 onder (i) en (iv) genoemde gevallen.</text:p>
      <text:p text:style-name="ifm_p_ifm">7.5   Producenten en Importeurs wisselen geen informatie uit over individuele
opgaven of andere concurrentiegevoelige onderwerpen.</text:p>
      <text:h text:style-name="ifm_p_font.bold-italic_mt.5.08mm_page.keep-with-next_ifm" text:outline-level="6">8<text:s/>Duur en beëindiging</text:h>
      <text:p text:style-name="ifm_p_mt.4.23mm_ifm">8.1  De looptijd van de Overeenkomst is vijf jaar vanaf inwerkingtreding.</text:p>
      <text:p text:style-name="ifm_p_ifm">8.2  De Overeenkomst treedt slechts in werking indien een besluit tot
algemeenverbindendverklaring van deze Overeenkomst van kracht wordt.</text:p>
      <text:p text:style-name="ifm_p_ifm">8.3  De Overeenkomst treedt in werking op de dag dat het besluit aangeduid in
artikellid 8.2 van kracht wordt.</text:p>
      <text:p text:style-name="ifm_p_ifm">8.4  Het Afvalfonds Verpakkingen heeft het recht de Overeenkomst eenzijdig te
beëindigen indien de algemeenverbindendverklaring vervalt of hij vaststelt dat
anderszins niet langer sprake is van een collectieve Afvalbeheerstructuur omdat
bepaalde verpakkingsmaterialen en -soorten, of een combinatie daarvan, daaraan
(deels) onttrokken worden.</text:p>
      <text:p text:style-name="ifm_p_ifm">8.5  Indien de Overeenkomst wordt beëindigd als bedoeld in artikellid 8.4 vangt
een overgangsfase aan waarin het Afvalfonds Verpakkingen voor zover mogelijk
tot afwikkeling zal overgaan. Gedurende deze overgangsfase, blijven de
artikelen 5, met uitzondering van artikellid 5.3, 6, 7, 8, 9 en 11 en de
bijlagen bij de Overeenkomst van kracht. Artikel 7 blijft ook na deze
overgangsfase van kracht.</text:p>
      <text:h text:style-name="ifm_p_font.bold-italic_mt.5.08mm_page.keep-with-next_ifm" text:outline-level="6">9<text:s/>Toepasselijk recht</text:h>
      <text:p text:style-name="ifm_p_mt.4.23mm_ifm">9.1  Deze Overeenkomst is uitsluitend onderworpen aan Nederlands recht.</text:p>
      <text:h text:style-name="ifm_p_font.bold-italic_mt.5.08mm_page.keep-with-next_ifm" text:outline-level="6">10<text:s/>Geschilbeslechting</text:h>
      <text:p text:style-name="ifm_p_mt.4.23mm_ifm">10.1  Alle geschillen die in verband met deze Overeenkomst ontstaan, geschillen
over het bestaan en de geldigheid daarvan daaronder begrepen, zullen worden
beslecht door de bevoegde rechter in ’s Gravenhage, tenzij tussen de betrokken
partijen alsnog arbitrage of mediation is overeengekomen. Indien een geschil
door middel van mediation niet tot een voor de betrokken partijen acceptabele
oplossing gebracht wordt, zal het geschil alsnog door middel van arbitrage of
door de bevoegde rechter in ’s Gravenhage beslecht worden.</text:p>
      <text:h text:style-name="ifm_p_font.bold-italic_mt.5.08mm_page.keep-with-next_ifm" text:outline-level="6">11<text:s/>Overdracht rechten en verplichtingen</text:h>
      <text:p text:style-name="ifm_p_mt.4.23mm_ifm">11.1  Rechten of verplichtingen of de rechtsverhouding uit deze Overeenkomst
kunnen alleen met voorafgaande toestemming van het Afvalfonds Verpakkingen
worden overgedragen aan respectievelijk worden overgenomen door een derde. Het
Afvalfonds Verpakkingen kan de toestemming onder voorwaarde(n) verlenen.</text:p>
      <text:h text:style-name="ifm_p_font.bold-italic_mt.5.08mm_page.keep-with-next_ifm" text:outline-level="6">12<text:s/>Verbindende kracht en volledigheid; wijziging</text:h>
      <text:p text:style-name="ifm_p_mt.4.23mm_ifm">12.1  Is of wordt deze Overeenkomst gedeeltelijk ongeldig of onverbindend, dan
blijven de Belangenbehartigers, het Afvalfonds Verpakkingen en Producenten en
Importeurs aan het overblijvende gedeelte gebonden. De Belangenbehartigers en
het Afvalfonds Verpakkingen zullen het ongeldige of onverbindende gedeelte
vervangen door bedingen die wel geldig en verbindend zijn en waarvan de
rechtsgevolgen, gelet op de inhoud en strekking van deze Overeenkomst, zo veel
mogelijk overeenstemmen met die van het ongeldige of onverbindende
gedeelte.</text:p>
      <text:p text:style-name="ifm_p_ifm">12.2  De bijlagen bij deze Overeenkomst maken daarvan deel uit.</text:p>
      <text:p text:style-name="ifm_p_ifm">12.3  Deze Overeenkomst kan alleen schriftelijk worden gewijzigd of aangevuld
door de Belangenbehartigers en het Afvalfonds Verpakkingen gezamenlijk.</text:p>
      <text:p text:style-name="ifm_p_ifm">12.4  Indien wijziging van enig onderdeel van deze Overeenkomst:</text:p>
      <text:p text:style-name="ifm_p_ifm">(i)  moet plaatsvinden vanwege een wetswijziging, wijziging van het
Verpakkingenbesluit, het Besluit UPV of de SUP-richtlijn daaronder begrepen, of
ander overheidsingrijpen; of</text:p>
      <text:p text:style-name="ifm_p_ifm">(ii)  gewenst is als gevolg van onderzoeken of andere in artikellid 2.2 bedoelde
activiteiten of wijzigingen in de regels of afspraken ten aanzien van
producentenverantwoordelijkheid,</text:p>
      <text:p text:style-name="ifm_p_ifm">zijn de Belangenbehartigers en het Afvalfonds Verpakkingen gehouden te
goeder trouw met elkaar te onderhandelen teneinde een resultaat te bereiken dat
zoveel mogelijk aansluit bij hetgeen Belangenbehartigers en het Afvalfonds
Verpakkingen met deze Overeenkomst hebben beoogd, met inachtneming van de
gewijzigde omstandigheden zoals benoemd in dit artikellid onder (i) en
(ii).</text:p>
      <text:p text:style-name="ifm_p_ifm">12.5  Een wijziging van deze Overeenkomst als bedoeld in dit artikel 12 treedt in
werking op de dag dat het besluit tot algemeenverbindendverklaring (eventueel,
indien mogelijk, via een versnelde procedure) van de betreffende wijziging van
kracht wordt.</text:p>
      <text:h text:style-name="ifm_p_font.bold-italic_mt.5.08mm_page.keep-with-next_ifm" text:outline-level="6">13<text:s/>Overgangsbepaling</text:h>
      <text:p text:style-name="ifm_p_mt.4.23mm_ifm">13.1  Alle rechten en verplichtingen onder de Afvalbeheersbijdrageovereenkomst
Verpakkingen 2018–2022, waaronder de verplichting tot betaling van openstaande
rekeningen, het doen van aangifte en het recht op ontvangst van geldsommen,
worden gecontinueerd onder de Overeenkomst. Eventuele opgebouwde reserves of
tekorten ten aanzien van de netto kosten van inzameling, verwerking en
vermarkting dan wel Retouraanspraken), worden als schuld of vordering
meegenomen onder de Overeenkomst, met inachtneming van hetgeen in artikellid
1.5 e.v. van de Bijlage Berekening Afvalbeheerbijdrage Verpakkingen is
bepaald.</text:p>
      <text:p text:style-name="ifm_p_ifm">13.2  Alle Producenten en Importeurs die aangesloten waren onder de
Afvalbeheersbijdrageovereenkomst Verpakkingen 2018–2022, blijven aangemeld
onder de Overeenkomst. Deze Producenten en Importeurs hoeven zich niet opnieuw
aan te melden onder de Overeenkomst.</text:p>
      <text:p text:style-name="ifm_p_mt.3.7mm_ifm"><text:span text:style-name="ifm_span_font.bold_mt.3.7mm_ifm">OVEREENGEKOMEN EN ONDERTEKEND DOOR:</text:span></text:p>
      <text:p text:style-name="ifm_p_font.italic_mt.3.7mm_ifm">Stichting Verpakkingen Fast Moving Consumer Goods<text:line-break/>M.J.<text:s/>Roos<text:line-break/>Directeur</text:p>
      <text:p text:style-name="ifm_p_font.italic_mt.3.7mm_ifm">
                      5 juli 2022
                  </text:p>
      <text:p text:style-name="ifm_p_font.italic_mt.3.7mm_ifm">Stichting Verpakkingen Non Food<text:line-break/>E.H.A.J.<text:s/>Peters<text:line-break/>Secretaris SVN</text:p>
      <text:p text:style-name="ifm_p_font.italic_mt.3.7mm_ifm">
                      5 juli 2022
                  </text:p>
      <text:p text:style-name="ifm_p_font.italic_mt.3.7mm_ifm">Stichting Bedrijfsverpakkingen Nederland<text:line-break/>R-J. ter<text:s/>Morsche<text:line-break/>Voorzitter</text:p>
      <text:p text:style-name="ifm_p_font.italic_mt.3.7mm_ifm">
                      7 juli 2022
                  </text:p>
      <text:p text:style-name="ifm_p_font.italic_mt.3.7mm_ifm">Stichting Afvalfonds Verpakkingen<text:line-break/>H.<text:s/>Klein Lankhorst<text:line-break/>Directeur</text:p>
      <text:p text:style-name="ifm_p_font.italic_mt.3.7mm_ifm">
                      5 juli 2022
                  </text:p>
      <text:h text:style-name="ifm_p_font.bold_mt.5.08mm_page.break-before_ifm" text:outline-level="4">BIJLAGE<text:s/>1<text:s/>– BIJLAGE BEREKENING AFVALBEHEERBIJDRAGE VERPAKKINGEN</text:h>
      <text:p text:style-name="ifm_p_mt.4.23mm_ifm">Op grond van artikel 3 van de Afvalbeheerbijdrageovereenkomst Verpakkingen
(de ‘<text:span text:style-name="ifm_span_font.bold_mt.4.23mm_ifm">Overeenkomst</text:span>’) hanteert het Afvalfonds
Verpakkingen de volgende wijze van berekening van de Afvalbeheerbijdrage
Verpakkingen.</text:p>
      <text:p text:style-name="ifm_p_mt.3.7mm_ifm">In deze bijlage gebruikte termen die met een hoofdletter zijn geschreven,
hebben de betekenis zoals opgenomen in artikel 1.1 van de Overeenkomst, tenzij
expliciet anders aangegeven.</text:p>
      <text:h text:style-name="ifm_p_font.bold_mt.5.08mm_page.keep-with-next_ifm" text:outline-level="5">1<text:s/>Tarieven</text:h>
      <text:p text:style-name="ifm_p_mt.4.23mm_ifm">1.1  Het Afvalfonds Verpakkingen stelt jaarlijks de tarieven voor de
Afvalbeheerbijdrage Verpakkingen vast voor het daarop volgende
kalenderjaar.</text:p>
      <text:p text:style-name="ifm_p_ifm">1.2  Op grond van artikel 3 van de Overeenkomst, is het tarief dat het
Afvalfonds Verpakkingen per verpakkingsmateriaal of -soort of een combinatie
daarvan vaststelt, een optelsom van het tarief voor Systeemkosten en het tarief
voor de netto kosten van inzameling, verwerking en (indien geen sprake is van
een Retouraanspraak) vermarkting voor de betreffende verpakkingsmateriaal of
-soort of een combinatie daarvan. Het tarief voor Systeemkosten en de tarieven
voor de netto kosten van inzameling, verwerking en vermarkting per
verpakkingsmateriaal of -soort of een combinatie daarvan worden aan de hand van
de volgende formules vastgesteld.</text:p>
      <text:p text:style-name="ifm_p_ifm">(i)  Voor de netto kosten van inzameling, verwerking en vermarkting wordt een
tarief per kilogram Verpakkingen of per Verpakking, per verpakkingsmateriaal of
-soort, of combinatie daarvan, vastgesteld als volgt:</text:p>
      <text:p text:style-name="ifm_p_ifm">Gewichtsafhankelijk tarief: netto kosten van inzameling, verwerking en
vermarkting per kilogram Verpakkingen per verpakkingsmateriaal of -soort of
combinatie daarvan = geschatte netto kosten van inzameling, verwerking en
vermarkting per verpakkingsmateriaal of -soort of een combinatie daarvan in het
komende kalenderjaar x gewichtsafhankelijk aandeel / geschatte totale
gewichtshoeveelheid Verpakkingen waarover Afvalbeheerbijdrage Verpakkingen
wordt afgedragen per verpakkingsmateriaal of -soort of combinatie daarvan in
het komende kalenderjaar.</text:p>
      <text:p text:style-name="ifm_p_ifm">Tarief per Verpakking: netto kosten van inzameling, verwerking en
vermarkting per Verpakking per verpakkingsmateriaal of -soort of combinatie
daarvan = geschatte netto kosten van inzameling, verwerking en vermarkting per
verpakkingsmateriaal of -soort of een combinatie daarvan in het komende
kalenderjaar x aantalafhankelijk aandeel / geschatte totale aantal Verpakkingen
waarover Afvalbeheerbijdrage Verpakkingen wordt afgedragen per
verpakkingsmateriaal of -soort of combinatie daarvan in het komende
kalenderjaar.</text:p>
      <text:p text:style-name="ifm_p_ifm">De gewichtsafhankelijke en aantalafhankelijke aandelen per
verpakkingsmateriaal of -soort of combinatie daarvan in het komende
kalenderjaar worden jaarlijks vastgesteld en een van beide kan ook nihil zijn
(toerekening 0/100 gewicht/aantal, of vice versa). Deze aandelen hoeven niet
overeen te komen met de verdeling bij component (ii) hieronder.</text:p>
      <text:p text:style-name="ifm_p_ifm">Per Verpakking kunnen de kostencomponenten verschillen en al dan niet
Statiegeld, kosten van het statiegeldsysteem en/of een SUP-bijdrage omvatten
alsmede andere voor de desbetreffende Verpakking verwachte kosten in de
uitvoering van de Afvalbeheerstructuur. Voor vermarkting worden slechts kosten
of opbrengsten gerekend voor zover geen sprake is van een Retouraanspraak.</text:p>
      <text:p text:style-name="ifm_p_ifm">(ii)  Voor Systeemkosten wordt een tarief per kilogram Verpakkingen vastgesteld
als volgt:</text:p>
      <text:p text:style-name="ifm_p_ifm">Gewichtsafhankelijk tarief Systeemkosten per kilogram Verpakkingen =
begrote Systeemkosten voor het komende kalenderjaar x gewichtsafhankelijk
aandeel / geschatte totale gewichtshoeveelheid Verpakkingen waarover een
Afvalbeheerbijdrage Verpakkingen wordt afgedragen in het komende
kalenderjaar.</text:p>
      <text:p text:style-name="ifm_p_ifm">Tarief per Systeemkosten = begrote Systeemkosten voor het komende
kalenderjaar x aantalafhankelijke aandeel / geschatte totale aantal
Verpakkingen waarover een Afvalbeheersbijdrage Verpakkingen wordt afgedragen in
het komende kalenderjaar</text:p>
      <text:p text:style-name="ifm_p_ifm">De gewichtsafhankelijke en aantalafhankelijke aandelen per
verpakkingsmateriaal of -soort of combinatie daarvan in het komende
kalenderjaar worden jaarlijks vastgesteld en een van beide kan ook nihil zijn
(toerekening 0/100 gewicht/aantal, of vice versa). Deze aandelen hoeven niet
overeen te komen met de verdeling bij component (i) hierboven.</text:p>
      <text:p text:style-name="ifm_p_ifm">1.3  Met het oog op de in het Verpakkingenbesluit vastgestelde doelstellingen
ten aanzien van hergebruik en recycling van Verpakkingen, kan het Afvalfonds
Verpakkingen het gebruik van goed, dan wel slecht recyclebare Verpakkingen
aanmoedigen respectievelijk ontmoedigen door het toepassen van een bijzonder
tarief dat, in afwijking van bovenstaand artikellid 1.2 en onderstaande
artikellid 2.1, op een lager, respectievelijk hoger niveau wordt vastgesteld.
Waar mogelijk dient aansluiting te worden gezocht bij toegepaste systemen in
andere lidstaten van de Europese Unie. De voorgaande volzinnen zijn van
overeenkomstige toepassing op het anderszins differentiëren van tarieven door
het Afvalfonds Verpakkingen voor Verpakkingen. Bij de wijze van differentiatie
van deze bijdrage naar producten of groepen van soortgelijke producten, kan het
Afvalfonds rekening houden met duurzaamheid, de beoogde vorm van inzameling en
verwerking, waaronder nuttige toepassing, de aanwezigheid van gevaarlijke
stoffen en de daarop betrekking hebbende kosten (daaronder begrepen
differentiatie naar recycled content, hergebruik en relatieve bijdrage aan de
van toepassing zijnde wettelijke doelstelling).</text:p>
      <text:p text:style-name="ifm_p_ifm">1.4  Het Afvalfonds Verpakkingen streeft niet naar vermogensvorming. Er zal
echter jaarlijks een tekort of een overschot ontstaan, als gevolg van het
verschil tussen de in een kalenderjaar daadwerkelijk gemaakte netto kosten van
inzameling, verwerking en vermarkting per verpakkingsmateriaal of -soort of een
combinatie daarvan en de in hetzelfde kalenderjaar ontvangen
Afvalbeheerbijdrage Verpakkingen per verpakkingsmateriaal of -soort of een
combinatie daarvan voor zover deze is gebaseerd op de op grond van artikellid
1.2 onder (i) vastgestelde tarieven. Voor zover mogelijk, worden tekorten of
overschotten verrekend met overschotten of tekorten over voorgaande jaren.</text:p>
      <text:p text:style-name="ifm_p_ifm">1.5   Indien een tekort niet verrekend kan worden met overschotten over
voorgaande jaren, ontstaat er een vordering. Na vaststelling van het tekort,
kan het Afvalfonds Verpakkingen deze vordering evenredig over elk van de
eerstvolgende drie kalenderjaren verrekenen met de op grond van artikellid 1.2
onder (i) vast te stellen tarieven per verpakkingsmateriaal of -soort of
combinatie daarvan.</text:p>
      <text:p text:style-name="ifm_p_ifm">1.6  Indien een overschot niet verrekend kan worden met tekorten over voorgaande
jaren, ontstaat er een schuld. Na vaststelling van het overschot, is het
Afvalfonds Verpakkingen verplicht deze schuld evenredig over elk van de
eerstvolgende drie kalenderjaren te verrekenen met het op grond van artikellid
1.2 onder (i) vast te stellen tarieven per verpakkingsmateriaal of -soort of
combinatie daarvan.</text:p>
      <text:p text:style-name="ifm_p_ifm">1.7  Indien de algemeenverbindendverklaring van de Overeenkomst is vervallen en
er tussen Partijen geen opvolgende, vergelijkbare overeenkomst in werking
treedt, worden de openstaande vorderingen geïnd en de openstaande schulden
terugbetaald. Vorderingen en schulden worden geïnd en terugbetaald naar rato
van de over het laatste kalenderjaar van de algemeenverbindendverklaring
verschuldigde Afvalbeheerbijdrage Verpakkingen per individuele Producent of
Importeur voor zover deze is gebaseerd op het op grond van artikellid 1.2 onder
(i) vastgestelde tarieven per verpakkingsmateriaal of -soort of combinatie
daarvan.</text:p>
      <text:p text:style-name="ifm_p_ifm">1.8  Ten behoeve van de opbouw van een reserve voor onvoorziene omstandigheden
alsmede voor afwikkelingskosten gedurende de periode als bedoeld in artikellid
8.6 van de Overeenkomst, kunnen de tarieven bedoeld in artikellid 1.2 onder
(ii) worden opgehoogd totdat een reserve van maximaal 50 procent van de in het
eerstvolgende kalenderjaar begrote Systeemkosten is opgebouwd.</text:p>
      <text:h text:style-name="ifm_p_font.bold_mt.5.08mm_page.keep-with-next_ifm" text:outline-level="5">2<text:s/>Afvalbeheerbijdrage Verpakkingen</text:h>
      <text:p text:style-name="ifm_p_mt.4.23mm_ifm">2.1  De door een individuele Producent of Importeur verschuldigde
Afvalbeheerbijdrage Verpakkingen wordt als volgt berekend.</text:p>
      <text:p text:style-name="ifm_p_ifm">De verschuldigde Afvalbeheerbijdrage Verpakkingen per Producent of
Importeur is een optelsom van de volgende componenten:</text:p>
      <text:p text:style-name="ifm_p_ifm">(i)  voor ieder verpakkingsmateriaal of -soort of een combinatie daarvan:
gewichtshoeveelheid Verpakkingen van een Producent of Importeur in een
kalenderjaar per verpakkingsmateriaal of -soort of een combinatie daarvan x
gewichtsafhankelijk tarief netto kosten van inzameling, verwerking en
vermarkting dan wel Retouraanspraken) per kilogram Verpakkingen per
verpakkingsmateriaal of -soort of een combinatie daarvan;</text:p>
      <text:p text:style-name="ifm_p_ifm">(ii)  gewichtshoeveelheid Verpakkingen van een Producent of Importeur in een
kalenderjaar x gewichtsafhankelijk tarief Systeemkosten;</text:p>
      <text:p text:style-name="ifm_p_ifm">(iii)  voor ieder verpakkingsmateriaal of -soort of een combinatie daarvan: aantal
Verpakkingen van een Producent of Importeur in een kalenderjaar per
verpakkingsmateriaal of -soort of een combinatie daarvan x aantalsafhankelijk
tarief netto kosten van inzameling, verwerking en vermarkting dan wel
Retouraanspraken) per Verpakking per verpakkingsmateriaal of -soort of een
combinatie daarvan;</text:p>
      <text:p text:style-name="ifm_p_ifm">(iv)  aantal Verpakkingen van een Producent of Importeur in een kalenderjaar x
aantalsafhankelijk tarief Systeemkosten.</text:p>
      <text:p text:style-name="ifm_p_ifm">2.2  Indien toepassing wordt gegeven aan artikelleden 1.5 t/m 1.8, wordt ten
behoeve van de toepassing van artikellid 2.1 gerekend met de overeenkomstig het
betreffende artikellid aangepaste tarieven.</text:p>
      <text:p text:style-name="ifm_p_ifm">2.3  Bij de vaststelling van de Afvalbeheerbijdrage Verpakkingen per Producent
of Importeur worden over de kilogrammen Verpakkingen van de betreffende
Producent of Importeur onder de in artikellid 3.1 van de Betalingsvoorwaarden
genoemde grens geen bijdragen berekend. In de in dit artikellid 2.3 bedoelde
kilogrammen hebben de verschillende verpakkingsmaterialen en -soorten of
combinaties daarvan hetzelfde gewichtsaandeel als in de totale
gewichtshoeveelheid Verpakkingen van de betreffende Producent of
Importeur.</text:p>
      <text:p text:style-name="ifm_p_ifm">2.4  Het Afvalfonds Verpakkingen kan in zijn beleid rekening houden met
hergebruik en meermaligheid, voorzien in een vrijstelling van de bijdrageplicht
voor logistieke hulpmiddelen en exoten alsmede in een teruggave van de
Afvalbeheerbijdrage Verpakkingen voor indirecte export. Het Afvalfonds
Verpakkingen kan daarnaast, in regelingen, brancheafspraken en
maatwerkovereenkomsten, en in onderlinge afstemming met (vertegenwoordigers
van) de betrokken Producenten en Importeurs, voorzien in een verlegging van de
bijdrageplicht en vereenvoudiging van verpakkingenadministraties. Bovenstaande
geldt alleen voor zover de belangen van een gelijk speelveld, evenredige
bijdrages in de kosten van de Afvalbeheerstructuur en de nauwkeurigheid van de
aangiftes daaraan niet redelijkerwijs in de weg staan.</text:p>
      <text:h text:style-name="ifm_p_font.bold_mt.5.08mm_page.break-before_ifm" text:outline-level="4">BIJLAGE<text:s/>2<text:s/>– BETALINGSVOORWAARDEN</text:h>
      <text:p text:style-name="ifm_p_mt.4.23mm_ifm">Op grond van artikel 4 en 5 van de Afvalbeheerbijdrageovereenkomst
Verpakkingen (de ‘<text:span text:style-name="ifm_span_font.bold_mt.4.23mm_ifm">Overeenkomst</text:span>’) hanteert het
Afvalfonds Verpakkingen de volgende betalingsvoorwaarden.</text:p>
      <text:p text:style-name="ifm_p_mt.3.7mm_ifm">In deze bijlage gebruikte termen die met een hoofdletter zijn geschreven,
hebben de betekenis zoals opgenomen in artikel 1.1 van de Overeenkomst, tenzij
expliciet anders aangegeven.</text:p>
      <text:h text:style-name="ifm_p_font.bold_mt.5.08mm_page.keep-with-next_ifm" text:outline-level="5">3<text:s/>Producent of Importeur</text:h>
      <text:p text:style-name="ifm_p_mt.4.23mm_ifm">3.1  Onder Producent of Importeur wordt, indien een Producent of Importeur
behoort tot een fiscale eenheid voor de omzetbelasting, tevens verstaan alle
andere Producenten en Importeurs die tot die fiscale eenheid voor de
omzetbelasting behoren. Dit brengt met zich dat:</text:p>
      <text:p text:style-name="ifm_p_ifm">(i)  de totale (gewichts)hoeveelheid Verpakkingen op jaarbasis van de gehele
fiscale eenheid voor de omzetbelasting de basis vormt voor de af te dragen
Afvalbeheerbijdrage Verpakkingen waarbij over de kilogrammen Verpakkingen onder
de in artikellid 3.1 genoemde grens geen bijdragen berekend worden als bedoeld
in artikellid 3.2 van de Bijlage Berekening Afvalbeheerbijdrage
Verpakkingen;</text:p>
      <text:p text:style-name="ifm_p_ifm">(ii)  iedere Producent of Importeur die tot een fiscale eenheid voor de
omzetbelasting behoort, verplicht is namens de gehele fiscale eenheid te
voldoen aan de verplichtingen die voortvloeien uit de Overeenkomst (waarvan de
bijlagen deel uitmaken), tenzij reeds aan deze verplichtingen is voldaan door
een andere Producent of Importeur die tot dezelfde fiscale eenheid
behoort;</text:p>
      <text:p text:style-name="ifm_p_ifm">(iii)  indien een Producent of Importeur niet tot een fiscale eenheid voor de
omzetbelasting behoort, deze Producent of Importeur namens zichzelf voldoet aan
de verplichtingen die voortvloeien uit de Overeenkomst (waarvan de bijlagen
deel uitmaken).</text:p>
      <text:p text:style-name="ifm_p_ifm">3.2  Het Afvalfonds Verpakkingen kan, op gezamenlijk verzoek van twee of meer
Producenten of Importeurs die tot een concern behoren maar niet tot dezelfde
fiscale eenheid voor de omzetbelasting, besluiten deze Producenten en
Importeurs te behandelen overeenkomstig het vorige artikellid. Het Afvalfonds
Verpakkingen kan tevens besluiten om twee of meer Producenten of Importeurs,
bij vaststelling door het Afvalfonds Verpakkingen dat aan de voorwaarden van
een fiscale eenheid zoals vastgelegd in de Wet op de omzetbelasting is voldaan,
te behandelen overeenkomstig het vorige artikellid ondanks de afwezigheid van
een in dit kader door de Belastingdienst afgegeven beschikking.</text:p>
      <text:h text:style-name="ifm_p_font.bold_mt.5.08mm_page.keep-with-next_ifm" text:outline-level="5">4<text:s/>Tijdvak</text:h>
      <text:p text:style-name="ifm_p_mt.4.23mm_ifm">4.1  Het tijdvak waarover de Afvalbeheerbijdrage Verpakkingen moet worden
betaald is het kalenderjaar.</text:p>
      <text:p text:style-name="ifm_p_ifm">4.2  Het eerste tijdvak waarover op grond van deze Overeenkomst een
Afvalbeheerbijdrage Verpakkingen moet worden betaald is het kalenderjaar
2023.</text:p>
      <text:h text:style-name="ifm_p_font.bold_mt.5.08mm_page.keep-with-next_ifm" text:outline-level="5">5<text:s/>Ondergrens</text:h>
      <text:p text:style-name="ifm_p_mt.4.23mm_ifm">5.1  Producenten en Importeurs die in een bepaald kalenderjaar onder de grens
van 50.000 kilogram Verpakkingen blijven zijn over dat kalenderjaar geen
Afvalbeheerbijdrage Verpakkingen verschuldigd en vrijgesteld van de
verplichting als genoemd in artikelleden 2.5 en 5.3 van de Overeenkomst zich
schriftelijk te melden bij het Afvalfonds Verpakkingen. De in de vorige volzin
bedoelde grens is niet van toepassing op Verpakkingen welke aan een wettelijke
statiegeldverplichting of een SUP-bijdrage zijn onderworpen.</text:p>
      <text:p text:style-name="ifm_p_ifm">5.2  Producenten en Importeurs die in een bepaald kalenderjaar onder de in
artikellid 3.1 genoemde grens blijven, leggen in hun administratie vast hoe zij
berekend hebben dat zij in dat kalenderjaar onder de in artikellid 3.1 genoemde
grens blijven. Op verzoek van het Afvalfonds Verpakkingen legt de betreffende
Producent of Importeur deze gegevens over aan het Afvalfonds Verpakkingen.</text:p>
      <text:h text:style-name="ifm_p_font.bold_mt.5.08mm_page.keep-with-next_ifm" text:outline-level="5">6<text:s/>Aangifte hoeveelheid Verpakkingen</text:h>
      <text:p text:style-name="ifm_p_mt.4.23mm_ifm">6.1  Producenten en Importeurs doen jaarlijks, uiterlijk voor 1 april, aangifte
bij het Afvalfonds Verpakkingen van de gewichtshoeveelheid en aantallen
Verpakkingen over het voorafgaande kalenderjaar.</text:p>
      <text:p text:style-name="ifm_p_ifm">6.2  De aangifte is uitgesplitst naar verpakkingsmaterialen en -soorten, of een
combinatie daarvan, en gaat, indien het Afvalfonds Verpakkingen daarom
verzoekt, vergezeld van een door een accountant afgegeven controleverklaring
conform een door het Afvalfonds Verpakkingen op te stellen
controleprotocol.</text:p>
      <text:p text:style-name="ifm_p_ifm">6.3  Indien de gewichtshoeveelheid of het aantal Verpakkingen van een Producent
of Importeur over het lopende kalenderjaar naar verwachting significant zal
afwijken van de gewichtshoeveelheid of het aantal over het voorafgaande
kalenderjaar, doet de Producent of Importeur bij het Afvalfonds Verpakkingen
opgaaf van de geschatte gewichtshoeveelheid en aantallen Verpakkingen over dat
lopende kalenderjaar. Deze opgaaf is uitgesplitst naar verpakkingsmaterialen-
en -soorten, of een combinatie daarvan.</text:p>
      <text:p text:style-name="ifm_p_ifm">6.4  In afwijking van artikellid 4.1 zijn Producenten en Importeurs als bedoeld
in artikellid 3.1 voor het kalenderjaar als bedoeld in artikellid 3.1
vrijgesteld van de verplichting tot het doen van aangifte.</text:p>
      <text:p text:style-name="ifm_p_ifm">6.5  Het Afvalfonds Verpakkingen kan aan een Producent of Importeur op diens
verzoek uitstel van aangifte of opgaaf verlenen.</text:p>
      <text:p text:style-name="ifm_p_ifm">6.6  In afwijking van artikellid 4.1 en artikel 5 kan het Afvalfonds
Verpakkingen voor bepaalde Verpakkingen (bijvoorbeeld Statiegeldverpakkingen)
frequentere opgaaf – met overeenkomstige frequentere (voorlopige) betaling –
voorschrijven.</text:p>
      <text:h text:style-name="ifm_p_font.bold_mt.5.08mm_page.keep-with-next_ifm" text:outline-level="5">7<text:s/>Voorlopige betalingen</text:h>
      <text:p text:style-name="ifm_p_mt.4.23mm_ifm">7.1  Producenten en Importeurs die over enig kalenderjaar een
Afvalbeheerbijdrage Verpakkingen moeten betalen, doen uiterlijk op de laatste
dag van het eerste, het tweede, het derde en het vierde kwartaal van dat
kalenderjaar een voorlopige betaling. Deze betaling bedraagt 25% van de
Afvalbeheerbijdrage Verpakkingen die over het kalenderjaar waarop de meest
recente aangifte ziet, verschuldigd zou zijn, op basis van de tarieven die
gelden voor het kalenderjaar waarin de voorlopige betalingen moeten worden
gedaan.</text:p>
      <text:p text:style-name="ifm_p_ifm">7.2  Producenten en Importeurs die voor het eerst over een kalenderjaar een
Afvalbeheerbijdrage Verpakkingen moeten betalen, doen opgaaf van de geschatte
gewichtshoeveelheid en aantallen Verpakkingen, uitgesplitst naar
verpakkingsmaterialen en -soorten, of een combinatie daarvan, over dat lopende
kalenderjaar en doen uiterlijk op de laatste dag van ieder resterend kwartaal
van dat jaar een voorlopige betaling. Deze betaling bedraagt, in afwijking van
het bepaalde in het artikellid 5.1, een evenredig deel van de op basis van de
opgaaf over dat kalenderjaar verschuldigde Afvalbeheerbijdrage Verpakkingen.
Het evenredig deel wordt bepaald door één te delen door het aantal nog
resterende kwartalen van het kalenderjaar. Hierbij wordt een gedeelte van een
resterend kwartaal aangemerkt als een vol kwartaal.</text:p>
      <text:p text:style-name="ifm_p_ifm">7.3  Voor Producenten en Importeurs die in het voorafgaande kalenderjaar voor
het eerst een Afvalbeheerbijdrage Verpakkingen moesten betalen, bedraagt de
voorlopige betaling, in afwijking van het bepaalde in artikellid 5.1, 25% van
de Afvalbeheerbijdrage Verpakkingen die over het voorgaande kalenderjaar
verschuldigd zou zijn, op basis van de fictie dat de Producenten en Importeurs
in het voorafgaande kalenderjaar gedurende het volle kalenderjaar verplicht
waren de Afvalbeheerbijdrage Verpakkingen te voldoen en op basis van de
tarieven die gelden voor het kalenderjaar waarin de voorlopige betalingen
moeten worden gedaan.</text:p>
      <text:p text:style-name="ifm_p_ifm">7.4  Het Afvalfonds Verpakkingen kan toestemming geven voorlopige betalingen te
doen ter grootte van een ander bedrag en kan tevens de hoogte van de voorlopige
betalingen aanpassen naar aanleiding van een opgaaf als bedoeld in artikellid
4.3 of 4.6.</text:p>
      <text:h text:style-name="ifm_p_font.bold_mt.5.08mm_page.keep-with-next_ifm" text:outline-level="5">8<text:s/>Definitieve Afvalbeheerbijdrage Verpakkingen</text:h>
      <text:p text:style-name="ifm_p_mt.4.23mm_ifm">8.1  Indien bij het doen van aangifte als bedoeld in artikellid 4.1 blijkt dat
de verschuldigde Afvalbeheerbijdrage Verpakkingen het totaal van de reeds over
het kalenderjaar waarop de aangifte ziet voldane voorlopige betalingen
overschrijdt, voldoet de betreffende Producent of Importeur het verschil tussen
de reeds voldane voorlopige betalingen en de verschuldigde Afvalbeheerbijdrage
Verpakkingen aan het Afvalfonds Verpakkingen. Deze betaling moet uiterlijk 30 dagen na het doen van aangifte voldaan zijn.</text:p>
      <text:p text:style-name="ifm_p_ifm">8.2  Indien bij het doen van aangifte als bedoeld in artikel 4.1 blijkt dat de
verschuldigde Afvalbeheerbijdrage Verpakkingen lager is dan het totaal van de
reeds over het kalenderjaar waarop de aangifte ziet voldane voorlopige
betalingen, stort het Afvalfonds Verpakkingen binnen een redelijke termijn het
teveel betaalde terug naar de betreffende Producent of Importeur.</text:p>
      <text:p text:style-name="ifm_p_ifm">8.3  Het Afvalfonds Verpakkingen kan een aangifte als bedoeld in artikel 4.1 tot
vijf jaar na het moment waarop deze aangifte is gedaan, op juistheid (laten)
controleren en, indien deze controle daartoe aanleiding geeft, een naheffing
opleggen.</text:p>
      <text:h text:style-name="ifm_p_font.bold_mt.5.08mm_page.keep-with-next_ifm" text:outline-level="5">9<text:s/>Wijze van betaling</text:h>
      <text:p text:style-name="ifm_p_mt.4.23mm_ifm">9.1  Het Afvalfonds Verpakkingen kan eisen stellen ten aanzien van de wijze van
betaling, welke per Verpakking kan verschillen. Deze eisen kunnen onder meer
omvatten dat de betaling door een Producent of Importeur geschiedt door middel
van automatische incasso.</text:p>
      <text:h text:style-name="ifm_p_font.bold_mt.5.08mm_page.keep-with-next_ifm" text:outline-level="5">10<text:s/>Niet tijdige betaling</text:h>
      <text:p text:style-name="ifm_p_mt.4.23mm_ifm">10.1  Indien een voorlopige betaling als bedoeld in artikel 5 of een betaling als
bedoeld in artikellid 6.1 niet tijdig voldaan is, zal het Afvalfonds
Verpakkingen schriftelijk een redelijke termijn bieden om alsnog tot betaling
over te gaan. Na het verlopen van deze redelijke termijn kan het Afvalfonds
Verpakkingen de vordering overdragen aan een incassobureau of gerechtelijke
stappen ondernemen. Dit alles laat onverlet de mogelijkheid voor het Afvalfonds
Verpakkingen om boetes op te leggen overeenkomstig het Boetereglement.</text:p>
      <text:p text:style-name="ifm_p_ifm">10.2  Het Afvalfonds Verpakkingen kan aan een Producent of Importeur uitstel van
betaling verlenen.</text:p>
      <text:h text:style-name="ifm_p_font.bold_mt.5.08mm_page.keep-with-next_ifm" text:outline-level="5">11<text:s/>Invorderingskosten</text:h>
      <text:p text:style-name="ifm_p_mt.4.23mm_ifm">11.1  Alle kosten die het Afvalfonds Verpakkingen in/of buiten rechte moet maken
met betrekking tot de invordering van de door een Producent of Importeur
verschuldigde en niet tijdig betaalde Afvalbeheerbijdrage Verpakkingen
waaronder begrepen de voorlopige betalingen, komen voor rekening van de
betreffende Producent of Importeur.</text:p>
      <text:p text:style-name="ifm_p_ifm">11.2  De door de betreffende Producent of Importeur te betalen vergoeding voor de
in artikellid 8.1 bedoelde kosten, voor zover deze invordering buiten rechte
betreffen, wordt vastgesteld op basis van het Besluit vergoeding voor
buitengerechtelijke incassokosten zoals dat op dat moment geldt.</text:p>
      <text:h text:style-name="ifm_p_font.bold_mt.5.08mm_page.keep-with-next_ifm" text:outline-level="5">12<text:s/>Afwijkende betalingstermijnen voor boetes</text:h>
      <text:p text:style-name="ifm_p_mt.4.23mm_ifm">12.1  Voor door het Afvalfonds Verpakkingen opgelegde boetes gelden andere
betalingstermijnen dan in deze bijlage opgenomen. De betalingstermijnen ten
aanzien van boetes zijn opgenomen in het Boetereglement, dat als bijlage 3 bij
de Overeenkomst is opgenomen.</text:p>
      <text:h text:style-name="ifm_p_font.bold_mt.5.08mm_page.keep-with-next_ifm" text:outline-level="5">13<text:s/>Bezwaar</text:h>
      <text:p text:style-name="ifm_p_mt.4.23mm_ifm">13.1  Een Producent of Importeur kan binnen vier weken na de aangifte als bedoeld
in artikellid 4.1, of na een naheffing als bedoeld in artikellid 6.3, bezwaar
indienen tegen de door hem op basis van die aangifte verschuldigde
Afvalbeheerbijdrage Verpakkingen bij de Algemeen Directeur van het Afvalfonds
Verpakkingen. Het bezwaar kan niet mondeling worden ingediend.</text:p>
      <text:p text:style-name="ifm_p_ifm">13.2  Het aantekenen van bezwaar tegen een opgelegde Afvalbeheerbijdrage
Verpakkingen ontslaat een Producent of Importeur niet van de verplichtingen
zoals vastgelegd in deze Betalingsvoorwaarden.</text:p>
      <text:h text:style-name="ifm_p_font.bold_mt.5.08mm_page.keep-with-next_ifm" text:outline-level="5">14<text:s/>Wijziging</text:h>
      <text:p text:style-name="ifm_p_mt.4.23mm_ifm">14.1  Het Afvalfonds Verpakkingen heeft te allen tijde het recht de in deze
bijlage opgenomen betalingsvoorwaarden te wijzigen.</text:p>
      <text:p text:style-name="ifm_p_ifm">14.2  Van een wijziging als voorzien in artikellid 12.1, doet het Afvalfonds
Verpakkingen tijdig mededeling.</text:p>
      <text:h text:style-name="ifm_p_font.bold_mt.5.08mm_page.break-before_ifm" text:outline-level="4">BIJLAGE<text:s/>3<text:s/>– BOETEREGLEMENT</text:h>
      <text:p text:style-name="ifm_p_mt.4.23mm_ifm">Op grond van artikel 6 van de Afvalbeheerbijdrageovereenkomst Verpakkingen
(de ‘<text:span text:style-name="ifm_span_font.bold_mt.4.23mm_ifm">Overeenkomst</text:span>’) kan het Afvalfonds Verpakkingen
boetes opleggen aan Producenten of Importeurs die niet hebben voldaan aan de
verplichtingen zoals vastgesteld in de artikelen 4 en 5 van de Overeenkomst,
zoals onder meer nader uitgewerkt in de Bijlage Berekening Afvalbeheerbijdrage
Verpakkingen en de Betalingsvoorwaarden.</text:p>
      <text:p text:style-name="ifm_p_mt.3.7mm_ifm">In deze bijlage gebruikte termen die met een hoofdletter zijn geschreven,
hebben de betekenis zoals opgenomen in artikel 1.1 van de Overeenkomst, tenzij
expliciet anders aangegeven.</text:p>
      <text:h text:style-name="ifm_p_font.bold_mt.5.08mm_page.keep-with-next_ifm" text:outline-level="5">15<text:s/>Verzuimboete</text:h>
      <text:p text:style-name="ifm_p_mt.4.23mm_ifm">15.1  Indien een Producent of Importeur zijn verplichtingen op grond van artikel
4 van de Overeenkomst, artikel 5 van de Overeenkomst, de Bijlage Berekening
Afvalbeheerbijdrage Verpakkingen of de Betalingsvoorwaarden niet, niet tijdig
of niet geheel nakomt, kan het Afvalfonds Verpakkingen de betreffende Producent
of Importeur aanmanen, waarbij hem een redelijke termijn wordt gegund om alsnog
aan voornoemde verplichtingen te voldoen.</text:p>
      <text:p text:style-name="ifm_p_ifm">15.2  Ten aanzien van de verplichting betalingen te voldoen als bedoeld in
artikel 5 en 6 van de Betalingsvoorwaarden, geldt het stellen van een redelijke
termijn als bedoeld in artikellid 7.1 van de Betalingsvoorwaarden als
aanmaning.</text:p>
      <text:p text:style-name="ifm_p_ifm">15.3  Indien een Producent of Importeur binnen de hem gestelde redelijke termijn
als bedoeld in artikellid 1.1 niet alsnog aan de op hem rustende verplichtingen
van artikelen 4 en 5 van de Overeenkomst, de Bijlage Berekening
Afvalbeheerbijdrage Verpakkingen en de Betalingsvoorwaarden heeft voldaan, is
de betreffende Producent of Importeur een verzuimboete verschuldigd (de
‘<text:span text:style-name="ifm_span_font.bold_ifm">Verzuimboete</text:span>’).</text:p>
      <text:p text:style-name="ifm_p_ifm">15.4  Het Afvalfonds Verpakkingen stelt de hoogte van de Verzuimboete vast met
inachtneming van artikel 2 en brengt de Verzuimboete door middel van een
factuur in rekening (de ‘<text:span text:style-name="ifm_span_font.bold_ifm">Eerste
Verzuimfactuur</text:span>’).</text:p>
      <text:h text:style-name="ifm_p_font.bold_mt.5.08mm_page.keep-with-next_ifm" text:outline-level="5">16<text:s/>Hoogte Verzuimboete</text:h>
      <text:p text:style-name="ifm_p_mt.4.23mm_ifm">16.1  De Verzuimboete bedraagt maximaal 10% van de Afvalbeheerbijdrage
Verpakkingen die een Producent of Importeur in het jaar waarop het verzuim
ziet, verschuldigd is, met een minimum van EUR 500 en een maximum van EUR 10.000.</text:p>
      <text:p text:style-name="ifm_p_ifm">16.2  Het Afvalfonds Verpakkingen kan de vaststelling van de Verzuimboete
differentiëren al naar gelang de ernst van het verzuim.</text:p>
      <text:p text:style-name="ifm_p_ifm">16.3  Indien het Afvalfonds Verpakkingen de Afvalbeheerbijdrage Verpakkingen die
een Producent of Importeur verschuldigd is als bedoeld in artikellid 2.1 niet
kan bepalen op basis van een recente en correcte aangifte of opgaaf door de
betreffende Producent of Importeur, bepaalt het Afvalfonds Verpakkingen deze op
basis van door het Afvalfonds Verpakkingen geschatte gewichtshoeveelheid of
aantallen Verpakkingen per kalenderjaar.</text:p>
      <text:h text:style-name="ifm_p_font.bold_mt.5.08mm_page.keep-with-next_ifm" text:outline-level="5">17<text:s/>Vergrijpboete</text:h>
      <text:p text:style-name="ifm_p_mt.4.23mm_ifm">17.1  Indien het Afvalfonds Verpakkingen constateert dat een Producent of
Importeur wegens opzet of grove schuld van de zijde van de betreffende
Producent of Importeur, niet, niet tijdig of niet geheel aan zijn
verplichtingen op basis van artikel 4 van de Betalingsvoorwaarden heeft
voldaan, is die Producent of Importeur een vergrijpboete verschuldigd (de
‘<text:span text:style-name="ifm_span_font.bold_mt.4.23mm_ifm">Vergrijpboete</text:span>’).</text:p>
      <text:p text:style-name="ifm_p_ifm">17.2  Het Afvalfonds Verpakkingen is gerechtigd de informatie die een Producent
of Importeur op grond van artikel 4 van de Betalingsvoorwaarden aan het
Afvalfonds Verpakkingen heeft aangeleverd te (doen) controleren.</text:p>
      <text:p text:style-name="ifm_p_ifm">17.3  Het Afvalfonds Verpakkingen stelt de Vergrijpboete vast en brengt deze door
middel van een factuur in rekening (de ‘<text:span text:style-name="ifm_span_font.bold_ifm">Eerste
Vergrijpfactuur</text:span>’). Alvorens het Afvalfonds Verpakkingen overgaat tot
het vaststellen en in rekening brengen van de Vergrijpboete, stelt het
Afvalfonds Verpakkingen de betreffende Producent of Importeur op de hoogte van
het voornemen een Vergrijpboete vast te stellen en in rekening te brengen.
Hierbij wordt de betreffende Producent of Importeur in de gelegenheid gesteld
om binnen veertien kalenderdagen na verzending van het bericht van het
Afvalfonds Verpakkingen op dit voornemen te reageren. Deze reactie kan niet
mondeling worden gedaan.</text:p>
      <text:p text:style-name="ifm_p_ifm">17.4  De hoogte van de Vergrijpboete wordt vastgesteld op maximaal 100% van de
werkelijke Afvalbeheerbijdrage Verpakkingen die de Producent of Importeur over
het kalenderjaar waarin de overtreding heeft plaatsgevonden zou zijn
verschuldigd.</text:p>
      <text:p text:style-name="ifm_p_ifm">17.5  Indien het Afvalfonds Verpakkingen de Afvalbeheerbijdrage Verpakkingen die
een Producent of Importeur zou zijn verschuldigd als bedoeld in artikellid 3.4
niet kan bepalen op basis van een recente en correcte aangifte of opgaaf door
de betreffende Producent of Importeur, bepaalt het Afvalfonds Verpakkingen deze
op basis van door het Afvalfonds Verpakkingen geschatte gewichtshoeveelheid of
aantallen Verpakkingen per kalenderjaar.</text:p>
      <text:p text:style-name="ifm_p_ifm">17.6  Een Vergrijpboete kan tevens worden opgelegd aan degene die wegens opzet of
grove schuld een incorrect verzoek tot teruggave voor indirecte export heeft
gedaan, voor zover het Afvalfonds Verpakkingen in zijn beleid in de
mogelijkheid tot een dergelijk verzoek voorziet. In dit geval wordt de hoogte
van de Vergrijpboete vastgesteld op maximaal 100% van de onterecht
teruggevraagde Afvalbeheerbijdrage Verpakkingen.</text:p>
      <text:h text:style-name="ifm_p_font.bold_mt.5.08mm_page.keep-with-next_ifm" text:outline-level="5">18<text:s/>Boete laat verplichtingen onder Overeenkomst onverlet</text:h>
      <text:p text:style-name="ifm_p_mt.4.23mm_ifm">18.1  Het voldoen van een conform dit boetereglement opgelegde boete, ontslaat de
Producent of Importeur niet van de verplichtingen op grond van artikel 4 van de
Overeenkomst, artikel 5 van de Overeenkomst, de Bijlage Berekening
Afvalbeheerbijdrage Verpakkingen of de Betalingsvoorwaarden.</text:p>
      <text:h text:style-name="ifm_p_font.bold_mt.5.08mm_page.keep-with-next_ifm" text:outline-level="5">19<text:s/>Verhoging boete</text:h>
      <text:p text:style-name="ifm_p_mt.4.23mm_ifm">19.1  De Verzuimboete en de Vergrijpboete kunnen worden verhoogd met 50%
indien:</text:p>
      <text:p text:style-name="ifm_p_ifm">(a)  een Producent of Importeur zijn verplichtingen op grond van artikel 4 van
de Overeenkomst, artikel 5 van de Overeenkomst, de Bijlage Berekening
Afvalbeheerbijdrage Verpakkingen of de Betalingsvoorwaarden binnen 30 kalenderdagen niet alsnog nakomt; of</text:p>
      <text:p text:style-name="ifm_p_ifm">(b)  het Afvalfonds Verpakkingen betaling van de boete niet binnen 30 kalenderdagen na dagtekening van de Eerste Verzuimfactuur of de Eerste
Vergrijpfactuur heeft ontvangen.</text:p>
      <text:p text:style-name="ifm_p_ifm">19.2  De Verzuimboete en de Vergrijpboete kunnen worden verhoogd tot 200% van de
oorspronkelijke boete indien:</text:p>
      <text:p text:style-name="ifm_p_ifm">(a)  een Producent of Importeur zijn verplichtingen op grond van artikel 4 van
de Overeenkomst, artikel 5 van de Overeenkomst, de Bijlage Berekening
Afvalbeheerbijdrage Verpakkingen of de Betalingsvoorwaarden niet binnen 45
kalenderdagen alsnog nakomt; of</text:p>
      <text:p text:style-name="ifm_p_ifm">(b)  het Afvalfonds Verpakkingen betaling van de boete niet binnen 60
kalenderdagen na dagtekening van de Eerste Verzuimfactuur of de Eerste
Vergrijpfactuur heeft ontvangen.</text:p>
      <text:p text:style-name="ifm_p_ifm">19.3  Indien betaling van een boete niet binnen 60 kalenderdagen na dagtekening
van de Eerste Verzuimfactuur of de Eerste Vergrijpfactuur door het Afvalfonds
Verpakkingen is ontvangen, wordt de vordering overgedragen aan een
incassobureau.</text:p>
      <text:h text:style-name="ifm_p_font.bold_mt.5.08mm_page.keep-with-next_ifm" text:outline-level="5">20<text:s/>Uitsluiting van aansluiting bij Afvalfonds Verpakkingen</text:h>
      <text:p text:style-name="ifm_p_mt.4.23mm_ifm">20.1  Bij voortdurende of herhaalde niet-nakoming van de verplichtingen van de
Overeenkomst, kan het Afvalfonds Verpakkingen een Producent of Importeur
uitsluiten van aansluiting bij het Afvalfonds Verpakkingen zoals bedoeld in
artikel 6.2 van de Overeenkomst.</text:p>
      <text:p text:style-name="ifm_p_ifm">20.2  Van voortdurende of herhaalde niet-nakoming als bedoeld in artikellid 6.1
is in ieder geval sprake indien een Producent of Importeur:</text:p>
      <text:p text:style-name="ifm_p_ifm">(a)  voor de tweede maal een Vergrijpboete is opgelegd; of</text:p>
      <text:p text:style-name="ifm_p_ifm">(b)  na 120 kalenderdagen nadat een verplichting op grond van de Overeenkomst
voor de betreffende Producent of Importeur ontstond, nog altijd niet aan de
betreffende verplichting heeft voldaan; of</text:p>
      <text:p text:style-name="ifm_p_ifm">(c)  voor de derde maal in een periode van twee jaar niet, niet geheel of niet
tijdig heeft voldaan aan een op de betreffende Producent of Importeur rustende
verplichting onder de Overeenkomst.</text:p>
      <text:p text:style-name="ifm_p_ifm">20.3  Tegen een beslissing van het Afvalfonds Verpakkingen tot uitsluiting van
aansluiting van een Producent of Importeur kan de betreffende Producent of
Importeur binnen vier weken na verzending van de beslissing bezwaar aantekenen
bij het bestuur van het Afvalfonds Verpakkingen. Het bestuur van het Afvalfonds
Verpakkingen heroverweegt de beslissing tot uitsluiting van aansluiting op
basis van de door de betreffende Producent of Importeur aangevoerde bezwaren en
neemt binnen zes weken na ontvangst van het bezwaar een nieuwe beslissing. Het
aantekenen van bezwaar zoals bedoeld in dit artikellid, schorst de werking van
de beslissing tot uitsluiting niet. Het bezwaar kan niet mondeling worden
ingediend.</text:p>
      <text:p text:style-name="ifm_p_ifm">20.4  Indien een Producent of Importeur wordt uitgesloten van aansluiting bij het
Afvalfonds Verpakkingen, voldoet het Afvalfonds Verpakkingen niet langer in
plaats van de betreffende Producent of Importeur aan het Verpakkingenbesluit,
het Besluit UPV of (indien van toepassing: de SUP-richtlijn). De betreffende
Producent of Importeur dient dan individueel te voldoen aan het
Verpakkingenbesluit. Deze Producent of Importeur kan dan worden onderworpen aan
handhaving conform het bepaalde bij of krachtens de Wet milieubeheer of de
Overeenkomst, dan wel dient deze Producent of Importeur ontheffing van de
algemeenverbindendverklaring aan te vragen teneinde individueel te voldoen aan
het Verpakkingenbesluit, het Besluit UPV en de SUP-richtlijn.</text:p>
      <text:p text:style-name="ifm_p_ifm">20.5  Indien een Producent of Importeur wordt uitgesloten van aansluiting bij het
Afvalfonds Verpakkingen, doet het Afvalfonds Verpakkingen hiervan melding aan
de Inspectie Leefomgeving en Transport, die de individuele naleving van het
Verpakkingenbesluit, het Besluit UPV of de SUP-richtlijn als bedoeld in
artikellid 6.4 door de betreffende Producent of Importeur kan handhaven. Het
Afvalfonds Verpakkingen kan de bij hem bekende gegevens ten aanzien van de
betreffende Producent of Importeur, inclusief bedrijfsvertrouwelijke gegevens
zoals bedoeld in artikel 7 van de Overeenkomst, overdragen aan de Inspectie
Leefomgeving en Transport.</text:p>
      <text:p text:style-name="ifm_p_ifm">20.6  Uitsluiting van aansluiting bij het Afvalfonds Verpakkingen ontslaat de
betreffende Producent of Importeur niet van de verplichting te voldoen aan op
hem rustende verplichtingen onder de Overeenkomst die zijn ontstaan op een
moment dat de betreffende Producent of Importeur nog bij het Afvalfonds
Verpakkingen was aangesloten.</text:p>
      <text:h text:style-name="ifm_p_font.bold_mt.5.08mm_page.keep-with-next_ifm" text:outline-level="5">21<text:s/>Invorderingskosten</text:h>
      <text:p text:style-name="ifm_p_mt.4.23mm_ifm">21.1  Alle kosten die het Afvalfonds Verpakkingen in of buiten rechte moet maken
met betrekking tot de invordering van de door een Producent of Importeur
verschuldigde en niet tijdig betaalde boete komen voor rekening van de
betreffende Producent of Importeur.</text:p>
      <text:p text:style-name="ifm_p_ifm">21.2  De door de betreffende Producent of Importeur te betalen vergoeding voor de
in artikellid 7.1 bedoelde kosten, voor zover deze invordering buiten rechte
betreffen, wordt vastgesteld op basis van het Besluit vergoeding voor
buitengerechtelijke incassokosten zoals dat op dat moment geldt.</text:p>
      <text:h text:style-name="ifm_p_font.bold_mt.5.08mm_page.keep-with-next_ifm" text:outline-level="5">22<text:s/>Wijzigingen</text:h>
      <text:p text:style-name="ifm_p_mt.4.23mm_ifm">22.1  Het Afvalfonds Verpakkingen heeft te allen tijde het recht de in deze
bijlage opgenomen voorwaarden te wijzigen.</text:p>
      <text:p text:style-name="ifm_p_ifm">22.2  Van een wijziging als voorzien in artikellid 8.1, doet het Afvalfonds
Verpakkingen tijdig mededeling.</text:p>
      <text:h text:style-name="ifm_p_font.bold_mt.5.08mm_page.break-before_ifm" text:outline-level="4">BIJLAGE<text:s/>4<text:s/>– OVERZICHT VOORNAAMSTE WETTELIJKE BEPALINGEN</text:h>
      <text:p text:style-name="ifm_p_mt.4.23mm_ifm">In deze bijlage 4 worden enkele wettelijke bepalingen uit het
Verpakkingenbesluit en het Besluit UPV geciteerd zoals deze luiden ten tijde
van het sluiten van de Overeenkomst. Dit betreft de definitie van Verpakkingen,
de definitie van Producent of Importeur, en de voornaamste wettelijke
verplichtingen waaraan door middel van de Afvalbeheerstructuur collectief wordt
voldaan als bedoeld in artikel 2 van de Overeenkomst.</text:p>
      <text:p text:style-name="ifm_p_mt.3.7mm_ifm">De wettelijke tekst zoals deze op enig moment luidt is te allen tijde
leidend. Dit overzicht is niet uitputtend en staat er niet aan de weg dat het
Afvalfonds Verpakkingen gedurende de looptijd van de Overeenkomst collectief
uitvoering geeft aan andere wettelijke verplichtingen welke verband houden met
de producentenverantwoordelijkheid voor verpakkingen maar niet in deze bijlage
4 zijn opgenomen.</text:p>
      <text:h text:style-name="ifm_p_font.bold_mt.5.08mm_page.keep-with-next_ifm" text:outline-level="5">Definitie Verpakkingen</text:h>
      <text:p text:style-name="ifm_p_mt.4.23mm_ifm"><text:span text:style-name="ifm_span_font.italic_mt.4.23mm_ifm">Artikel 1 onder a Verpakkingenbesluit:</text:span> </text:p>
      <text:p text:style-name="ifm_p_mt.3.7mm_ifm">alle producten, vervaardigd van materiaal van welke aard ook, die kunnen
worden gebruikt voor het insluiten, beschermen, verladen, afleveren en
aanbieden van andere producten, van grondstoffen tot afgewerkte producten, over
het gehele traject van producent tot gebruiker of consument, wegwerpartikelen
die voor dit doel worden gebruikt daaronder begrepen, waarbij verpakkingen
uitsluitend omvatten verkoop- of primaire verpakkingen, verzamel- of secundaire
verpakkingen en verzend- of tertiaire verpakkingen, en</text:p>
      <text:p text:style-name="ifm_p_ifm">1°.   waarbij producten als verpakking worden beschouwd indien zij aan het
vorenstaande voldoen, ongeacht andere functies die de verpakking ook kan
vervullen, tenzij het product integraal deel uitmaakt van een ander product en
het nodig is om dat product tijdens zijn levensduur te bevatten, te
ondersteunen of te bewaren en alle elementen bedoeld zijn om samen gebruikt,
verbruikt of verwijderd te worden;</text:p>
      <text:p text:style-name="ifm_p_ifm">2°.  waarbij producten die ontworpen en bedoeld zijn om op het verkooppunt te
worden gevuld alsmede wegwerpartikelen die in gevulde toestand worden verkocht
of die ontworpen en bedoeld zijn om op het verkooppunt te worden gevuld,
slechts als verpakking worden beschouwd indien zij een verpakkingsfunctie
hebben, en</text:p>
      <text:p text:style-name="ifm_p_ifm">3°.  waarbij de componenten van een verpakking en de bijbehorende in de
verpakking verwerkte elementen worden beschouwd als deel van de verpakking
waarin ze verwerkt zijn en waarbij de bijbehorende elementen die aan een
verpakt product hangen of bevestigd zijn en die een verpakkingsfunctie hebben,
als verpakking worden beschouwd, tenzij zij integraal deel uitmaken van dit
product en alle elementen bedoeld zijn om samen verbruikt of verwijderd te
worden.</text:p>
      <text:h text:style-name="ifm_p_font.bold_mt.5.08mm_page.keep-with-next_ifm" text:outline-level="5">Definitie Producent of Importeur</text:h>
      <text:p text:style-name="ifm_p_mt.4.23mm_ifm"><text:span text:style-name="ifm_span_font.italic_mt.4.23mm_ifm">Artikel 1 onder g Verpakkingenbesluit:</text:span> </text:p>
      <text:p text:style-name="ifm_p_mt.3.7mm_ifm">elke in Nederland gevestigde natuurlijke of rechtspersoon die:</text:p>
      <text:p text:style-name="ifm_p_ifm">1°.  producten in een verpakking in de handel brengt;</text:p>
      <text:p text:style-name="ifm_p_ifm">2°.  beroepsmatig producten in een verpakking invoert;</text:p>
      <text:p text:style-name="ifm_p_ifm">3°.  beroepsmatig een ander opdracht geeft de verpakking van producten te
voorzien van zijn naam, logo of merkteken;</text:p>
      <text:p text:style-name="ifm_p_ifm">4°.  een verpakking in de handel brengt die is bestemd om bij het aan de
gebruiker ter beschikking stellen van producten daaraan te worden
toegevoegd;</text:p>
      <text:p text:style-name="ifm_p_ifm">alsmede elke in het buitenland gevestigde natuurlijke of rechtspersoon die
rechtstreeks producten in een verpakking verkoopt aan consumenten in Nederland
door overeenkomsten op afstand.</text:p>
      <text:h text:style-name="ifm_p_font.bold_mt.5.08mm_page.keep-with-next_ifm" text:outline-level="5">Hergebruik- en recyclingdoelstellingen</text:h>
      <text:p text:style-name="ifm_p_mt.4.23mm_ifm"><text:span text:style-name="ifm_span_font.italic_mt.4.23mm_ifm">Artikel 5a, Verpakkingenbesluit:</text:span> </text:p>
      <text:p text:style-name="ifm_p_ifm">1.  Onverminderd
artikel 6, eerste lid, draagt de producent
of importeur er zorg voor dat per kalenderjaar van het totaal van de door hem
in dat kalenderjaar, voor het insluiten, beschermen, verladen, afleveren of
aanbieden van in de handel gebrachte producten, gebruikte verpakkingen
tenminste het volgende gewichtspercentage wordt hergebruikt of gerecycled:</text:p>
      <text:p text:style-name="ifm_p_ifm">a.  in 2021: 71 gewichtsprocent;</text:p>
      <text:p text:style-name="ifm_p_ifm">b.  met ingang van 2022: 72 gewichtsprocent;</text:p>
      <text:p text:style-name="ifm_p_ifm">c.  in 2024: 73 gewichtsprocent;</text:p>
      <text:p text:style-name="ifm_p_ifm">d.  met ingang van 2025: 74 gewichtsprocent.</text:p>
      <text:p text:style-name="ifm_p_ifm">2.  Onverminderd
artikel 6, tweede lid, draagt de producent
of importeur er zorg voor dat per kalenderjaar van het totaal van de door hem
in dat kalenderjaar, voor het insluiten, beschermen, verladen, afleveren of
aanbieden van in de handel gebrachte producten, gebruikte verpakkingen:</text:p>
      <text:p text:style-name="ifm_p_ifm">a.  van het kunststof in de verpakkingen ten minste het volgende
gewichtspercentage wordt hergebruikt of gerecycled:</text:p>
      <text:p text:style-name="ifm_p_ifm">1°.  in 2021: 40 gewichtsprocent;</text:p>
      <text:p text:style-name="ifm_p_ifm">2°.  in 2022: 42 gewichtsprocent;</text:p>
      <text:p text:style-name="ifm_p_ifm">3°.  in 2023: 44 gewichtsprocent;</text:p>
      <text:p text:style-name="ifm_p_ifm">4°.  in 2024: 47 gewichtsprocent;</text:p>
      <text:p text:style-name="ifm_p_ifm">5°.  met ingang van 2025: 50 gewichtsprocent;</text:p>
      <text:p text:style-name="ifm_p_ifm">6°.  met ingang van 2030: 55 gewichtsprocent;</text:p>
      <text:p text:style-name="ifm_p_ifm">b.  van het glas in de verpakkingen ten minste 86 gewichtsprocent wordt
hergebruikt of gerecycled;</text:p>
      <text:p text:style-name="ifm_p_ifm">c.  van het papier en karton in de verpakkingen ten minste 85 gewichtsprocent
wordt hergebruikt of gerecycled;</text:p>
      <text:p text:style-name="ifm_p_ifm">d.  van het hout in de verpakkingen ten minste 55 gewichtsprocent wordt
hergebruikt of gerecycled;</text:p>
      <text:p text:style-name="ifm_p_ifm">e.  van het aluminium in de verpakkingen ten minste het volgende
gewichtspercentage wordt hergebruikt of gerecycled:</text:p>
      <text:p text:style-name="ifm_p_ifm">1°.  in 2021: 73 gewichtsprocent;</text:p>
      <text:p text:style-name="ifm_p_ifm">1°.  in 2022: 73 gewichtsprocent;</text:p>
      <text:p text:style-name="ifm_p_ifm">2°.  in 2023: 76 gewichtsprocent;</text:p>
      <text:p text:style-name="ifm_p_ifm">3°.  in 2024: 78 gewichtsprocent;</text:p>
      <text:p text:style-name="ifm_p_ifm">4°.  met ingang van 2025: 80 gewichtsprocent;</text:p>
      <text:p text:style-name="ifm_p_ifm">f.  van de ferrometalen in de verpakkingen ten minste 94 gewichtsprocent wordt
hergebruikt of gerecycled.</text:p>
      <text:p text:style-name="ifm_p_mt.3.7mm_ifm"><text:span text:style-name="ifm_span_font.italic_ifm">Artikel 6, Verpakkingenbesluit:</text:span> </text:p>
      <text:p text:style-name="ifm_p_ifm">1.  De producent of importeur draagt er zorg voor dat per kalenderjaar van het
totaal van de door hem in dat kalenderjaar, voor het insluiten, beschermen,
verladen, afleveren of aanbieden van in de handel gebrachte producten,
gebruikte verpakkingen die afval zijn geworden ten minste 70 gewichtsprocent
wordt gerecycled.</text:p>
      <text:p text:style-name="ifm_p_ifm">2.  De producent of importeur draagt er zorg voor dat per kalenderjaar van het
totaal van de door hem in dat kalenderjaar, voor het insluiten, beschermen,
verladen, afleveren of aanbieden van in de handel gebrachte producten,
gebruikte verpakkingen die afval zijn geworden:</text:p>
      <text:p text:style-name="ifm_p_ifm">a.  van het kunststof in de verpakkingen ten minste het volgende
gewichtspercentage wordt gerecycled:</text:p>
      <text:p text:style-name="ifm_p_ifm">1°.  in 2021: 40 gewichtsprocent;</text:p>
      <text:p text:style-name="ifm_p_ifm">2°.  in 2022: 42 gewichtsprocent;</text:p>
      <text:p text:style-name="ifm_p_ifm">3°.  in 2023: 44 gewichtsprocent;</text:p>
      <text:p text:style-name="ifm_p_ifm">4°.  in 2024: 47 gewichtsprocent;</text:p>
      <text:p text:style-name="ifm_p_ifm">5°.  met ingang van 2025: 50 gewichtsprocent;</text:p>
      <text:p text:style-name="ifm_p_ifm">6°.  met ingang van 2030: 55 gewichtsprocent;</text:p>
      <text:p text:style-name="ifm_p_ifm">b.  van het glas in de verpakkingen ten minste het volgende gewichtspercentage
wordt gerecycled:</text:p>
      <text:p text:style-name="ifm_p_ifm">1°.  met ingang van 2021: 70 gewichtsprocent;</text:p>
      <text:p text:style-name="ifm_p_ifm">2°.  met ingang van 2030: 75 gewichtsprocent;</text:p>
      <text:p text:style-name="ifm_p_ifm">c.  van het papier en karton in de verpakkingen ten minste 85 gewichtsprocent
wordt gerecycled;</text:p>
      <text:p text:style-name="ifm_p_ifm">d.  van het hout in de verpakkingen ten minste 30 gewichtsprocent wordt
gerecycled;</text:p>
      <text:p text:style-name="ifm_p_ifm">e.  van het aluminium in de verpakkingen ten minste 60 gewichtsprocent wordt
gerecycled; en</text:p>
      <text:p text:style-name="ifm_p_ifm">f.  van de ferrrometalen in de verpakkingen ten minste 80 gewichtsprocent wordt
gerecycled.</text:p>
      <text:p text:style-name="ifm_p_mt.3.7mm_ifm"><text:span text:style-name="ifm_span_font.italic_ifm">Artikel 7, Verpakkingenbesluit:</text:span> </text:p>
      <text:p text:style-name="ifm_p_ifm">De producent of importeur draagt er zorg voor dat per kalenderjaar van de
door hem in Nederland in dat kalenderjaar in de handel gebrachte hoeveelheid
drankenkartons ten minste het bij ministeriële regeling vastgestelde percentage
wordt gerecycled.</text:p>
      <text:h text:style-name="ifm_p_font.bold_mt.5.08mm_page.keep-with-next_ifm" text:outline-level="5">Inzamelplicht en -doelstellingen</text:h>
      <text:p text:style-name="ifm_p_mt.4.23mm_ifm"><text:span text:style-name="ifm_span_font.italic_mt.4.23mm_ifm">Artikel 6a, Verpakkingenbesluit:</text:span> </text:p>
      <text:p text:style-name="ifm_p_ifm">1.  De producent of importeur die drank in een kunststof fles met een inhoud
van 3 liter of minder in Nederland in de handel brengt, draagt er zorg voor dat
per kalenderjaar ten minste 90 gewichtsprocent van het totaal van deze door hem
in dat kalenderjaar in Nederland in de handel gebrachte flessen, doppen en
deksels inbegrepen, gescheiden wordt ingezameld.</text:p>
      <text:p text:style-name="ifm_p_ifm">2.  In afwijking van het eerste lid kan volstaan worden met gescheiden
inzameling als bedoeld in dat lid van ten minste 85 gewichtsprocent, mits ten
minste 5 gewichtsprocent van het totaal van de in de handel gebrachte flessen,
doppen en deksels inbegrepen, dat niet geschieden is ingezameld, niet minder
potentieel bevatten om voorbereiding voor hergebruik, recycling of andere
behandelingen voor nuttige toepassing te ondergaan en de producten die uit die
handelingen voortkomen een vergelijkbare kwaliteit hebben als producten die
voortvloeien uit gescheiden ingezamelde flessen.</text:p>
      <text:p text:style-name="ifm_p_mt.3.7mm_ifm"><text:span text:style-name="ifm_span_font.italic_ifm">Artikel 6b, Verpakkingenbesluit:</text:span> </text:p>
      <text:p text:style-name="ifm_p_ifm">1.  De producent of importeur die drank in een metalen drankverpakking met een
inhoud van 3 liter of minder in Nederland in de handel brengt, draagt er zorg
voor dat per kalenderjaar ten minste 90 gewichtsprocent van het totaal van deze
door hem in dat kalenderjaar in Nederland in de handel gebrachte metalen
drankverpakkingen gescheiden wordt ingezameld.</text:p>
      <text:p text:style-name="ifm_p_ifm">2.  In afwijking van het eerste lid kan volstaan worden met gescheiden
inzameling als bedoeld in dat lid van ten minste 80 gewichtsprocent, mits ten
minste 10 gewichtsprocent van het totaal van de in de handel gebrachte metalen
drankverpakkingen, dat niet gescheiden is ingezameld, niet minder potentieel
bevat om voorbereiding voor hergebruik, recycling of andere behandelingen voor
nuttige toepassing te ondergaan en de producten die uit die handelingen
voortkomen een vergelijkbare kwaliteit hebben als producten die voortvloeien
uit gescheiden ingezamelde metalen drankverpakkingen.</text:p>
      <text:p text:style-name="ifm_p_mt.3.7mm_ifm"><text:span text:style-name="ifm_span_font.italic_ifm">Artikel 2, Besluit UPV:</text:span> </text:p>
      <text:p text:style-name="ifm_p_ifm">1.  De producent zorgt voor een passende beschikbaarheid van een innamesysteem
voor de stoffen, mengsels of producten waar de regeling voor uitgebreide
producentenverantwoordelijkheid betrekking op heeft. Onder «passend» wordt in
ieder geval verstaan dat het innamesysteem:</text:p>
      <text:p text:style-name="ifm_p_ifm">a.  gedurende het gehele jaar beschikbaar is en niet beperkt is tot gebieden
waar de inname en het beheer van de betreffende afvalstoffen het meest
kostenefficiënt is, en</text:p>
      <text:p text:style-name="ifm_p_ifm">b.  degene die voornemens is zich van de betreffende stoffen, mengsels of
producten te ontdoen in staat stelt om deze kosteloos bij het innamesysteem in
te leveren.</text:p>
      <text:p text:style-name="ifm_p_ifm">2.  De producent informeert afvalstoffenhouders van de stoffen, mengsels of
producten die hij in de handel brengt en waar de regeling voor uitgebreide
producentenverantwoordelijkheid betrekking op heeft over
afvalpreventiemaatregelen, innamesystemen, voorzieningen voor hergebruik of
nuttige toepassing en de preventie van zwerfafval.</text:p>
      <text:h text:style-name="ifm_p_font.bold_mt.5.08mm_page.keep-with-next_ifm" text:outline-level="5">Verslagleggingsverplichtingen (incl. meldingen)</text:h>
      <text:p text:style-name="ifm_p_mt.4.23mm_ifm"><text:span text:style-name="ifm_span_font.italic_mt.4.23mm_ifm">Artikel 8, Verpakkingenbesluit:</text:span> </text:p>
      <text:p text:style-name="ifm_p_ifm">De producent of importeur van wie het totaal van de door hem in de handel
gebrachte verpakkingen en van de door hem ingevoerde verpakkingen waarvan hij
zich heeft ontdaan jaarlijks meer dan 50.000 kilogram bedraagt, zendt elk jaar
voor 1 augustus aan Onze Minister een verslag over de uitvoering in het
voorafgaande kalenderjaar van de
artikelen 3,
5a,
6,
6a,
7,
12 en
15.</text:p>
      <text:p text:style-name="ifm_p_mt.3.7mm_ifm"><text:span text:style-name="ifm_span_font.italic_ifm">Artikel 15d, Verpakkingenbesluit:</text:span> </text:p>
      <text:p text:style-name="ifm_p_ifm">De producent of importeur van de volgende kunststofverpakkingen voor
eenmalig gebruik, levert met ingang van het daarvoor vastgestelde kalenderjaar
in overeenstemming met het daarvoor geldende format aan Onze Minister de
gegevens aan over de door hem jaarlijks in Nederland in de handel gebrachte
hoeveelheid van die kunststofverpakkingen:</text:p>
      <text:p text:style-name="ifm_p_ifm">a.  voedselverpakkingen, met of zonder deksel, voor voedingsmiddelen die:</text:p>
      <text:p text:style-name="ifm_p_ifm">1°.  bestemd zijn voor onmiddellijke consumptie ter plaatse of om mee te
nemen;</text:p>
      <text:p text:style-name="ifm_p_ifm">2°.  typisch uit de verpakking worden geconsumeerd; en</text:p>
      <text:p text:style-name="ifm_p_ifm">3°.  gereed zijn voor consumptie en geen verdere bereiding behoeven;</text:p>
      <text:p text:style-name="ifm_p_ifm">b.  drinkbekers, inclusief doppen en deksels.</text:p>
      <text:p text:style-name="ifm_p_mt.3.7mm_ifm"><text:span text:style-name="ifm_span_font.italic_ifm">Artikel 4, Besluit UPV:</text:span> </text:p>
      <text:p text:style-name="ifm_p_ifm">1.  De producent doet binnen zes weken nadat een regeling voor uitgebreide
producentenverantwoordelijkheid op de producent van toepassing is geworden
melding aan Onze Minister over de nakoming van de verplichtingen ter uitvoering
van de uitgebreide producentenverantwoordelijkheid.</text:p>
      <text:p text:style-name="ifm_p_ifm">2.  De melding omvat in ieder geval:</text:p>
      <text:p text:style-name="ifm_p_ifm">a.  de naam en het adres van de rechtspersoon die de melding doet;</text:p>
      <text:p text:style-name="ifm_p_ifm">b.  de dagtekening;</text:p>
      <text:p text:style-name="ifm_p_ifm">c.  een omschrijving van de stoffen, mengsels of producten die de producent op
de markt brengt en waar de regeling voor uitgebreide
producentenverantwoordelijkheid betrekking op heeft;</text:p>
      <text:p text:style-name="ifm_p_ifm">d.  een omschrijving van de wijze waarop de verplichtingen, bedoeld in
artikel 2, eerste lid, worden
nagekomen;</text:p>
      <text:p text:style-name="ifm_p_ifm">e.  een omschrijving van het innamesysteem, bedoeld in
artikel 2, tweede lid;</text:p>
      <text:p text:style-name="ifm_p_ifm">f.  een overzicht van de financiële of financiële en organisatorische middelen,
als bedoeld in
artikel 3, eerste lid;</text:p>
      <text:p text:style-name="ifm_p_ifm">g.  een omschrijving van het mechanisme van zelfbeheer, bedoeld in
artikel 3, derde lid, en</text:p>
      <text:p text:style-name="ifm_p_ifm">h.  een vermelding van de wijze waarop de producent invulling geeft aan de
informatieverplichting, bedoeld in
artikel 2, derde lid.</text:p>
      <text:p text:style-name="ifm_p_ifm">3.  Wanneer gezamenlijk uitvoering wordt gegeven aan de uitgebreide
producentenverantwoordelijkheid als bedoeld in
artikel 6, wordt de melding aangevuld
met:</text:p>
      <text:p text:style-name="ifm_p_ifm">a.  een vermelding van de producenten namens wie de melding wordt gedaan;</text:p>
      <text:p text:style-name="ifm_p_ifm">b.  de hoogte en de wijze van het berekenen van de financiële bijdragen aan de
producentenorganisatie, bedoeld in
artikel 6, derde lid, en</text:p>
      <text:p text:style-name="ifm_p_ifm">c.  de wijze van differentiatie van de financiële bijdragen aan de
producentenorganisatie, bedoeld in
artikel 6, vierde lid.</text:p>
      <text:p text:style-name="ifm_p_ifm">4.  Als de gegevens, bedoeld in het tweede lid onder a en c, en derde lid,
onder a, significant wijzigen doet de producent binnen zes weken melding van
deze wijziging aan Onze Minister.</text:p>
      <text:p text:style-name="ifm_p_mt.3.7mm_ifm"><text:span text:style-name="ifm_span_font.italic_ifm">Artikel 5, Besluit UPV:</text:span> </text:p>
      <text:p text:style-name="ifm_p_ifm">1.  De producent brengt elk jaar op een in de regeling voor uitgebreide
producentenverantwoordelijkheid te bepalen tijdstip over een daarin te bepalen
termijn verslag uit aan Onze Minister met daarin:</text:p>
      <text:p text:style-name="ifm_p_ifm">a.  gegevens over het nakomen van de verplichtingen, bedoeld in
artikel 2, eerste lid, vergezeld van een
document waarmee de verificatie van deze gegevens mogelijk is;</text:p>
      <text:p text:style-name="ifm_p_ifm">b.  gegevens over de uitvoering van het innamesysteem, bedoeld in
artikel 2, tweede lid, en</text:p>
      <text:p text:style-name="ifm_p_ifm">c.  gegevens over de uitvoering van de informatieplicht, bedoeld in
artikel 2, derde lid.</text:p>
      <text:p text:style-name="ifm_p_ifm">2.  Wanneer gezamenlijk uitvoering wordt gegeven aan de uitgebreide
producentenverantwoordelijkheid als bedoeld in
artikel 6, wordt het verslag aangevuld met
een vermelding van de producenten namens wie het verslag wordt ingediend.</text:p>
      <text:p text:style-name="ifm_p_ifm">3.  De producent zorgt ervoor dat de informatie over het behalen van de in de
regeling voor uitgebreide producentenverantwoordelijkheid vastgestelde
doelstellingen in ieder geval digitaal openbaar worden gemaakt.</text:p>
      <text:h text:style-name="ifm_p_font.bold_mt.5.08mm_page.keep-with-next_ifm" text:outline-level="5">Financiële verplichtingen</text:h>
      <text:p text:style-name="ifm_p_mt.4.23mm_ifm"><text:span text:style-name="ifm_span_font.italic_mt.4.23mm_ifm">Artikel 3, Besluit UPV:</text:span> </text:p>
      <text:p text:style-name="ifm_p_ifm">1.  De producent beschikt over de financiële of financiële en organisatorische
middelen die nodig zijn om aan de verplichtingen te voldoen die voortvloeien
uit de uitgebreide producentenverantwoordelijkheid.</text:p>
      <text:p text:style-name="ifm_p_ifm">2.  De producent draagt in ieder geval de kosten voor het nakomen van de
verplichtingen, bedoeld in
artikel 2,
4 en
5.</text:p>
      <text:p text:style-name="ifm_p_ifm">3.  De producent zorgt voor een adequaat mechanisme voor zelfbeheer, dat is
gericht op het waarborgen van de continuïteit van de financiële of financiële
en organisatorische middelen, bedoeld in het eerste lid, en de kwaliteit van
het verslag, bedoeld in
artikel 5.</text:p>
      <text:p text:style-name="ifm_p_mt.3.7mm_ifm"><text:span text:style-name="ifm_span_font.italic_ifm">Artikel 6, Besluit UPV:</text:span> </text:p>
      <text:p text:style-name="ifm_p_ifm">1.  Producenten kunnen gezamenlijk uitvoering geven aan de verplichtingen,
bedoeld in
artikel 2 tot en met 5.</text:p>
      <text:p text:style-name="ifm_p_ifm">2.  Als uitvoering wordt gegeven aan het eerste lid, berusten de
verplichtingen, bedoeld in dat lid, op de producentenorganisatie die namens de
producenten een melding als bedoeld in
artikel 4 doet.</text:p>
      <text:p text:style-name="ifm_p_ifm">3.  Met de financiële bijdragen van de producenten aan de
producentenorganisatie worden in ieder geval de kosten gedekt die nodig zijn
ter uitvoering van de verplichtingen die voortvloeien uit de
artikelen 2,
4 en
5, rekening houdend met de inkomsten uit het
hergebruik, de verkoop van secundaire grondstoffen van hun producten en
niet-opgeëist statiegeld.</text:p>
      <text:p text:style-name="ifm_p_ifm">4.  De financiële bijdragen van de producenten aan de producentenorganisatie
worden voor afzonderlijke stoffen, mengsels of producten of groepen van
soortgelijke stoffen, mengsels of producten indien mogelijk gedifferentieerd,
waarbij rekening wordt gehouden met de gehele levenscyclus, duurzaamheid,
repareerbaarheid, herbruikbaarheid en recyclebaarheid van de stoffen, mengsels
of producten en met de aanwezigheid van gevaarlijke stoffen daarin.</text:p>
      <text:p text:style-name="ifm_p_ifm">5.  De financiële bijdragen van de producenten aan de producentenorganisatie
zijn niet hoger dan nodig om als producentenorganisatie goede en
kostenefficiënte uitvoering te kunnen geven aan de namens de producent uit te
voeren verplichtingen.</text:p>
      <text:p text:style-name="ifm_p_ifm">6.  De producentenorganisatie maakt de volgende informatie digitaal
openbaar:</text:p>
      <text:p text:style-name="ifm_p_ifm">a.  een overzicht van de eigenaren en leden van de producentenorganisatie;</text:p>
      <text:p text:style-name="ifm_p_ifm">b.  de door de producenten betaalde financiële bijdragen, en</text:p>
      <text:p text:style-name="ifm_p_ifm">c.  de selectieprocedure voor de afvalbeheerders.</text:p>
      <text:h text:style-name="ifm_p_font.bold_mt.5.08mm_page.keep-with-next_ifm" text:outline-level="5">Statiegeldverplichtingen</text:h>
      <text:p text:style-name="ifm_p_mt.4.23mm_ifm"><text:span text:style-name="ifm_span_font.italic_mt.4.23mm_ifm">Artikel 12, Verpakkingenbesluit:</text:span> </text:p>
      <text:p text:style-name="ifm_p_ifm">1.  De producent of importeur die water of frisdrank in een kunststof fles met
een inhoud van 3 liter of minder in Nederland in de handel brengt, brengt op
die fles statiegeld in rekening.</text:p>
      <text:p text:style-name="ifm_p_ifm">2.  De in het eerste lid bedoelde fles wordt na gebruik, met terugbetaling van
het statiegeld, ingenomen door de producent of importeur die de in het eerste
lid bedoelde fles in Nederland in de handel heeft gebracht.</text:p>
      <text:p text:style-name="ifm_p_ifm">3.  De kosten voor handelingen in het kader van de uitvoering van de in het
eerste en tweede lid bedoelde verplichtingen, komen ten laste van de in het
eerste lid bedoelde producent of importeur.</text:p>
      <text:p text:style-name="ifm_p_mt.3.7mm_ifm"><text:span text:style-name="ifm_span_font.italic_ifm">Artikel 13, Verpakkingenbesluit:</text:span> </text:p>
      <text:p text:style-name="ifm_p_ifm">1.  De producent of importeur die drank in een metalen drankverpakking met een
inhoud van 3 liter of minder in Nederland in de handel brengt, brengt op die
drankverpakking statiegeld in rekening.</text:p>
      <text:p text:style-name="ifm_p_ifm">2.  Artikel 12, tweede en derde lid, is van overeenkomstige toepassing met dien
verstande dat voor fles wordt gelezen metalen drankverpakking.</text:p>
      <text:p text:style-name="ifm_p_mt.3.7mm_ifm"><text:span text:style-name="ifm_span_font.italic_ifm">N.B. Het in rekening brengen van statiegeld zoals
bedoeld in lid 1 van artikel 12 en lid 1 van artikel 13 van het Besluit beheer
verpakkingen 2014 kan niet collectief worden uitgevoerd en betreft derhalve een
verantwoordelijkheid van individuele Producenten en Importeurs.</text:span> </text:p>
      <text:h text:style-name="ifm_p_font.bold_mt.5.08mm_page.keep-with-next_ifm" text:outline-level="5">Verplichtingen in het kader van de SUP-richtlijn (incl.
bewustmaking)</text:h>
      <text:p text:style-name="ifm_p_mt.4.23mm_ifm"><text:span text:style-name="ifm_span_font.italic_mt.4.23mm_ifm">Artikel 15f, Verpakkingenbesluit:</text:span> </text:p>
      <text:p text:style-name="ifm_p_ifm">1.  Dit artikel is met ingang van 5 januari 2023 van toepassing op de producent
of importeur die de volgende kunststofverpakkingen voor eenmalig gebruik in
Nederland in de handel brengt:</text:p>
      <text:p text:style-name="ifm_p_ifm">a.  voedselverpakkingen met of zonder deksel, voor voedingsmiddelen, niet
zijnde zakjes en wikkels, die:</text:p>
      <text:p text:style-name="ifm_p_ifm">1°.  bestemd zijn voor onmiddellijke consumptie ter plaatse of om mee te
nemen;</text:p>
      <text:p text:style-name="ifm_p_ifm">2°.  typisch uit de verpakking worden geconsumeerd; en</text:p>
      <text:p text:style-name="ifm_p_ifm">3°.  gereed zijn voor consumptie en geen verdere bereiding behoeven;</text:p>
      <text:p text:style-name="ifm_p_ifm">b.  zakjes en wikkels gemaakt van flexibel materiaal die voedingsmiddelen
bevatten die bedoeld zijn om onmiddellijk uit het zakje of de wikkel te worden
geconsumeerd, zonder verdere bereiding;</text:p>
      <text:p text:style-name="ifm_p_ifm">c.  drankverpakkingen en samengestelde drankverpakkingen van ten hoogste 3 liter, inclusief doppen en deksels met uitzondering van glazen of metalen
drankverpakkingen met kunststoffen doppen en deksels;</text:p>
      <text:p text:style-name="ifm_p_ifm">d.   drinkbekers, inclusief doppen en deksels;</text:p>
      <text:p text:style-name="ifm_p_ifm">e.   lichte plastic draagtassen als bedoeld in artikel 3, onder 1, quater, van
de richtlijn verpakkingen.</text:p>
      <text:p text:style-name="ifm_p_ifm">2.  De producent of importeur dekt de kosten van de volgende maatregelen ter
bewustmaking van de consument:</text:p>
      <text:p text:style-name="ifm_p_ifm">a.  de beschikbaarheid van herbruikbare alternatieven voor de verpakkingen,
bedoeld in het eerste lid, systemen voor hergebruik en de mogelijkheden en de
beste praktijken voor een deugdelijk afvalbeheer;</text:p>
      <text:p text:style-name="ifm_p_ifm">b.  de effecten op het milieu, met name het mariene milieu, van zwerfafval en
onjuiste manieren van afvalverwijdering van die verpakkingen; en</text:p>
      <text:p text:style-name="ifm_p_ifm">c.  de gevolgen van onjuiste manieren van afvalverwijdering op de
riolering</text:p>
      <text:p text:style-name="ifm_p_ifm">3.  De producent of importeur dekt tevens de kosten van het opruimen van
zwerfafval van de door hem in Nederland de handel gebrachte verpakkingen als
bedoeld in het eerste lid, het vervoer en de verwerking daarvan door of namens
de ove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473</text:span><text:tab/>3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473</text:span><text:tab/>3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het algemeen verbindend verklaren van de Overeenkomst inzake de afvalbeheersbijdrage voor verpakkingen, Ministerie van Infrastructuur en Waterstaat</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5473</meta:user-defined>
    <meta:user-defined meta:name="OVERHEIDop.datumEindeReactietermijn"/>
    <meta:user-defined meta:name="OVERHEIDop.Rubriek/DC.type">ander besluit van algemene strekking</meta:user-defined>
    <meta:user-defined meta:name="OVERHEIDop.DienstAgentschapInstellingOfProject/DC.creator">Rijkswaterstaa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7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DC.title">Kennisgeving van het algemeen verbindend verklaren van de Overeenkomst inzake de afvalbeheersbijdrage voor verpakkingen, Ministerie van Infrastructuur en Waterstaat</meta:user-defined>
    <meta:user-defined meta:name="DCTERMS.alternative"/>
    <meta:user-defined meta:name="DCTERMS.W3CDTF/OVERHEIDop.datumOndertekening">2022-07-05</meta:user-defined>
    <meta:user-defined meta:name="DCTERMS.W3CDTF/DCTERMS.available">2022-12-30</meta:user-defined>
    <meta:user-defined meta:name="OVERHEIDop.Ruimtelijkplan/OVERHEIDop.bekendmakingBetreffendePlan"/>
  </office:meta>
</office:document-meta>
</file>