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1/122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Vervangen bestaand hekwerk</text:p>
      <text:p text:style-name="ifm_p_ifm">Aanvraagdatum: 18 november 2021</text:p>
      <text:p text:style-name="ifm_p_ifm">Besluitdatum: 27 januari 2022</text:p>
      <text:p text:style-name="ifm_p_ifm">Bekendmaking: 28 januari 2022</text:p>
      <text:p text:style-name="ifm_p_ifm">Zaaknummer: 2021/1221</text:p>
      <text:p text:style-name="ifm_p_ifm">OLOnummer: 652488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47</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47</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1/1221,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354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1/1221, Inspectie Leefomgeving en Transport</meta:user-defined>
    <meta:user-defined meta:name="DCTERMS.W3CDTF/DCTERMS.available">2022-02-04</meta:user-defined>
  </office:meta>
</office:document-meta>
</file>