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besluit instemming verwijderingsplan Donkerbroek, Ministerie van Economische Zaken en Klimaat</text:h>
      <text:p text:style-name="ifm_p_mt.7.4mm_ifm">De Staatssecretaris van Economische Zaken en Klimaat maakt bekend:</text:p>
      <text:p text:style-name="ifm_p_mt.3.7mm_ifm">Dat op 3 mei 2022 door Kistos NL1 B.V. te Den Haag ingevolge artikel 44, derde lid van de Mijnbouwwet een verwijderingsplan betreffende het mijnbouwwerk Donkerbroek en de bijbehorende putten DKK-03 en DKK-04 heeft ingediend. Dit mijnbouwwerk is gelegen aan de Luitzen Oetzesweg 1 te Donkerbroek. In het verwijderingsplan is door de vergunninghouder aangegeven dat het mijnbouwwerk volledig wordt verwijderd en dat het terrein terug wordt gebracht tot de originele staat.</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 en aanwijzingen.</text:p>
      <text:p text:style-name="ifm_p_mt.3.7mm_ifm">Het mijnbouwwerk dient verwijderd te worden voor 1 januari 2024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voor 4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456</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456</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besluit instemming verwijderingsplan Donkerbroek,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54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5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besluit instemming verwijderingsplan Donkerbroek, Ministerie van Economische Zaken en Klimaat</meta:user-defined>
    <meta:user-defined meta:name="DCTERMS.W3CDTF/DCTERMS.available">2022-12-30</meta:user-defined>
  </office:meta>
</office:document-meta>
</file>