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81</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2 december 2022, kenmerk 3486016-1041590-Z, houdende wijziging Regeling
zorgverzekering in verband met toepassing van de sluis op tabelecleucel en
lutetium-177 vipivotide tetraxetan</text:h>
      <text:p text:style-name="ifm_p_mt.3.7mm_ifm">De Minister van Volksgezondheid, Welzijn en Sport,</text:p>
      <text:p text:style-name="ifm_p_mt.3.7mm_ifm">Gelet op artikel 2.4a, eerste lid, van het
Besluit zorgverzekering;</text:p>
      <text:p text:style-name="ifm_p_mt.3.7mm_indent.0mm_ifm">Besluit:</text:p>
      <text:h text:style-name="ifm_p_font.bold_mt.5.08mm_page.keep-with-next_ifm" text:outline-level="2">ARTIKEL<text:s/>I<text:s/></text:h>
      <text:p text:style-name="ifm_p_font.roman_mt.4.23mm_ifm">Aan Bijlage 0. horende bij artikel 2.1, onderdeel k, van
de Regeling zorgverzekering worden twee onderdelen toegevoegd, luidende:</text:p>
      <text:section text:style-name="ifm_sect_mleft.5.1mm_ifm" text:name="d15e51">
        <text:p text:style-name="ifm_p_ifm">68.  Tabelecleucel, voor zover verstrekt als monotherapie in het kader van de
geneeskundige behandeling van volwassen patiënten en kinderen in de leeftijd
van twee jaar en ouder met recidiverende of refractaire Epstein-Barr virus
positieve, post-transplantatie lymfoproliferatieve ziekte die ten minste een
eerdere therapie hebben gekregen. Voor orgaantransplantatiepatiënten omvat de
eerdere behandeling chemotherapie, tenzij chemotherapie niet geschikt is.</text:p>
        <text:p text:style-name="ifm_p_ifm">69.  Lutetium-177 vipivotide tetraxetan, voor zover verstrekt in het kader van
geneeskundige behandeling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zijn de
geneesmiddelen tabelecleucel (merknaam: Ebvallo) en lutetium (177Lu) vipivotide
tetraxetan (merknaam: Pluvicto) in de sluis geplaatst.</text:p>
      <text:p text:style-name="ifm_p_mt.3.7mm_ifm">Uit advies van Zorginstituut Nederland (hierna: Zorginstituut) van
15 december 2022, kenmerk 2022035480, over de sluisplaatsing van tabelecleucel
en lutetium (177Lu) vipivotide tetraxetan blijkt dat voor beide geneesmiddelen
wordt voldaan aan de criteria voor toepassing van de sluis.</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Bzv)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Een intramuraal geneesmiddel komt in aanmerking voor de sluis in de
volgende twee gevallen:</text:p>
      <text:p text:style-name="ifm_p_ifm">•  het verwacht macrokostenbeslag van de verstrekking van het geneesmiddel
voor de behandeling van één nieuwe indicatie of van meerdere nieuwe indicaties
samen bedraagt € 4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het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mt.3.7mm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Tabelecleucel</text:h>
      <text:h text:style-name="ifm_p_font.italic_mt.4.23mm_page.keep-with-next_ifm" text:outline-level="4">Nieuw geneesmiddel</text:h>
      <text:p text:style-name="ifm_p_mt.3.7mm_ifm">Tabelecleucel is een nieuw intramuraal geneesmiddel. Op 13 oktober 2022
heeft het Committee for Medicinal Products for Human Use (hierna: CHMP) een
positieve opinie gegeven over toelating tot de Europese markt van tabelecleucel
voor zover verstrekt als monotherapie voor de behandeling van volwassen
patiënten en kinderen vanaf 2 jaar en ouder met recidiverende of refractaire
Epstein-Barr virus positieve, post-transplantatie lymfoproliferatieve ziekte,
die ten minste één eerdere therapie hebben gekregen. Voor
orgaantransplantatiepatiënten omvat de eerdere behandeling chemotherapie,
tenzij chemotherapie niet geschikt is.</text:p>
      <text:h text:style-name="ifm_p_font.italic_mt.3.7mm_page.keep-with-next_ifm" text:outline-level="4">Toepassing sluis</text:h>
      <text:p text:style-name="ifm_p_mt.3.7mm_ifm">Volgens het advies van het Zorginstituut over de toepassing van de sluis
komen voor de behandeling met tabelecleucel voor bovengenoemde indicatie naar
verwachting maximaal 22 patiënten per jaar in aanmerking. Patiënten ontvangen
per cyclus van 5 weken, 3 infusies met tabelecleucel. Indien nodig worden
meerdere behandelcycli gevolgd. Gemiddeld blijken patiënten 7,56 doseringen van
tabelecleucel te ontvangen. De behandelkosten per infusie zijn niet openbaar
bekend. Uit vertrouwelijke gegevens van de fabrikant, die gedeeld zijn met het
Zorginstituut, blijkt dat de prijs per patiënt dermate hoog is dat met 22
patiënten per jaar het maximale kostenbeslag uitkomt tussen € 10.000.000 per
jaar en € 40.000.000 per jaar.</text:p>
      <text:p text:style-name="ifm_p_mt.3.7mm_ifm">Op basis van bovenstaande gegevens voldoet tabelecleucel voor de hierboven
beschreven indicatie aan de criteria voor toepassing van de sluis, aangezien
het verwachte macrokostenbeslag van deze verstrekking € 10 miljoen of meer per
jaar is en de kosten van de behandeling € 50.000 of meer per patiënt per jaar
bedragen. De verstrekking van tabelecleucel voor bovengenoemde indicatie is
niet aangekondigd in een brief aan de Tweede Kamer over kandidaten voor de
pakketsluis. Reden daarvoor is dat het aantal patiënten aanvankelijk laag werd
ingeschat en de prijs onbekend was.</text:p>
      <text:p text:style-name="ifm_p_mt.3.7mm_ifm">Consequentie van de toepassing van de sluis op basis van dit criterium is
dat tabelecleucel voor deze indicatie in de sluis wordt geplaatst en vooralsnog
geen deel uitmaakt van het basispakket. De verstrekking van tabelecleucel voor
deze indicatie voldoet aan de criteria voor de sluis, aangezien de kosten per
patiënt hoger zijn dan € 50.000 per jaar en het totale maximale kostenbeslag
hoger uitvalt dan € 10.000.000 per jaar.</text:p>
      <text:h text:style-name="ifm_p_font.bold_mt.5.08mm_page.keep-with-next_ifm" text:outline-level="4">4.<text:s/>Lutetium (177Lu) vipivotide tetraxetan</text:h>
      <text:h text:style-name="ifm_p_font.italic_mt.4.23mm_page.keep-with-next_ifm" text:outline-level="4">Nieuw geneesmiddel</text:h>
      <text:p text:style-name="ifm_p_mt.3.7mm_ifm">Lutetium (177Lu) vipivotide tetraxetan is een nieuw intramuraal
geneesmiddel. Op 9 december 2022 heeft de Europese Commissie een
handelsvergunning afgegeven voor de toepassing van dit geneesmiddel in
combinatie met androgeendeprivatietherapie (ADT) met of zonder
androgeenreceptor (AR) pathway-inhibitie voor de behandeling van volwassen
patiënten met progressieve prostaatspecifiek membraanantigeen (PSMA)-positieve
gemetastaseerde castratieresistente prostaatkanker (mCRPC) die behandeld zijn
met AR pathway-inhibitie en met op taxaan gebaseerde chemotherapie.</text:p>
      <text:h text:style-name="ifm_p_font.italic_mt.3.7mm_page.keep-with-next_ifm" text:outline-level="4">Toepassing sluis</text:h>
      <text:p text:style-name="ifm_p_mt.3.7mm_ifm">De verstrekking van lutetium (177Lu) vipivotide tetraxetan komt in
aanmerking voor plaatsing in de sluis. Dit is reeds aangekondigd in de brief
aan de Tweede Kamer van 12 mei 2021 (Kamerstukken II 2020/21,
29 477 nr.
751).</text:p>
      <text:p text:style-name="ifm_p_mt.3.7mm_ifm">In het advies van het Zorginstituut over de toepassing van de sluis wordt
voor de behandeling met lutetium (177Lu) vipivotide tetraxetan voor
bovengenoemde indicatie uitgegaan van een maximaal patiëntvolume van 510
patiënten. Deze patiënten ontvangen eenmaal per 6 weken een infusie. De mediane
behandelduur is 6,9 maanden, wat overeenkomt met 5 infusies. De prijs per
patiënt per jaar bedraagt € 100.000, uitgaande van 5 infusies à € 20.000 per
infusie. Gegeven het verwachte maximale patiëntvolume, de behandelduur en de
kosten van het geneesmiddel per patiënt per behandeling, wordt het maximale
macrokostenbeslag van lutetium (177Lu) vipivotide tetraxetan geraamd op
€ 51.000.000 per jaar.</text:p>
      <text:p text:style-name="ifm_p_mt.3.7mm_ifm">Lutetium (177Lu) vipivotide tetraxetan voldoet aan de criteria voor
toepassing van de sluis, aangezien het verwachte macrokostenbeslag van deze
verstrekking € 40 miljoen of meer per jaar is. Consequentie van de toepassing
van de sluis op basis van dit criterium is dat lutetium (177Lu) vipivotide
tetraxetan in de sluis wordt geplaatst voor geneeskundige behandelingen, zodat
de verstrekking van dit geneesmiddel voor de bovengenoemde indicatie en voor
alle toekomstige indicaties vooralsnog geen deel uitmaakt van het
basispakket.</text:p>
      <text:h text:style-name="ifm_p_font.bold_mt.5.08mm_page.keep-with-next_ifm" text:outline-level="4">5.<text:s/>Vervolg</text:h>
      <text:p text:style-name="ifm_p_mt.4.23mm_ifm">De leveranciers van tabelecleucel en lutetium (177Lu) vipivotide tetraxetan
zijn reeds geïnformeerd over de toepassing van de sluis op de betreffende
geneesmiddelen. De volgende stap is advisering door het Zorginstituut over
opname in het basispakket. Ten behoeve van de advisering wordt de leveranciers
verzocht een dossier in te dienen bij het Zorginstituut. In het advies kan het
Zorginstituut ingaan op het sluiten van een financieel arrangement of het
bevorderen van gepast gebruik. Wanneer advies is uitgebracht en er – voor zover
van toepassing – sprake is van succesvolle onderhandelingen over een financieel
arrangement en van waarborgen voor gepast gebruik, kan besloten worden over
opname in het basispakket van de geneesmiddelen.</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5381</text:span><text:tab/>3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5381</text:span><text:tab/>3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2 december 2022, kenmerk 3486016-1041590-Z, houdende wijziging Regeling zorgverzekering in verband met toepassing van de sluis op tabelecleucel en lutetium-177 vipivotide tetraxeta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538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381</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22 december 2022, kenmerk 3486016-1041590-Z, houdende wijziging Regeling zorgverzekering in verband met toepassing van de sluis op tabelecleucel en lutetium-177 vipivotide tetraxetan</meta:user-defined>
    <meta:user-defined meta:name="DCTERMS.alternative"/>
    <meta:user-defined meta:name="DCTERMS.W3CDTF/OVERHEIDop.datumOndertekening">2022-12-22</meta:user-defined>
    <meta:user-defined meta:name="DCTERMS.W3CDTF/DCTERMS.available">2022-12-30</meta:user-defined>
    <meta:user-defined meta:name="OVERHEIDop.Ruimtelijkplan/OVERHEIDop.bekendmakingBetreffendePlan"/>
  </office:meta>
</office:document-meta>
</file>