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7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amenvoeging opsporingsvergunningen N01 en
M03b en wijziging samengevoegde vergunningen (verlenging tijdvak, verkleining
gebied en wijziging werkprogramma), Ministerie van Economische Zaken en
Klimaat</text:h>
      <text:p text:style-name="ifm_p_font.italic_mt.3.7mm_ifm">V-34188</text:p>
      <text:h text:style-name="ifm_p_font.bold_mt.5.08mm_page.keep-with-next_ifm" text:outline-level="3">Aanvraag</text:h>
      <text:p text:style-name="ifm_p_mt.4.23mm_ifm">Bij brieven van 23 juni 2022 en 14 oktober 2022, respectievelijk ontvangen
op 5 juli 2022 en 17 oktober 2022 heeft de houder van de opsporingsvergunningen
N01 en M03b, ONE-Dyas B.V. en Hansa Hydrocarbons Ltd, een aanvraag ingediend
voor het samenvoegen van de opsporingsvergunningen en wijzigen van de
samengevoegde vergunningen (verlenging van tijdvak, verkleining van het gebied
en wijziging van het werkprogramma).</text:p>
      <text:h text:style-name="ifm_p_font.bold_mt.5.08mm_page.keep-with-next_ifm" text:outline-level="3">Besluit</text:h>
      <text:p text:style-name="ifm_p_mt.4.23mm_ifm">De Staatssecretaris van Economische Zaken en Klimaat heeft besloten de
aanvraag voor samenvoegen van de opsporingsvergunningen N01 en M03b en het
wijzigen van de samengevoegde vergunningen in te willigen.</text:p>
      <text:p text:style-name="ifm_p_mt.3.7mm_ifm">De beschikking waarbij de opsporingsvergunningen N01 en M03b worden
samengevoegd en de samengevoegde vergunningen worden gewijzigd, kan worden
ingezien op de website
www.mijnbouwvergunningen.nl.</text:p>
      <text:p text:style-name="ifm_p_mt.3.7mm_ifm">Ga naar kopje ‘Vergunningen’- kies ‘Alle vergunningen in Nederland’- vink
bij ‘Provincie’ Noordzee aan – vink bij ‘Soort vergunningen’
opsporingsvergunningen aan- klik dan op ‘overige besluiten
opsporings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377</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377</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Samenvoeging opsporingsvergunningen N01 en M03b en wijziging samengevoegde vergunningen (verlenging tijdvak, verkleining gebied en wijziging werkprogramma),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53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7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chikking Samenvoeging opsporingsvergunningen N01 en M03b en wijziging samengevoegde vergunningen (verlenging tijdvak, verkleining gebied en wijziging werkprogramma), Ministerie van Economische Zaken en Klimaat</meta:user-defined>
    <meta:user-defined meta:name="DCTERMS.W3CDTF/DCTERMS.available">2022-12-27</meta:user-defined>
  </office:meta>
</office:document-meta>
</file>