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5-n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ctificatie besluit splitsing winningsvergunning koolwaterstoffen Botlek III in Botlek IV en Botlek Breeddiep (vergunningsgebieden), Ministerie van Economische Zaken en Klimaat</text:h>
      <text:p text:style-name="ifm_p_font.italic_mt.3.7mm_ifm">V-47183</text:p>
      <text:p text:style-name="ifm_p_mt.3.7mm_ifm">Bij beschikking van 22 december 2022, kenmerk PDGGO-DTDO/V-25184, heeft de Staatssecretaris de bij beschikking van 9 juli 2019 met kenmerk DGKE-WO/19142913 verleende winningsvergunning voor koolwaterstoffen Botlek III, gesplitst in twee vergunningen, te weten winningsvergunningen Botlek IV en Botlek Breeddiep. In de bovengenoemde beschikking van 22 december 2022 staan foutieve gebiedsbeschrijvingen van de vergunningsgebieden Botlek IV en Botlek Breeddiep vermeld.</text:p>
      <text:h text:style-name="ifm_p_font.bold_mt.5.08mm_page.keep-with-next_ifm" text:outline-level="3">Rectificatie</text:h>
      <text:p text:style-name="ifm_p_mt.4.23mm_ifm">De Staatssecretaris van Economische Zaken en Klimaat heeft bij beschikking 15 augustus 2023 met kenmerk PDGGO-DTDO/V-47183 de gebiedsbeschrijvingen van Botl.ek IV en Botlek Breeddiep gerectificeerd.</text:p>
      <text:p text:style-name="ifm_p_ifm">Het gerectificeerde besluit is te raadplegen op www.mijnbouwvergunningen.nl</text:p>
      <text:p text:style-name="ifm_p_mt.3.7mm_ifm">Ga naar het kopje ‘Vergunningen’, selecteer ‘Alle vergunningen in Nederland’.</text:p>
      <text:p text:style-name="ifm_p_ifm">Vink onder <text:span text:style-name="ifm_span_font.italic_ifm">‘Soort vergunning’</text:span> Winningsvergunning’ aan. Klik vervolgens op <text:span text:style-name="ifm_span_font.italic_ifm">‘Overige besluiten winningsvergunningen’</text:span> en zoek op titel <text:span text:style-name="ifm_span_font.italic_ifm">‘Splitsing winningsvergunning Botlek III; overdracht winningsvergunning Botlek Breeddie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375-n1</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375-n1</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rectificatie besluit splitsing winningsvergunning koolwaterstoffen Botlek III in Botlek IV en Botlek Breeddiep (vergunningsgebied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2-35375-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5</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rectificatie besluit splitsing winningsvergunning koolwaterstoffen Botlek III in Botlek IV en Botlek Breeddiep (vergunningsgebieden), Ministerie van Economische Zaken en Klimaat</meta:user-defined>
    <meta:user-defined meta:name="OVERHEIDop.versienummer">n1</meta:user-defined>
    <meta:user-defined meta:name="DCTERMS.W3CDTF/DCTERMS.available">2023-08-24</meta:user-defined>
  </office:meta>
</office:document-meta>
</file>