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4300*"/>
    </style:style>
    <style:style style:family="table-column" style:name="table1.tg1.col3">
      <style:table-column-properties style:rel-column-width="71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3600*"/>
    </style:style>
    <style:style style:family="table-column" style:name="table2.tg1.col1">
      <style:table-column-properties style:rel-column-width="35400*"/>
    </style:style>
    <style:style style:family="table-column" style:name="table2.tg1.col2">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6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3 december 2022, nr. WJZ/ 22542988, tot wijziging van de Uitvoeringsregeling
Meststoffenwet in verband met het gelijkstellen van de stikstofexcretieforfaits
voor biologisch en gangbaar gehouden melk- en kalfkoeien</text:h>
      <text:p text:style-name="ifm_p_mt.3.7mm_ifm">De Minister van Landbouw, Natuur en Voedselkwaliteit, handelende in
overeenstemming met de Staatssecretaris van Infrastructuur en Waterstaat;</text:p>
      <text:p text:style-name="ifm_p_mt.3.7mm_ifm">Gelet op artikel 70 van het
Uitvoeringsbesluit Meststoffenwet en artikel 64, derde lid, van de Wet
bodembescherming;</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Artikel 74a vervalt.</text:p>
      <text:p text:style-name="ifm_p_mt.3.7mm_indent.no_ifm">B</text:p>
      <text:p text:style-name="ifm_p_mt.3.7mm_ifm">Tabel IB van bijlage D wordt als volgt gewijzigd:</text:p>
      <text:p text:style-name="ifm_p_mt.3.7mm_ifm">1.<text:s/>In deel 1 van de tabel komt het opschrift van kolom B in de eerste regel
te luiden:</text:p>
      <text:section text:style-name="ifm_sect_mleft.5.1mm_ifm" text:name="d15e65">
        <text:p text:style-name="ifm_p_ifm">B</text:p>
        <text:p text:style-name="ifm_p_ifm">Excretie per dier per jaar in kg stikstof. Bij het ontbreken van een waarde
zie deel 2 of indien betreffende diercategorie daarin ontbreekt tabel IA, kolom
B.</text:p>
      </text:section>
      <text:p text:style-name="ifm_p_mt.3.7mm_ifm">2.<text:s/>In deel 1 van de tabel komt de regel voor de diersoort Bos Taurus (rund),
diernummer 100, te luiden:</text:p>
      <text:section text:style-name="ifm_sect_mleft.5.1mm_ifm" text:name="d15e7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Melk- en kalfkoeien, te weten koeien die ten minste éénmaal hebben gekalfd
en die worden gehouden voor de productie van melk voor menselijke consumptie of
verwerking of voor de fokkerij van runderen voor de melkveehouderij, ook als
ze:</text:p>
              <text:p text:style-name="text.cell.7.left">– drooggezet zijn om een kalf te krijgen, of</text:p>
              <text:p text:style-name="text.cell.7.left">– worden vetgemest en in de mesttijd worden gemolken.</text:p>
            </table:table-cell>
            <table:table-cell table:style-name="table.cell.border-top.border-bottom.border-right.padding-top.top.pleft.pright">
              <text:p text:style-name="text.cell.7.left">100</text:p>
            </table:table-cell>
            <table:table-cell table:style-name="table.cell.border-top.border-bottom.border-right.padding-top.top.pleft.pright">
              <text:p text:style-name="text.cell.7.left">Drijfmest</text:p>
              <text:p text:style-name="text.cell.7.left">Vaste mest</text:p>
            </table:table-cell>
            <table:table-cell table:style-name="table.cell.border-top.border-bottom.border-right.padding-top.top.pleft.pright">
              <text:p text:style-name="text.cell.7.left">Zie tabel IIA</text:p>
              <text:p text:style-name="text.cell.7.left">Zie tabel IIB</text:p>
            </table:table-cell>
            <table:table-cell table:style-name="table.cell.border-top.border-bottom.border-right.padding-top.top.pleft.pright">
              <text:p text:style-name="text.cell.7.left">Zie tabel IIA</text:p>
              <text:p text:style-name="text.cell.7.left">Zie tabel IIB</text:p>
            </table:table-cell>
            <table:table-cell table:style-name="table.cell.border-top.border-bottom.border-right.padding-top.top.pleft.pright">
              <text:p text:style-name="text.cell.7.left">Zie tabel IIA</text:p>
              <text:p text:style-name="text.cell.7.left">Zie tabel IIB</text:p>
            </table:table-cell>
            <table:table-cell table:style-name="table.cell.border-top.border-bottom.border-right.padding-top.top.pleft.pright">
              <text:p text:style-name="text.cell.7.left">–</text:p>
              <text:p text:style-name="text.cell.7.left">–</text:p>
            </table:table-cell>
          </table:table-row>
        </table:table>
      </text:section>
      <text:p text:style-name="ifm_p_mt.3.7mm_ifm">3.<text:s/>In deel 2 van de tabel, onder Rundvee, vervallen de volgende regels:</text:p>
      <text:section text:style-name="ifm_sect_mleft.5.1mm_ifm" text:name="d15e170">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Melk- en kalfkoeien gehouden in een stal, niet zijnde een grupstal of
potstal met vaste mest</text:p>
            </table:table-cell>
            <table:table-cell table:style-name="table.cell.border-top.border-bottom.border-right.padding-top.top.pleft.pright">
              <text:p text:style-name="text.cell.7.left">96,1</text:p>
            </table:table-cell>
          </table:table-row>
          <table:table-row>
            <table:table-cell table:style-name="table.cell.border-bottom.border-left.border-right.padding-top.top.pleft.pright">
              <text:p text:style-name="text.cell.7.left">Melk- en kalfkoeien gehouden in een grupstal met vaste mest</text:p>
            </table:table-cell>
            <table:table-cell table:style-name="table.cell.border-bottom.border-right.padding-top.top.pleft.pright">
              <text:p text:style-name="text.cell.7.left">90,6</text:p>
            </table:table-cell>
          </table:table-row>
          <table:table-row>
            <table:table-cell table:style-name="table.cell.border-bottom.border-left.border-right.padding-top.top.pleft.pright">
              <text:p text:style-name="text.cell.7.left">Melk- en kalfkoeien gehouden in een potstal met vaste mest</text:p>
            </table:table-cell>
            <table:table-cell table:style-name="table.cell.border-bottom.border-right.padding-top.top.pleft.pright">
              <text:p text:style-name="text.cell.7.left">86,4</text:p>
            </table:table-cell>
          </table:table-row>
        </table:table>
      </text:section>
      <text:h text:style-name="ifm_p_font.bold_mt.5.08mm_page.keep-with-next_ifm" text:outline-level="2">ARTIKEL<text:s/>II<text:s/></text:h>
      <text:p text:style-name="ifm_p_font.roman_mt.4.23mm_ifm">In artikel 3 van de Vrijstellingsregeling bovengronds
aanwenden runderdrijfmest 2019–2023 wordt ‘bijlage D, tabel I’ telkens
vervangen door ‘bijlage D, tabel IA of tabel IB’.</text:p>
      <text:h text:style-name="ifm_p_font.bold_mt.5.08mm_page.keep-with-next_ifm" text:outline-level="2">ARTIKEL<text:s/>III<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23 december 2022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Doel en aanleiding</text:h>
      <text:p text:style-name="ifm_p_mt.4.23mm_ifm">Deze regeling wijzigt de Uitvoeringsregeling Meststoffenwet (hierna: Urm).
De onderhavige wijzigingen van de Urm zullen per 1 januari 2023 in werking
treden.</text:p>
      <text:p text:style-name="ifm_p_mt.3.7mm_ifm">De Urm is gebaseerd op de Meststoffenwet (hierna: Msw) en het
Uitvoeringsbesluit Meststoffenwet. De Urm bevat voorschriften die verband
houden met verhandeling, gebruik, opslag, productie, vervoer en verwerking van
mest. Samen met het stelsel van gebruiksnormen draagt de Msw en de daarop
gebaseerde regelgeving bij aan het verwezenlijken van de doelen van Richtlijn
91/676/EEG van de Raad van 12 december 1991 inzake de bescherming van water
tegen verontreiniging door nitraten uit agrarische bronnen (PBEG 1991, L 375;
hierna Nitraatrichtlijn).</text:p>
      <text:p text:style-name="ifm_p_mt.3.7mm_ifm">Deze wijzigingsregeling regelt het gelijkstellen van de
stikstofexcretieforfaits voor biologisch gehouden melk- en kalfkoeien aan die
voor gangbaar gehouden melk- en kalfkoeien (artikel I). Daarmee wordt opvolging
gegeven aan een eerder in 2019 uitgebracht advies van de Commissie Deskundigen
Meststoffenwet (hierna: CDM) in deze. Daarnaast wordt een omissie hersteld
(artikel II). De volgende paragrafen bevatten een toelichting hierop.</text:p>
      <text:h text:style-name="ifm_p_font.bold_mt.5.08mm_page.keep-with-next_ifm" text:outline-level="4">2<text:s/>Gelijkstellen van de stikstofexcretieforfaits voor biologisch en
gangbaar gehouden melk- en kalfkoeien</text:h>
      <text:h text:style-name="ifm_p_font.bold-italic_mt.5.08mm_page.keep-with-next_ifm" text:outline-level="5">2.1<text:s/>Aanleiding</text:h>
      <text:p text:style-name="ifm_p_mt.4.23mm_ifm">Op verzoek van het Ministerie van Landbouw, Natuur en Voedselkwaliteit
heeft de CDM in 2019 een rapport<text:note text:id="n1" text:note-class="footnote"><text:note-citation text:label="1 ">1</text:note-citation><text:note-body><text:p text:style-name="ifm_p_font.normal_size.6.93pt_mt..5mm_indent.-0.1161in_mleft.0.1161in_ifm">CDM, 2019. Stikstof- en fosfaatexcretie van gangbaar en biologisch
gehouden landbouwhuisdieren. Herziening excretieforfaits Meststoffenwet 2019.
(WOt-technical report 152).</text:p></text:note-body></text:note> opgesteld, waarin zij een voorstel heeft gedaan om de excretieforfaits
van de Urm te actualiseren. Met de wijziging van de Urm per 1 januari 2020<text:note text:id="n2" text:note-class="footnote"><text:note-citation text:label="2 ">2</text:note-citation><text:note-body><text:p text:style-name="ifm_p_font.normal_size.6.93pt_mt..5mm_indent.-0.1161in_mleft.0.1161in_ifm">Stcrt.
2019, nr. 69489.</text:p></text:note-body></text:note> is een gedeeltelijke actualisatie van de excretieforfaits doorgevoerd.
Tevens zijn met de wijziging van de Urm de excretieforfaits voor biologisch
gehouden dieren opgenomen in bijlage D van de Urm. Daarvoor waren deze
opgenomen in de Regeling dierlijke producten.</text:p>
      <text:p text:style-name="ifm_p_mt.3.7mm_ifm">Bij de wijziging van de Urm per 2020 is voor wat betreft biologisch
gehouden melk- en kalfkoeien ten dele opvolging gegeven aan het advies van de
CDM. De door de CDM voorgestelde opheffing van het onderscheid tussen
stikstofexcretieforfaits voor biologisch en gangbaar gehouden melk- en
kalfkoeien is niet overgenomen. Volgens de CDM is er ten aanzien van de
excretie van melk- en kalfkoeien, afgezien van het melkproductieniveau, geen
verschil tussen biologisch en gangbaar gehouden dieren en kunnen verschillen in
stikstof- en fosfaatexcretie dan ook worden toegeschreven aan verschillen in
melkproductie. En dat betekent volgens de CDM dat de aan melkproductie
gerelateerde excretieforfaits voor gangbaar gehouden melk- en kalfkoeien ook
voor biologisch gehouden dieren kunnen worden gebruikt. Een lagere
melkproductie door de biologische productiewijze resulteert door gebruik van de
betreffende melkproductieklasse in een correct (want op die melkproductieklasse
toegesneden) stikstofexcretieforfait.</text:p>
      <text:p text:style-name="ifm_p_mt.3.7mm_ifm">Tijdens de consultatie van de actualisatie, die liep van 19 juli 2019 tot
en met 14 augustus 2019, werd vanuit de biologische sector naar voren gebracht
dat de voorgestelde wijziging van de stikstofexcretieforfaits een (te) grote
verandering in de bedrijfsvoering zou veroorzaken waar men zich niet (tijdig)
op had kunnen voorbereiden en werd verzocht om uitstel. Hieraan is gehoor
gegeven, waardoor de hoogte van de stikstofexcretieforfaits voor biologisch
gehouden melk- en kalfkoeien gebaseerd bleef op gegevens van voor 2012 en van
het type stal waarin de dieren worden gehouden, te weten de grupstal, de
potstal en de stal-niet-zijnde-een-grupstal-of-een-potstal.</text:p>
      <text:p text:style-name="ifm_p_mt.3.7mm_ifm">Na de wijziging van de Urm per 1 januari 2020 heeft Biohuis, de vereniging
van biologische boeren en tuinders, de Minister van Landbouw, Natuur en
Voedselkwaliteit verzocht alsnog opvolging te geven aan het advies van de CDM
om het onderscheid tussen biologisch en gangbaar gehouden melk- en kalfkoeien
voor wat betreft de stikstofexcretieforfaits op te heffen. De redenen voor dat
verzoek zijn dat er in de praktijk grote verschillen bestaan tussen biologische
bedrijven in melkproductie per koe en er ongeacht de melkproductie per koe en
het ureumgehalte van de geproduceerde melk éénzelfde stikstofexcretieforfait
wordt gebruikt. Door het hanteren van dit per staltype vast
stikstofexcretieforfait kunnen enerzijds bedrijven met hoogproductieve dieren
nu meer mest dan de voor biologische melkveebedrijven toegestane norm van 170
kg stikstof per hectare opbrengen, en anderzijds zijn bedrijven met
laagproductieve koeien verplicht mest af te voeren die niet is geproduceerd. De
indeling in staltypes is wat dat betreft achterhaald, en bovendien is het
aanbinden van dieren zoals gebruikelijk in de grupstal al sinds 2014 verboden
binnen de biologische melkveesector. Tenslotte is er sprake van een tekort aan
biologische mest voor de biologische teelten en met name rundveemest. Door het
advies van de CDM alsnog op te volgen komt er meer biologische rundveemest
beschikbaar voor de biologische teelten, doordat met name biologische
melkveebedrijven met een hogere melkproductie (meer) mest zullen moeten
afvoeren.</text:p>
      <text:h text:style-name="ifm_p_font.bold-italic_mt.5.08mm_page.keep-with-next_ifm" text:outline-level="5">2.2<text:s/>Gelijkstellen van stikstofexcretieforfaits voor biologisch en gangbaar
gehouden melk- en kalfkoeien</text:h>
      <text:p text:style-name="ifm_p_mt.4.23mm_ifm">Onderdeel B van artikel I van deze regeling wijzigt de
stikstofexcretieforfaits van biologisch gehouden melk- en kalfkoeien (wijziging
van tabel IB van bijlage D van de Urm). Door deze wijziging wordt het
onderscheid tussen biologisch en gangbaar gehouden melk- en kalfkoeien voor wat
betreft de stikstofexcretieforfaits opgeheven. Hierdoor zijn ook voor
biologisch gehouden melk- en kalfkoeien de stikstofexcretieforfaits afhankelijk
van de gemiddelde melkproductie en het gemiddeld ureumgehalte in de
geproduceerde melk. Dit resulteert in een betere benadering van de
stikstofexcretie door biologisch gehouden melk- en kalfkoeien. Als gevolg
hiervan kan voor biologische melkveebedrijven het stikstofexcretieforfait per
dier hoger of lager uitvallen.</text:p>
      <text:p text:style-name="ifm_p_mt.3.7mm_ifm">Een nog betere en meer actuele benadering van de stikstofexcretie van zowel
biologisch als ook gangbaar gehouden melk- en kalfkoeien is mogelijk als ook
opvolging zou worden gegeven aan het advies van de CDM van eind 2021<text:note text:id="n3" text:note-class="footnote"><text:note-citation text:label="3 ">3</text:note-citation><text:note-body><text:p text:style-name="ifm_p_font.normal_size.6.93pt_mt..5mm_indent.-0.1161in_mleft.0.1161in_ifm">CDM, 2021. Excretieforfaits melkvee – actualisatie 2021.
<text:span text:style-name="ifm_span_font.italic_size.6.93pt_ifm">(rapport 1330)</text:span></text:p></text:note-body></text:note> over de actualisatie van de excretieforfaits voor melk- en kalfkoeien
en uitbreiding van het aantal melkproductieklassen. Dit vergt nog nadere
uitwerking en die actualisatie zal dan ook op zijn vroegst zijn beslag krijgen
per 1 januari 2024. Hierop wachten en het gelijkstellen van biologisch en
gangbaar gehouden melk- en kalfkoeien nog langer uitstellen wordt niet
wenselijk geacht. Temeer daar door het gelijkstellen de milieubelasting zal
verminderen (zie paragraaf 5) en meer biologische mest beschikbaar zal komen
voor gebruik in de biologische sector (zie paragraaf 4.1).</text:p>
      <text:p text:style-name="ifm_p_mt.3.7mm_ifm">Door de wijziging van tabel 2 heeft de uitzondering in artikel 74a van de
Urm geen nut meer. Om die reden komt dit artikel te vervallen (artikel I,
onderdeel A).</text:p>
      <text:h text:style-name="ifm_p_font.bold_mt.5.08mm_page.keep-with-next_ifm" text:outline-level="4">3<text:s/>Herstel onvolledige verwijzing</text:h>
      <text:p text:style-name="ifm_p_mt.4.23mm_ifm">De wijziging beoogt verder een onjuiste verwijzing in de
Vrijstellingsregeling bovengronds aanwenden runderdrijfmest 2019–2023 te
herstellen en is afgestemd met de Staatssecretaris van Infrastructuur en Water.
In de betreffende regeling werd nog verwezen naar tabel I van bijlage D,
terwijl de tabel met de wijziging van de Urm in 2019 is vervangen door de
tabellen IA en IB. Met de in artikel II opgenomen wijziging is duidelijk
gemaakt dat het gaat om tabel IA of tabel IB en is de omissie hersteld.</text:p>
      <text:h text:style-name="ifm_p_font.bold_mt.5.08mm_page.keep-with-next_ifm" text:outline-level="4">4<text:s/>Effecten bedrijfsleven en overheid</text:h>
      <text:h text:style-name="ifm_p_font.bold-italic_mt.5.08mm_page.keep-with-next_ifm" text:outline-level="5">4.1<text:s/>Bedrijfseffecten</text:h>
      <text:p text:style-name="ifm_p_mt.4.23mm_ifm">Met de wijziging wordt het stikstofexcretieforfait voor biologisch gehouden
melk- en kalfkoeien niet langer bepaald door het type stalsysteem, maar is deze
afhankelijk van de gemiddelde melkproductie en het gemiddeld ureumgehalte van
de geproduceerde melk. Als gevolg hiervan kan voor biologische melkveebedrijven
het stikstofexcretieforfait per dier hoger of lager uitvallen. Om te blijven
voldoen aan de norm van (maximaal) 170 kg N/ha uit dierlijke mest moet een deel
van de biologische melkveebedrijven mogelijk (meer) mest van hun bedrijf
afvoeren. Een deel van deze bedrijven kan deze mest plaatsen binnen bestaande
overeenkomsten tussen melkvee- en akkerbouwbedrijven of binnen het eigen
gecombineerde bedrijf. In andere gevallen zal dit leiden tot extra
mestafzetkosten voor deze bedrijven. Voor een ander deel van de biologische
melkveebedrijven zal het stikstofexcretieforfait juist lager uitvallen, zodat
zij minder mest hoeven af te voeren.</text:p>
      <text:p text:style-name="ifm_p_mt.3.7mm_ifm">In samenwerking met de Rijksdienst voor Ondernemend Nederland (hierna: RVO)
is gekeken naar de effecten op bedrijfsniveau. Hiervoor is gebruik gemaakt van
gegevens uit de Gecombineerde opgave over 2021. In totaal staan er bij RVO 475
biologische melkveebedrijven geregistreerd. Voor een aanzienlijk deel van deze
bedrijven zal de wijziging niet of nauwelijks leiden tot een verandering in hun
huidige bedrijfssituatie. Zij mogen nog net zoveel mest op hun eigen land
aanwenden of hebben zelfs ruimte om meer mest aan te wenden. Zo’n 40 bedrijven
zullen als gevolg van een hoger stikstofexcretieforfait voortaan een deel van
de mest moeten afvoeren, waar zij voorheen nog ruimte hadden om alle mest op
het eigen bedrijf te plaatsen. Om die mest af te voeren kan men een erkende
mestintermediair inschakelen of een samenwerkingsovereenkomst met een
biologische teler in de buurt aangaan. Voor de 184 bedrijven die nu ook al een
deel van hun mest moeten afvoeren, betekent de wijziging dat zij een groter
deel van de eigen mest moeten afvoeren. Het verwachte netto-effect van de
wijziging is dat er ca. 163 ton biologische rundveemest extra afgevoerd moet
worden en beschikbaar komt voor gebruik in biologische teelten. Er is in deze
berekening geen rekening gehouden met bestaande overeenkomsten tussen
biologische melkvee- en akkerbouwbedrijven.</text:p>
      <text:h text:style-name="ifm_p_font.bold-italic_mt.5.08mm_page.keep-with-next_ifm" text:outline-level="5">4.2<text:s/>Regeldruk</text:h>
      <text:p text:style-name="ifm_p_mt.4.23mm_ifm">Het gelijkstellen van de stikstofexcretieforfaits van biologisch melkvee
met gangbaar melkvee heeft geen regeldrukkosten tot gevolg. Wel zijn er
kennisnamekosten, omdat landbouwers met biologisch gehouden melk- en kalfkoeien
zich moeten inlezen in de wijziging om een juiste berekening te kunnen maken.
Aan de berekening van de kennisnamekosten ligt de gecombineerde opgave van 2021
ten grondslag van landbouwers die in dat jaar een biologisch melkveebedrijf
hadden. Het inlezen in de wijziging zal naar verwachting zo’n 30 minuten in
beslag nemen. Er wordt gerekend met een tarief per persoon per uur van € 37
overeenkomstig de standaard die voor kostenberekening van landbouwers wordt
toegepast. Dit betekent dat de kennisnamekosten worden geschat op
€ 8.787,50.</text:p>
      <text:p text:style-name="ifm_p_mt.3.7mm_ifm">Het Adviescollege Toetsing Regeldruk (hierna: ATR) toetst nieuwe wet- en
regelgeving. Ook deze regeling is voorgelegd aan de ATR. Het college ATR heeft
naar aanleiding van de verstrekte informatie besloten om geen formeel advies
uit te brengen over de voorgelegde wijziging van de Urm.</text:p>
      <text:h text:style-name="ifm_p_font.bold-italic_mt.5.08mm_page.keep-with-next_ifm" text:outline-level="5">4.3<text:s/>Agrarische praktijktoets</text:h>
      <text:p text:style-name="ifm_p_mt.4.23mm_ifm">Er is afgezien van een agrarische praktijktoets. De reden hiervoor is
tweeledig. In de eerste plaats gaat het om regelgeving die al geldt voor
veehouders van gangbaar gehouden melk- en kalfkoeien. In de tweede plaats
hebben de biologische melkveehouders, bij monde van Biohuis, zelf verzocht
alsnog opvolging te geven aan het advies van de CDM om voor wat betreft het
stikstofexcretieforfait het onderscheid tussen biologisch en gangbaar gehouden
melk- en kalfkoeien op te heffen. Zij wisten op dat moment dan wel konden
redelijkerwijs weten wat dit in de praktijk betekent.</text:p>
      <text:h text:style-name="ifm_p_font.bold-italic_mt.5.08mm_page.keep-with-next_ifm" text:outline-level="5">4.4<text:s/>Uitvoering en handhaving</text:h>
      <text:p text:style-name="ifm_p_mt.4.23mm_ifm">De toetsing van de wijziging van deze regeling op uitvoerbaarheid en
handhaafbaarheid, de zogenaamde uitvoerbaarheids- en handhaafbaarheidstoets
(UHT), is uitgevoerd door de RVO en de Nederlandse Voedsel- en Warenautoriteit
(hierna: NVWA). Zowel RVO als NVWA zijn van mening dat het opheffen van het
onderscheid tussen biologisch en gangbaar gehouden melk- en kalfkoeien voor wat
betreft het stikstofexcretieforfait uitvoerbaar en handhaafbaar is. Wel zal RVO
inzet moeten plegen op extra communicatie en het aanpassen van de
mestproductietabellen. Het gelijkstellen van biologisch en gangbaar gehouden
melk- en kalfkoeien vereenvoudigt de handhaving voor de NVWA, omdat er na
aanpassing nog maar één forfaitair systeem is voor melk- en kalfkoeien.</text:p>
      <text:h text:style-name="ifm_p_font.bold_mt.5.08mm_page.keep-with-next_ifm" text:outline-level="4">5<text:s/>Milieueffecten</text:h>
      <text:p text:style-name="ifm_p_mt.4.23mm_ifm">De te verwachten milieueffecten door de voorliggende wijziging van zijn
positief. De werkelijke stikstofexcretie door biologisch gehouden melk- en
kalfkoeien zal correcter benaderd worden nu de stikstofexcretieforfaits
afhankelijk worden gesteld van de gemiddelde melkproductie en het gemiddeld
ureumgehalte in de geproduceerde melk. Als gevolg hiervan zal een deel van de
biologische melkveebedrijven (meer) mest moeten afvoeren. Deze mest komt altijd
ten gunste aan het biologische systeem. Het netto effect wordt door RVO
ingeschat op ca. 163 ton mest die extra moet worden afgevoerd. Het risico op
uit- en afspoeling naar grond- of oppervlaktewater zal hierdoor
verminderen.</text:p>
      <text:h text:style-name="ifm_p_font.bold_mt.5.08mm_page.keep-with-next_ifm" text:outline-level="4">6<text:s/>Consultatie</text:h>
      <text:p text:style-name="ifm_p_mt.4.23mm_ifm">Van 19 juli 2019 tot en met 14 augustus 2019 is voorliggende wijziging
geconsulteerd als onderdeel van de actualisatie van de forfaitaire
excretienormen voor gangbaar en biologisch gehouden landbouwhuisdieren per
1 januari 2020. Daaruit is naar voren gekomen dat directe invoering van de
voorgestelde wijziging voor de biologische sector (te) ingrijpend zou zijn voor
de bedrijfsvoering op biologische melkveebedrijven en men onvoldoende tijd had
om hier op in te spelen. Daarop is destijds besloten om het opheffen van het
onderscheid voor wat betreft het stikstofexcretieforfait tussen biologisch en
gangbaar gehouden melk- en kalfkoeien (nog) niet door te voeren.</text:p>
      <text:p text:style-name="ifm_p_mt.3.7mm_ifm">Omdat de wijziging al eerder geconsulteerd is, is besloten af te zien van
het nogmaals consulteren van de wijziging. Wel is de ontwerpregeling besproken
met Biohuis en melkveehouders vanuit de biologische sector. Daaruit is naar
voren gekomen dat de biologische sector positief is over deze wijziging van de
Urm.</text:p>
      <text:h text:style-name="ifm_p_font.bold_mt.5.08mm_page.keep-with-next_ifm" text:outline-level="4">7<text:s/>Inwerkingtreding</text:h>
      <text:p text:style-name="ifm_p_mt.4.23mm_ifm">Deze regeling treedt in werking met ingang van 1 januari 2023 en sluit
daarmee aan bij het beleid inzake vaste verandermomenten. Wel wordt afgeweken
van de regel dat er minimaal twee maanden moet zitten tussen het moment van
publicatie en de inwerkingtreding van de regeling. Afwijking van de
minimuminvoeringstermijn is gerechtvaardigd, omdat de gebruiksnormen en daarmee
ook de excretieforfaits zien op gehele kalenderjar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367</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367</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3 december 2022, nr. WJZ/ 22542988, tot wijziging van de Uitvoeringsregeling Meststoffenwet in verband met het gelijkstellen van de stikstofexcretieforfaits voor biologisch en gangbaar gehouden melk- en kalfkoei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53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6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3 december 2022, nr. WJZ/ 22542988, tot wijziging van de Uitvoeringsregeling Meststoffenwet in verband met het gelijkstellen van de stikstofexcretieforfaits voor biologisch en gangbaar gehouden melk- en kalfkoeien</meta:user-defined>
    <meta:user-defined meta:name="DCTERMS.alternative"/>
    <meta:user-defined meta:name="DCTERMS.W3CDTF/OVERHEIDop.datumOndertekening">2022-12-23</meta:user-defined>
    <meta:user-defined meta:name="DCTERMS.W3CDTF/DCTERMS.available">2022-12-27</meta:user-defined>
    <meta:user-defined meta:name="OVERHEIDop.Ruimtelijkplan/OVERHEIDop.bekendmakingBetreffendePlan"/>
  </office:meta>
</office:document-meta>
</file>