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december 2021 nr. WJZ/30236388(13364), houdende wijziging van de
	 Subsidieregeling instandhouding monumenten in verband met een verlaging van het
	 subsidiepercentage voor eigenaren die de onderhoudskosten in mindering kunnen
	 brengen op de winst, het uitzonderen van kerkelijke dienstgebouwen in kerkelijk
	 gebruik van het woonhuisbegrip, het toevoegen van regels voor
	 subsidieverstrekking voor verduurzamingsonderzoeken</text:h>
      <text:p text:style-name="ifm_p_mt.3.7mm_ifm">De Minister van Onderwijs, Cultuur en Wetenschap,</text:p>
      <text:p text:style-name="ifm_p_mt.3.7mm_ifm">Gelet op de artikelen 7.5, eerste
			 lid, en 7.7, eerste en tweed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nstandhouding monumenten
			 wordt als volgt gewijzigd:</text:p>
      <text:p text:style-name="ifm_p_mt.3.7mm_indent.no_ifm">A</text:p>
      <text:p text:style-name="ifm_p_mt.3.7mm_ifm">Artikel 1 wordt als volgt gewijzigd:</text:p>
      <text:p text:style-name="ifm_p_mt.3.7mm_ifm">1.<text:s/>Onder verlettering van de onderdelen f tot en met k tot g tot
				  en met l wordt een onderdeel ingevoegd, dat luidt:</text:p>
      <text:section text:style-name="ifm_sect_mleft.5.1mm_ifm" text:name="d15e61">
        <text:p text:style-name="ifm_p_ifm">f.  <text:span text:style-name="ifm_span_font.italic_ifm">kerkelijk dienstgebouw in kerkelijk gebruik:</text:span> rijksmonument of zelfstandig onderdeel dat functioneel
						  bij een gebouw hoort dat in oorsprong uitsluitend of voor een overwegend deel
						  is vervaardigd voor het gezamenlijk belijden van de godsdienst of
						  levensovertuiging, vanwege het rechtstreeks met die gezamenlijke belijdenis in
						  dat gebouw verbonden huidige gebruik,.</text:p>
      </text:section>
      <text:p text:style-name="ifm_p_mt.3.7mm_ifm">2.<text:s/>In onderdeel k (nieuw) wordt ‘kerkgebouw’ vervangen door
				  ‘kerkgebouw, kerkelijk dienstgebouw in kerkelijk gebruik’.</text:p>
      <text:p text:style-name="ifm_p_mt.3.7mm_indent.no_ifm">B</text:p>
      <text:p text:style-name="ifm_p_mt.3.7mm_ifm">In artikel 1a wordt ‘artikel 7.7, eerste lid’ vervangen door
				‘artikel 7.7, eerste en tweede lid’.</text:p>
      <text:p text:style-name="ifm_p_mt.3.7mm_indent.no_ifm">C</text:p>
      <text:p text:style-name="ifm_p_mt.3.7mm_ifm">In artikel 7 komt de tweede volzin te luiden: Elektronische
				aanvragen worden ingediend met gebruikmaking van de aanvraagmodule die daartoe
				via de website
				www.cultureelerfgoed.nl beschikbaar is gesteld.</text:p>
      <text:p text:style-name="ifm_p_mt.3.7mm_indent.no_ifm">D</text:p>
      <text:p text:style-name="ifm_p_mt.3.7mm_ifm">Aan artikel 8 wordt een lid toegevoegd, dat luidt:</text:p>
      <text:section text:style-name="ifm_sect_mleft.5.1mm_ifm" text:name="d15e86">
        <text:p text:style-name="ifm_p_mt.3.7mm_ifm">3.  De Minister kan voor de beoordeling van een aanvraag nadere
					 gegevens opvragen bij een eigenaar, om na te gaan of:</text:p>
        <text:p text:style-name="ifm_p_ifm">a.  een vrijstelling voor de vennootschapsbelasting als
						  bedoeld in artikel 13, tweede lid, onderdeel a, van toepassing is; of</text:p>
        <text:p text:style-name="ifm_p_ifm">b.  de eigenaar de kosten voor het normale onderhoud van
						  het desbetreffende rijksmonument of zelfstandig onderdeel in aftrek zou kunnen
						  brengen op hetzij de winst uit onderneming, bedoeld in afdeling 3.2 van de Wet
						  op de inkomstenbelasting 2001, hetzij het belastbaar resultaat uit overige
						  werkzaamheden, bedoeld in afdeling 3.4 van die wet.</text:p>
      </text:section>
      <text:p text:style-name="ifm_p_mt.3.7mm_indent.no_ifm">E</text:p>
      <text:p text:style-name="ifm_p_mt.3.7mm_ifm">Artikel 13 wordt als volgt gewijzigd:</text:p>
      <text:p text:style-name="ifm_p_mt.3.7mm_ifm">1.<text:s/>Voor de tekst wordt de aanduiding ‘1.’ geplaatst.</text:p>
      <text:p text:style-name="ifm_p_mt.3.7mm_ifm">2.<text:s/>Er worden twee leden toegevoegd, die luiden:</text:p>
      <text:section text:style-name="ifm_sect_mleft.5.1mm_ifm" text:name="d15e109">
        <text:p text:style-name="ifm_p_mt.3.7mm_ifm">2.  In afwijking van het eerste lid bedraagt het subsidiebedrag
					 40 procent van de subsidiabele kosten met toepassing van artikel 5, indien de
					 eigenaar op het moment van indiening van de aanvraag:</text:p>
        <text:p text:style-name="ifm_p_ifm">a.  belastingplichtig is als bedoeld in de Wet op de
						  vennootschapsbelasting 1969, met dien verstande dat dit onderdeel niet van
						  toepassing is indien de eigenaar uit hoofde van artikel 5, 6, 6a of 6b van die
						  wet van de vennootschapsbelasting is vrijgesteld, hetgeen kan worden
						  vastgesteld aan de hand van gegevens over het laatste boekjaar, voorafgaand aan
						  het moment van aanvraag, waarvan de jaarrekening is vastgesteld en indien van
						  toepassing de belastingaangifte is ingediend; of</text:p>
        <text:p text:style-name="ifm_p_ifm">b.  kosten voor het normale onderhoud van het
						  desbetreffende rijksmonument of zelfstandig onderdeel in aftrek zou kunnen
						  brengen op hetzij de winst uit onderneming, bedoeld in afdeling 3.2 van de Wet
						  op de inkomstenbelasting 2001, hetzij het belastbaar resultaat uit overige
						  werkzaamheden, bedoeld in afdeling 3.4 van die wet.</text:p>
        <text:p text:style-name="ifm_p_mt.3.7mm_ifm">3.  Het tweede lid is niet van toepassing indien de eigenaar
					 een professionele organisatie voor monumentenbehoud is.</text:p>
      </text:section>
      <text:p text:style-name="ifm_p_mt.3.7mm_indent.no_ifm">F</text:p>
      <text:p text:style-name="ifm_p_mt.3.7mm_ifm">Artikel 16, tweede lid, komt te luiden:</text:p>
      <text:section text:style-name="ifm_sect_mleft.5.1mm_ifm" text:name="d15e126">
        <text:p text:style-name="ifm_p_mt.3.7mm_ifm">2.  Na een aanvraag als bedoeld in artikel 2 en onverminderd
					 artikel 14 kan de Minister er mee instemmen dat een professionele organisatie
					 voor monumentenbehoud een overzicht als bedoeld in artikel 9 ten behoeve
					 waarvan subsidie is verleend met ingang van het opvolgende kalenderjaar
					 uitbreidt met andere rijksmonumenten of zelfstandige onderdelen die geen
					 onderdeel uitmaken van dat overzicht. In dat geval wijzigt de Minister de
					 beschikking tot subsidieverlening en verhoogt hij de verleende subsidie naar
					 rato van het aantal resterende kalenderjaren van het overzicht. De verhoging is
					 gelijk aan de subsidiabele kosten voor de toe te voegen rijksmonumenten of
					 zelfstandige onderdelen, vermenigvuldigd met het voor het overzicht geldende
					 subsidiepercentage, met dien verstande dat:</text:p>
        <text:p text:style-name="ifm_p_ifm">a.  voor molens de subsidiabele kosten maximaal € 10.000,-
						  bedragen, vermenigvuldigd met het aantal resterende kalenderjaren van het
						  overzicht; en</text:p>
        <text:p text:style-name="ifm_p_ifm">b.  voor overige rijksmonumenten of zelfstandige onderdelen
						  als bedoeld in artikel 3, eerste lid, onderdeel c, de subsidiabele kosten
						  maximaal 0,5 procent van de herbouwwaarde bedragen, vermenigvuldigd met het
						  aantal resterende kalenderjaren van het overzicht.</text:p>
      </text:section>
      <text:p text:style-name="ifm_p_mt.3.7mm_indent.no_ifm">G</text:p>
      <text:p text:style-name="ifm_p_mt.3.7mm_ifm">Na Hoofdstuk 2 wordt een hoofdstuk ingevoegd, dat luidt:</text:p>
      <text:section text:style-name="ifm_sect_mleft.5.1mm_ifm" text:name="d15e140">
        <text:h text:style-name="ifm_p_font.bold_mt.5.08mm_page.keep-with-next_ifm" text:outline-level="4">Hoofdstuk<text:s/>2a.<text:s/>Subsidieverstrekking voor
						verduurzamingsonderzoeken</text:h>
        <text:h text:style-name="ifm_p_font.bold_mt.5.08mm_page.keep-with-next_ifm" text:outline-level="2">Artikel<text:s/>29a.<text:s/>Kaderregeling subsidies OCW, SZW en VWS</text:h>
        <text:p text:style-name="ifm_p_mt.4.23mm_ifm">De Kaderregeling subsidies OCW, SZW en VWS is niet van
					 toepassing op de subsidies die op grond van dit hoofdstuk worden
					 verstrekt.</text:p>
        <text:h text:style-name="ifm_p_font.bold_mt.5.08mm_page.keep-with-next_ifm" text:outline-level="2">Artikel<text:s/>29b.<text:s/>Subsidieverstrekking verduurzamingsonderzoek</text:h>
        <text:p text:style-name="ifm_p_mt.4.23mm_ifm">1.  De Minister kan subsidie verstrekken voor het uitvoeren
						van een verduurzamingsonderzoek voor een rijksmonument of zelfstandig
						onderdeel.</text:p>
        <text:p text:style-name="ifm_p_mt.3.7mm_ifm">2.  De Minister verstrekt een subsidie voor een
						verduurzamingsonderzoek uitsluitend als aanvulling op een subsidie als bedoeld
						in artikel 2.</text:p>
        <text:h text:style-name="ifm_p_font.bold_mt.5.08mm_page.keep-with-next_ifm" text:outline-level="2">Artikel<text:s/>29c.<text:s/>Subsidieplafonds en verdeelcriteria</text:h>
        <text:p text:style-name="ifm_p_mt.4.23mm_ifm">1.  Voor subsidieverstrekking op grond van dit hoofdstuk
						is:</text:p>
        <text:p text:style-name="ifm_p_ifm">a.  in 2022 een bedrag van ten hoogste € 1.200.000
							 beschikbaar;</text:p>
        <text:p text:style-name="ifm_p_ifm">b.  in 2023 een bedrag van ten hoogste € 1.600.000
							 beschikbaar; en</text:p>
        <text:p text:style-name="ifm_p_ifm">c.  in 2024 een bedrag van ten hoogste € 1.600.000
							 beschikbaar.</text:p>
        <text:p text:style-name="ifm_p_mt.3.7mm_ifm">2.  Indien een beschikbaar bedrag als bedoeld in het eerste
						lid, onderdelen a of b, niet geheel wordt verstrekt, wordt het resterende
						bedrag toegevoegd aan het subsidieplafond voor het daaropvolgende
						kalenderjaar.</text:p>
        <text:p text:style-name="ifm_p_mt.3.7mm_ifm">3.  De verdeling van de subsidie vindt plaats in dezelfde
						volgorde als die waarin op grond van artikel 14 op de aanvragen voor het
						normale onderhoud van de desbetreffende rijksmonumenten op grond van artikel 14
						wordt beslist.</text:p>
        <text:h text:style-name="ifm_p_font.bold_mt.5.08mm_page.keep-with-next_ifm" text:outline-level="2">Artikel<text:s/>29d.<text:s/>Subsidiabele kosten</text:h>
        <text:p text:style-name="ifm_p_mt.4.23mm_ifm">1.  Subsidiabel zijn de kosten van een
						verduurzamingsonderzoek dat voldoet aan de eisen, bedoeld in artikel 29g. Voor
						de subsidieverlening wordt een vast bedrag van € 4.000,- aan subsidiabele
						kosten in aanmerking genomen.</text:p>
        <text:p text:style-name="ifm_p_mt.3.7mm_ifm">2.  Indien de eigenaar die subsidie aanvraagt voor een
						verduurzamingsonderzoek, niet beschikt over een rapport over de monumentale
						waarden van het rijksmonument als bedoeld in artikel 29g, eerste lid, dan kan
						hij in de meerjarenbegroting, bedoeld in artikel 10, eerste lid, onder b, ook
						de kosten voor het doen opstellen van een dergelijk rapport opnemen. Deze
						kosten zijn in dat geval subsidiabel in het kader van de aanvraag voor een
						subsidie als bedoeld in artikel 2, ongeacht of de subsidie voor het
						verduurzamingsonderzoek wordt toegekend.</text:p>
        <text:p text:style-name="ifm_p_mt.3.7mm_ifm">3.  Ten aanzien van het verduurzamingsonderzoek en het
						rapport over de monumentale waarden van het rijksmonument is hoofdstuk 1.1,
						onderdeel f, van de bijlage bij deze regeling niet van toepassing, met dien
						verstande dat een verduurzamingsonderzoek uitsluitend voor subsidie in
						aanmerking komt, indien het onderzoek nog niet is afgerond op het moment van de
						subsidieaanvraag.</text:p>
        <text:h text:style-name="ifm_p_font.bold_mt.5.08mm_page.keep-with-next_ifm" text:outline-level="2">Artikel<text:s/>29e.<text:s/>Subsidiebedrag</text:h>
        <text:p text:style-name="ifm_p_mt.4.23mm_ifm">Ten aanzien van het percentage van de subsidiabele kosten,
					 waarvoor subsidie wordt verstrekt, is artikel 13 van overeenkomstige
					 toepassing.</text:p>
        <text:h text:style-name="ifm_p_font.bold_mt.5.08mm_page.keep-with-next_ifm" text:outline-level="2">Artikel<text:s/>29f.<text:s/>Subsidieaanvraag</text:h>
        <text:p text:style-name="ifm_p_mt.4.23mm_ifm">1.  Een aanvraag om subsidie voor een verduurzamingsonderzoek
						kan uitsluitend tezamen worden gedaan met de aanvraag voor een subsidie als
						bedoeld in artikel 2.</text:p>
        <text:p text:style-name="ifm_p_mt.3.7mm_ifm">2.  De aanvraag om subsidie voor een verduurzamingsonderzoek
						wordt op dezelfde manier gedaan als de aanvraag voor een subsidie als bedoeld
						in artikel 2. Artikel 7 is daarbij van overeenkomstige toepassing.</text:p>
        <text:h text:style-name="ifm_p_font.bold_mt.5.08mm_page.keep-with-next_ifm" text:outline-level="2">Artikel<text:s/>29g.<text:s/>Eisen verduurzamingsonderzoek</text:h>
        <text:p text:style-name="ifm_p_mt.4.23mm_ifm">1.  Een verduurzamingsonderzoek wordt uitgevoerd volgens de
						daarvoor in de beroepsgroep geldende normen, met dien verstande dat daarbij
						rekening wordt gehouden met de monumentale waarden op basis van een door een
						bouw- of architectuurhistoricus opgesteld rapport over de aanwezige monumentale
						waarden.</text:p>
        <text:p text:style-name="ifm_p_mt.3.7mm_ifm">2.  Via de website
						www.cultureelerfgoed.nl wordt een nadere specificatie
						beschikbaar gesteld van de inhoud van het op te maken
						verduurzamingsrapport.</text:p>
        <text:h text:style-name="ifm_p_font.bold_mt.5.08mm_page.keep-with-next_ifm" text:outline-level="2">Artikel<text:s/>29h.<text:s/>Subsidieverplichtingen</text:h>
        <text:p text:style-name="ifm_p_mt.4.23mm_ifm">1.  Artikel 17 is van overeenkomstige toepassing op een
						subsidie die op grond van dit hoofdstuk is verstrekt.</text:p>
        <text:p text:style-name="ifm_p_mt.3.7mm_ifm">2.  De eigenaar zendt een afschrift van het
						verduurzamingsrapport binnen vier weken na voltooiing van het
						verduurzamingsonderzoek aan de Minister.</text:p>
        <text:h text:style-name="ifm_p_font.bold_mt.5.08mm_page.keep-with-next_ifm" text:outline-level="2">Artikel<text:s/>29i.<text:s/>Verlening en weigeringsgrond</text:h>
        <text:p text:style-name="ifm_p_mt.4.23mm_ifm">1.  De Minister beslist op de aanvraag om subsidie voor een
						verduurzamingsonderzoek, gelijktijdig met de aanvraag voor de subsidie, bedoeld
						in artikel 2, voor het desbetreffende rijksmonument of het zelfstandige
						onderdeel. De subsidie wordt als één totaalbedrag verleend.</text:p>
        <text:p text:style-name="ifm_p_mt.3.7mm_ifm">2.  Onverminderd artikel 7.6 van de Erfgoedwet wordt een
						aanvraag om subsidie voor een verduurzamingsonderzoek in ieder geval geweigerd,
						voor zover aan de eigenaar voor het verduurzamingsonderzoek reeds uit anderen
						hoofde rijkssubsidie is verstrekt.</text:p>
        <text:h text:style-name="ifm_p_font.bold_mt.5.08mm_page.keep-with-next_ifm" text:outline-level="2">Artikel<text:s/>29j.<text:s/>Verantwoording en vaststelling</text:h>
        <text:p text:style-name="ifm_p_mt.4.23mm_ifm">1.  De eigenaar verantwoordt de subsidie voor het
						verduurzamingsonderzoek als onderdeel van de verantwoording van de subsidie,
						bedoeld in artikel 2, voor het desbetreffende rijksmonument of het zelfstandige
						onderdeel. Voor het toe te passen verantwoordingsregime, genoemd in de
						artikelen 23 tot en met 25, alsmede voor de toepassing van artikel 26, worden
						het subsidiebedrag dat uit hoofde van artikel 2 wordt verstrekt en het bedrag
						van de subsidie voor het verduurzamingsonderzoek als één totaalbedrag in
						aanmerking genomen.</text:p>
        <text:p text:style-name="ifm_p_mt.3.7mm_ifm">2.  De artikelen 27 tot en met 29 zijn van overeenkomstige
						toepassing.</text:p>
        <text:h text:style-name="ifm_p_font.bold_mt.5.08mm_page.keep-with-next_ifm" text:outline-level="2">Artikel<text:s/>29k.<text:s/>Bevoorschotting</text:h>
        <text:p text:style-name="ifm_p_mt.4.23mm_ifm">Artikel 15 is van overeenkomstige toepassing op een
					 subsidie die op grond van dit hoofdstuk is verstrekt, met dien verstande dat
					 voor de toepassing van dat artikel het subsidiebedrag dat uit hoofde van
					 artikel 2 wordt verstrekt en het bedrag van de subsidie voor het
					 verduurzamingsonderzoek als één totaalbedrag in aanmerking worden genom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worden enkele wijzigingen aangebracht in de
			 Subsidieregeling instandhouding monumenten (hierna: Sim). Deze wijzigingen
			 vloeien voort uit de evaluatie van de Sim die door Dialogic in samenwerking met
			 Hylkema Erfgoed is uitgevoerd.<text:note text:id="n1" text:note-class="footnote"><text:note-citation text:label="1 ">1</text:note-citation><text:note-body><text:p text:style-name="ifm_p_font.normal_size.6.93pt_mt..5mm_indent.-0.1161in_mleft.0.1161in_ifm">Het rapport is te raadplegen via
				  https://www.rijksoverheid.nl/documenten/rapporten/2021/03/03/evaluatie-subsidieregeling-instandhouding-monumenten.</text:p></text:note-body></text:note> Ook heeft de Raad voor cultuur een advies gegeven over de
			 Sim. Uit de evaluatie bleek dat eigenaren en belangenorganisaties de Sim
			 positief waarderen en dat de regeling op effectieve en efficiënte wijze de
			 instandhouding van monumenten stimuleert. De basis van de Sim blijft dus
			 intact. Wel worden enkele wijzigingen aangebracht waar de Tweede Kamer op
			 8 juli 2021 en op 25 oktober 2021 over is geïnformeerd.<text:note text:id="n2" text:note-class="footnote"><text:note-citation text:label="2 ">2</text:note-citation><text:note-body><text:p text:style-name="ifm_p_font.normal_size.6.93pt_mt..5mm_indent.-0.1161in_mleft.0.1161in_ifm">Kamerstukken II 2020/21,
				  32 156, nrs.
				  110 en 111.</text:p></text:note-body></text:note></text:p>
      <text:h text:style-name="ifm_p_font.bold-italic_mt.5.08mm_page.keep-with-next_ifm" text:outline-level="5">Kerkelijke dienstgebouwen in kerkelijk gebruik</text:h>
      <text:p text:style-name="ifm_p_mt.4.23mm_ifm">De aanbeveling uit het evaluatierapport om te zoeken naar een
			 oplossing voor woonhuizen waarvoor subsidie op grond van de
			 Woonhuisregeling<text:note text:id="n3" text:note-class="footnote"><text:note-citation text:label="3 ">3</text:note-citation><text:note-body><text:p text:style-name="ifm_p_font.normal_size.6.93pt_mt..5mm_indent.-0.1161in_mleft.0.1161in_ifm">Voluit: het Beleidskader instandhoudingssubsidie
				  woonhuis-rijksmonumenten.</text:p></text:note-body></text:note> noch de Sim mogelijk is, is overgenomen voor woonhuizen in
			 kerkelijk gebruik, zoals pastorieën en kosterswoningen. Behalve om kerkelijke
			 dienstwoningen gaat het ook om woonhuizen (dienstgebouwen) die bij een
			 kerkgebouw horen vanwege een gebruik dat direct gelieerd is aan de kerkelijke
			 functie van het kerkgebouw, zoals een consistorie of kerkenraadskamer. In
			 dergelijke gevallen is er doorgaans geen (commerciële) exploitatie van het
			 woonhuis mogelijk als basis voor een goede instandhouding. Daardoor is ook de
			 historisch-functionele samenhang met het kerkgebouw in het geding, terwijl die
			 samenhang – zeker in een tijd van voortgaande ontkerkelijking – juist een
			 meerwaarde vertegenwoordigt. Deze maatregel bevordert indirect ook het behoud
			 van deze (functionele) samenhang of ensemblewaarde. Overigens wordt een
			 kerkelijk dienstgebouw ook niet als woonhuis aangemerkt als het in kerkelijk
			 gebruik is ten behoeve van de kerkelijke functie van een kerkgebouw dat geen
			 rijksmonument is.</text:p>
      <text:h text:style-name="ifm_p_font.bold-italic_mt.5.08mm_page.keep-with-next_ifm" text:outline-level="5">Budgetbesparende maatregelen</text:h>
      <text:p text:style-name="ifm_p_mt.4.23mm_ifm">Er is sprake van een groeiende financiële druk op de Sim. Om
			 binnen het huidige budget toch de groeiende druk op de Sim enigszins af te
			 remmen, wordt het subsidiepercentage voor eigenaren die het rijksmonument
			 bedrijfsmatig gebruiken en die eventuele onderhoudskosten daarom in mindering
			 op de winst kunnen brengen, verlaagd van 60% naar 40%. Deze vermindering van
			 het subsidiepercentage geldt niet voor professionele organisaties voor
			 monumentenbehoud, omdat deze organisaties door goed eigenaar- en
			 opdrachtgeverschap een voorbeeldfunctie vervullen in de monumentensector.</text:p>
      <text:h text:style-name="ifm_p_font.bold-italic_mt.5.08mm_page.keep-with-next_ifm" text:outline-level="5">Subsidie voor verduurzamingsonderzoek</text:h>
      <text:p text:style-name="ifm_p_mt.4.23mm_ifm">Met de tweede nota van wijziging bij de begrotingsstaat van het
			 Ministerie van Onderwijs, Cultuur en Wetenschap voor het jaar 2022, is een
			 bedrag van € 4,4 miljoen beschikbaar gesteld voor de subsidiëring van
			 verduurzamingsonderzoeken vanuit de Sim. Deze regeling voegt een nieuw
			 hoofdstuk 2a toe aan de Sim, op basis waarvan de komende drie jaar, in
			 combinatie met de subsidie voor het normale onderhoud van het rijksmonument,
			 subsidie kan worden verstrekt voor de uitvoering van een
			 verduurzamingsonderzoek. Hiermee worden eigenaren gestimuleerd om de
			 mogelijkheden tot verduurzaming van hun rijksmonumenten in beeld te
			 brengen.</text:p>
      <text:h text:style-name="ifm_p_font.bold-italic_mt.5.08mm_page.keep-with-next_ifm" text:outline-level="5">Regeldruk</text:h>
      <text:p text:style-name="ifm_p_mt.4.23mm_ifm">De wijzigingen die deze regeling aanbrengt in de Sim, hebben
			 beperkte regeldrukeffecten. De mogelijkheid om subsidie aan te vragen voor een
			 verduurzamingsonderzoek leidt tot aanvullende administratieve lasten voor
			 aanvragers, maar de inrichting van deze subsidiemogelijkheid is erop gericht om
			 deze administratieve lasten zo beperkt mogelijk te houden. Zo gelden minimale
			 aanvraagvereisten, en is geregeld dat de subsidie wordt verantwoord als
			 onderdeel van de verantwoording die de eigenaar reeds moet opmaken voor de
			 ontvangen subsidie voor het normale onderhoud van het rijksmonument.</text:p>
      <text:h text:style-name="ifm_p_font.bold-italic_mt.5.08mm_page.keep-with-next_ifm" text:outline-level="5">Uitvoerbaarheid</text:h>
      <text:p text:style-name="ifm_p_mt.4.23mm_ifm">Deze regeling is aan de Rijksdienst voor het Cultureel Erfgoed
			 voorgelegd voor een uitvoeringstoets. De regeling is als uitvoerbaar
			 beoorde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2, eerste lid, onderdeel a, van de Sim is bepaald
				dat een subsidieaanvraag wordt geweigerd voor zover de aanvraag betrekking
				heeft op een woonhuis. Volgens het oude artikel 1, onderdeel j van de Sim (het
				nieuwe onderdeel k) is een woonhuis een rijksmonument of zelfstandig onderdeel
				dat in oorsprong is vervaardigd voor bewoning of dat voor meer dan de helft van
				de oppervlakte voor bewoning in gebruik is. Op die begripsbepaling is een
				aantal uitzonderingen opgenomen. Met dit onderdeel wordt aan artikel 1,
				onderdeel k (nieuw), van de Sim een uitzondering toegevoegd voor woonhuizen
				(als bedoeld in de Sim) die als ‘kerkelijk dienstgebouw in kerkelijk gebruik’
				kunnen worden aangemerkt.</text:p>
      <text:p text:style-name="ifm_p_mt.3.7mm_ifm">In dat kader is ook een nieuwe begripsbepaling (het nieuwe
				onderdeel f) aan artikel 1 toegevoegd voor het begrip ‘kerkelijk dienstgebouw
				in kerkelijk gebruik’. Dit begrip is gedefinieerd als een ‘<text:span text:style-name="ifm_span_font.italic_ifm">rijksmonument of zelfstandig onderdeel dat functioneel bij een
				gebouw hoort dat in oorsprong uitsluitend of voor een overwegend deel is
				vervaardigd voor het gezamenlijk belijden van de godsdienst of
				levensovertuiging, vanwege het rechtstreeks met die gezamenlijke belijdenis in
				dat gebouw verbonden huidige gebruik</text:span>’. Het gaat daarbij in de eerste
				plaats om kerkelijke dienstwoningen zoals pastorieën, kapelanieën of
				kosterswoningen die nog als zodanig functioneren. Daarnaast gaat het om
				(functioneel) bij het kerkgebouw horende woonhuizen met een functie die direct
				gelieerd is aan de kerkelijke functie van het kerkgebouw. Hierbij kan gedacht
				worden aan catechisatielokalen, consistories, sacristieën, gerfkamers of
				kerkenraadskamers. Kerkelijke verenigingsactiviteiten worden bijvoorbeeld niet
				als zodanig aangemerkt.</text:p>
      <text:p text:style-name="ifm_p_mt.3.7mm_ifm">Door de ontkerkelijking zijn inmiddels veel kerkelijke
				dienstwoningen verkocht of herbestemd tot bijvoorbeeld particulier woonhuis of
				bedrijfspand. Daarmee worden ze geacht een rendabele bestemming te hebben of te
				kunnen krijgen. Ook is de historisch-functionele samenhang daarmee verbroken.
				Voormalige kerkelijke dienstwoningen vallen om die redenen niet onder de
				uitzondering.</text:p>
      <text:h text:style-name="ifm_p_font.italic_mt.5.08mm_page.keep-with-next_ifm" text:outline-level="6">Onderdeel C</text:h>
      <text:p text:style-name="ifm_p_mt.4.23mm_ifm">Onderdeel C brengt een verduidelijking aan in artikel 7 van de
				Sim. Omdat het elektronische aanvraagformulier in de praktijk via
				www.cultureelerfgoed.nl is te vinden, is die website in
				het artikel opgenomen.</text:p>
      <text:h text:style-name="ifm_p_font.italic_mt.5.08mm_page.keep-with-next_ifm" text:outline-level="6">Onderdelen D en E</text:h>
      <text:p text:style-name="ifm_p_mt.4.23mm_ifm">Zoals in het algemeen deel van de toelichting is toegelicht, is
				sprake van een groeiende financiële druk op de Sim. Onderdeel E voorziet daarom
				in een aanpassing van artikel 13 van de Sim, waarbij het subsidiepercentage
				voor eigenaren die het rijksmonument (kortgezegd) bedrijfsmatig gebruiken en
				die eventuele onderhoudskosten daarom in mindering op de winst kunnen brengen,
				is verlaagd van 60% naar 40%. In samenhang met deze wijziging voegt onderdeel D
				aan artikel 8 van de Sim een lid toe dat de Minister de mogelijkheid biedt om
				in het kader van de aanvraag nadere informatie op te vragen bij de eigenaar,
				teneinde (kortgezegd) te beoordelen welk subsidiepercentage moet worden
				toegepast.</text:p>
      <text:p text:style-name="ifm_p_mt.3.7mm_ifm">Het subsidiepercentage van 40% geldt ten eerste, indien de
				eigenaar op het moment van de aanvraag belastingplichtig is als bedoeld in de
				Wet op de vennootschapsbelasting 1969, tenzij de eigenaar uit hoofde van
				artikel 5, 6, 6a of 6b van die wet van de vennootschapsbelasting is
				vrijgesteld. Of sprake is van een vrijstelling kan in het kader van de
				subsidieverstrekking worden vastgesteld aan de hand van gegevens over het
				laatste boekjaar, voorafgaand aan het moment van aanvraag, waarvan de
				jaarrekening is vastgesteld en indien van toepassing de belastingaangifte is
				ingediend. Daarnaast geldt de vermindering van het subsidiepercentage, indien
				de eigenaar op het moment van de aanvraag de kosten voor het normale onderhoud
				van het desbetreffende rijksmonument of zelfstandig onderdeel in aftrek zou
				kunnen brengen op hetzij de winst uit onderneming, bedoeld in afdeling 3.2 van
				de Wet op de inkomstenbelasting 2001, hetzij het belastbaar resultaat uit
				overige werkzaamheden, bedoeld in afdeling 3.4 van die wet.</text:p>
      <text:p text:style-name="ifm_p_mt.3.7mm_ifm">Voor het toepassen van het subsidiepercentage van 40% is het
				principe van belastingplicht leidend. Het is mogelijk dat in één of meerdere
				specifieke fiscale jaren geen belastingvoordeel kon worden behaald, omdat de
				onderneming in die periode verlieslatend was. Dat is geen reden om het
				subsidiepercentage van 40% niet toe te passen, omdat de fiscale wet- en
				regelgeving ondernemers mogelijkheden biedt om verliezen te verrekenen met
				winsten uit voorgaande en volgende jaren. Ondernemers voor de
				inkomstenbelasting kunnen verliezen ook verrekenen met positieve inkomsten uit
				box 1 in hetzelfde jaar.</text:p>
      <text:p text:style-name="ifm_p_mt.3.7mm_ifm">Het subsidiepercentage van 40% geldt niet voor rechtspersonen
				die van de vennootschapsbelasting zijn vrijgesteld. Voor vrijgestelde
				rechtspersonen is het immers niet mogelijk om de onderhoudskosten voor het
				monument in aftrek te brengen. Van een vrijstelling kan bijvoorbeeld sprake
				zijn, indien de fiscale winst in een bepaald jaar niet hoger is dan € 15.000,-
				of als de fiscale winst in een bepaald jaar hoger is dan € 15.000, maar samen
				met de fiscale winsten in de daaraan voorgaande vier jaren niet hoger is dan
				€ 75.000,- (vgl. artikel 6, eerste lid, van de Wet op de vennootschapsbelasting
				1969). Of sprake is van een vrijstelling, kan worden vastgesteld aan de hand
				van gegevens over het laatste boekjaar, voorafgaand aan het moment van
				aanvraag, waarvan de jaarrekening is vastgesteld en indien van toepassing de
				belastingaangifte is ingediend.</text:p>
      <text:h text:style-name="ifm_p_font.italic_mt.5.08mm_page.keep-with-next_ifm" text:outline-level="6">Onderdeel F</text:h>
      <text:p text:style-name="ifm_p_mt.4.23mm_ifm">Artikel 16 van de Sim ziet op de tussentijdse verhoging van de
				verleende subsidie in het geval een professionele organisatie voor
				monumentenbehoud een subsidieaanvraag indient om een of meer rijksmonumenten of
				zelfstandige onderdelen toe te voegen aan een lopend instandhoudingsplan.
				Middels een eerdere wijziging van het tweede lid is verduidelijkt dat daarbij
				dezelfde subsidiepercentages worden aangehouden als voor de overige
				activiteiten in het instandhoudingsplan (Stcrt. 2016, 7603). Het
				subsidiepercentage is in 2019 gewijzigd van 50% naar 60% (Stcrt. 2019, 79).
				In artikel 16 is met de wijziging per abuis geen rekening gehouden. Middels de
				correctie die met onderdeel F wordt aangebracht gebeurt dit alsnog.</text:p>
      <text:h text:style-name="ifm_p_font.italic_mt.5.08mm_page.keep-with-next_ifm" text:outline-level="6">Onderdelen B en G</text:h>
      <text:p text:style-name="ifm_p_mt.4.23mm_ifm">Onderdeel G voegt een nieuw hoofdstuk 2a aan de Sim toe. Op
				grond van dit hoofdstuk kan in de kalenderjaren 2022, 2023 en 2024 – op grond
				van de Sim subsidie worden verstrekt voor het uitvoeren van een
				verduurzamingsonderzoek voor een rijksmonument of een zelfstandig onderdeel.
				Omdat artikel 7.7, tweede lid, van de Erfgoedwet de grondslag is voor het
				subsidiëren van verduurzamingsonderzoeken, is (met onderdeel B) eveneens
				voorzien in een technische aanvulling van artikel 1a van de Sim, dat
				expliciteert op welke grondslagen de regeling berust.</text:p>
      <text:p text:style-name="ifm_p_mt.3.7mm_ifm">De verschillende nieuwe artikelen van hoofdstuk 2a worden
				hieronder afzonderlijk toegelicht.</text:p>
      <text:h text:style-name="ifm_p_font.bold-italic_mt.5.08mm_page.keep-with-next_ifm" text:outline-level="5">Artikel 29a</text:h>
      <text:p text:style-name="ifm_p_mt.4.23mm_ifm">In artikel 29a is opgenomen dat de Kaderregeling subsidies OCW,
			 SZW en VWS niet van toepassing is op de subsidies die op grond van hoofdstuk 2a
			 worden verstrekt. Omdat de subsidies voor verduurzamingsonderzoeken worden
			 verstrekt op grond van artikel 7.7, tweede lid, van de Erfgoedwet, zou de
			 Kaderregeling daarop in beginsel van toepassing zijn (vgl. artikel 9.3, eerste
			 lid, onderdeel mm, van de Kaderregeling). De Kaderregeling is evenwel niet van
			 toepassing op de subsidies die op grond van de Sim voor het normale onderhoud
			 worden verstrekt. Omdat de subsidies voor verduurzamingsonderzoeken steeds
			 worden verstrekt als aanvulling op de subsidie voor het normale onderhoud,
			 waarbij zoveel mogelijk de basissystematiek van de Sim wordt gevolgd, is
			 duidelijkheidshalve de toepassing van de Kaderregeling uitgesloten.</text:p>
      <text:h text:style-name="ifm_p_font.bold-italic_mt.5.08mm_page.keep-with-next_ifm" text:outline-level="5">Artikel 29b</text:h>
      <text:p text:style-name="ifm_p_mt.4.23mm_ifm">Artikel 29b, eerste lid, bepaalt dat de Minister subsidie kan
			 verstrekken voor het uitvoeren van een verduurzamingsonderzoek voor een
			 rijksmonument of zelfstandig onderdeel. Op grond van het tweede lid verstrekt
			 de Minister zo’n subsidie uitsluitend als aanvulling op een subsidie voor het
			 normale onderhoud van het desbetreffende rijksmonument. Dit betekent
			 bijvoorbeeld dat de aanvraag voor subsidie voor een verduurzamingsonderzoek zal
			 worden afgewezen als de eigenaar geen subsidieaanvraag voor het normale
			 onderhoud van het rijksmonument indient, of als de subsidieaanvraag voor het
			 normale onderhoud moet worden afgewezen.</text:p>
      <text:h text:style-name="ifm_p_font.bold-italic_mt.5.08mm_page.keep-with-next_ifm" text:outline-level="5">Artikel 29c</text:h>
      <text:p text:style-name="ifm_p_mt.4.23mm_ifm">In artikel 29c, eerste lid, zijn de subsidieplafonds opgenomen.
			 Het tweede lid regelt dat eventuele resterende subsidiebedragen worden
			 toegevoegd aan het subsidieplafond voor het daaropvolgende jaar. Het derde lid
			 regelt de verdeling van de subsidie. De verdeling van de subsidie volgt
			 dezelfde volgorde als die waarin op grond van artikel 14 de subsidies voor het
			 normale onderhoud worden verdeeld.</text:p>
      <text:h text:style-name="ifm_p_font.bold-italic_mt.5.08mm_page.keep-with-next_ifm" text:outline-level="5">Artikelen 29d</text:h>
      <text:p text:style-name="ifm_p_mt.4.23mm_ifm">Artikel 29d heeft betrekking op de subsidiabele kosten. In
			 artikel 29d, tweede lid, is geëxpliciteerd dat een eigenaar die subsidie
			 aanvraagt voor een verduurzamingsonderzoek, maar die nog niet beschikt over een
			 (verplicht, zie nader hieronder) rapport over de monumentale waarden van het
			 rijksmonument, ook subsidie aan kan vragen voor het doen opstellen van zo’n
			 rapport. De eigenaar kan de kosten voor het rapport over de monumentale waarden
			 in dat geval namelijk betrekken in de meerjarenbegroting die hij opmaakt ten
			 behoeve van de subsidieaanvraag voor het normale onderhoud van het
			 rijksmonument. De kosten voor het opmaken van het rapport zijn in dit geval
			 subsidiabel, ongeacht of de subsidie voor het verduurzamingsonderzoek wordt
			 toegekend.</text:p>
      <text:p text:style-name="ifm_p_mt.3.7mm_ifm">Het derde lid van artikel 29d expliciteert dat hoofdstuk 1.1,
			 onderdeel f, van de Leidraad subsidiabele instandhoudingskosten niet van
			 toepassing is voor het verduurzamingsonderzoek en het rapport over de
			 monumentale waarden van het rijksmonument. Het kan in bepaalde gevallen
			 namelijk wenselijk zijn om het opmaken van het rapport over de monumentale
			 waarden of het verduurzamingsonderzoek al aanvang te laten vinden voordat de
			 subsidie is verleend. Dit laat uiteraard onverlet dat de eigenaar in dat geval
			 het risico loopt dat uiteindelijk geen subsidie wordt verstrekt (bijvoorbeeld
			 vanwege het bereiken van het desbetreffende subsidieplafond). Op grond van de
			 subsidieregeling kan echter geen subsidie worden verstrekt voor een
			 verduurzamingsonderzoek dat reeds is afgerond, voordat een subsidieaanvraag
			 wordt gedaan.</text:p>
      <text:h text:style-name="ifm_p_font.bold-italic_mt.5.08mm_page.keep-with-next_ifm" text:outline-level="5">Artikel 29e</text:h>
      <text:p text:style-name="ifm_p_mt.4.23mm_ifm">Artikel 29e heeft betrekking op de hoogte van het subsidiebedrag.
			 Voor de bepaling van de hoogte van het subsidiebedrag is artikel 13 van
			 overeenkomstige toepassing (zie nader de toelichting bij onderdeel C
			 hierboven). Dit betekent dat het subsidiebedrag hetzij € 2.400,- bedraagt
			 (indien het subsidiepercentage op grond van artikel 13 60% bedraagt), hetzij
			 € 1.600 (indien het subsidiepercentage op grond van artikel 13 40% bedraagt).
			 Het feit dat het subsidiebedrag is gebaseerd op (percentage van) een vast
			 bedrag van € 4.000,-, laat onverlet dat eventuele niet bestede middelen van de
			 subsidie voor het normale onderhoud en het verduurzamingsonderzoek als geheel
			 (zie nader hieronder) in het kader van de verantwoording, bedoeld in artikel
			 25, kunnen worden teruggevorderd.</text:p>
      <text:h text:style-name="ifm_p_font.bold-italic_mt.5.08mm_page.keep-with-next_ifm" text:outline-level="5">Artikel 29f</text:h>
      <text:p text:style-name="ifm_p_mt.4.23mm_ifm">Artikel 29f heeft betrekking op de subsidieaanvraag. In het
			 eerste lid is opgenomen dat de subsidieaanvraag tezamen wordt gedaan met de
			 aanvraag voor subsidie voor het normale onderhoud van het rijksmonument (zie in
			 dit kader ook de toelichting bij artikel 29b).</text:p>
      <text:h text:style-name="ifm_p_font.bold-italic_mt.5.08mm_page.keep-with-next_ifm" text:outline-level="5">Artikel 29g</text:h>
      <text:p text:style-name="ifm_p_mt.4.23mm_ifm">Artikel 29g bevat de eisen waaraan het verduurzamingsonderzoek
			 moet voldoen. Op grond van het eerste lid moet het verduurzamingsonderzoek
			 wordt uitgevoerd volgens de daarvoor in de beroepsgroep geldende normen. In dat
			 kader kan worden gewezen op de uitvoeringsrichtlijn Bouwkundig advies
			 monumenten (URL 2001), beheerd door de Stichting Erkende Restauratiekwaliteit
			 Monumentenzorg (ERM). Deze uitvoeringsrichtlijn en meer informatie over
			 verduurzaming van monumenten, is te vinden op de website van de ERM:
			 www.stichtingerm.nl.</text:p>
      <text:p text:style-name="ifm_p_mt.3.7mm_ifm">In aanvulling daarop geldt dat bij de uitvoering van het
			 verduurzamingsonderzoek rekening moet worden gehouden met de monumentale
			 waarden op basis van een door een bouw- of architectuurhistoricus opgesteld
			 rapport over de aanwezige monumentale waarden. Het tweede lid regelt dat via de
			 websitewww.cultureelerfgoed.nl een nadere specificatie
			 beschikbaar wordt gesteld van de inhoud van het op te maken
			 verduurzamingsrapport.</text:p>
      <text:h text:style-name="ifm_p_font.bold-italic_mt.5.08mm_page.keep-with-next_ifm" text:outline-level="5">Artikel 29h</text:h>
      <text:p text:style-name="ifm_p_mt.4.23mm_ifm">Artikel 29h heeft betrekking op de subsidieverplichtingen. Ten
			 eerste is op grond van het eerste lid, artikel 17 (de meldingsplicht) van
			 overeenkomstige toepassing. Op grond van het tweede lid is de eigenaar
			 bovendien verplicht om binnen vier weken na voltooiing van het
			 verduurzamingsonderzoek, een afschrift het verduurzamingsrapport aan de
			 Minister te zenden.</text:p>
      <text:h text:style-name="ifm_p_font.bold-italic_mt.5.08mm_page.keep-with-next_ifm" text:outline-level="5">Artikelen 29i tot en met 29k</text:h>
      <text:p text:style-name="ifm_p_mt.4.23mm_ifm">De artikel 29i tot en met 29k hebben betrekking op de verlening,
			 de verantwoording en vaststelling, onderscheidenlijk de bevoorschotting van de
			 subsidie. Voor de verlening, verantwoording, vaststelling en bevoorschotting
			 geldt telkens dat de subsidie voor het verduurzamingsonderzoek en de subsidie
			 voor het normale onderhoud van het rijksmonument samen worden genomen. Het
			 totaalbedrag van beide subsidies bepaalt het toe te passen
			 verantwoordingsregime en de toe te passen bevoorschottingssystematiek.</text:p>
      <text:p text:style-name="ifm_p_mt.3.7mm_ifm">In artikel 29i, tweede lid, is een weigeringsgrond opgenomen. Op
			 grond van dat lid wordt een aanvraag om subsidie voor een
			 verduurzamingsonderzoek in ieder geval geweigerd, voor zover aan de eigenaar
			 voor het verduurzamingsonderzoek reeds uit anderen hoofde rijkssubsidie is
			 verstrekt. Dit kan bijvoorbeeld het geval zijn indien aan de eigenaar subsidie
			 is verstrekt voor een verduurzamingsonderzoek op grond van de Subsidieregeling
			 stimulering herstemming monumen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december 2021 nr. WJZ/30236388(13364), houdende wijziging van de Subsidieregeling instandhouding monumenten in verband met een verlaging van het subsidiepercentage voor eigenaren die de onderhoudskosten in mindering kunnen brengen op de winst, het uitzonderen van kerkelijke dienstgebouwen in kerkelijk gebruik van het woonhuisbegrip, het toevoegen van regels voor subsidieverstrekking voor verduurzamingsonderzoeken</dc:title>
    <meta:user-defined meta:name="OVERHEIDop.steltVast"/>
    <meta:user-defined meta:name="OVERHEIDop.StcrtID/DC.identifier">stcrt-2022-3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7 december 2021 nr. WJZ/30236388(13364), houdende wijziging van de Subsidieregeling instandhouding monumenten in verband met een verlaging van het subsidiepercentage voor eigenaren die de onderhoudskosten in mindering kunnen brengen op de winst, het uitzonderen van kerkelijke dienstgebouwen in kerkelijk gebruik van het woonhuisbegrip, het toevoegen van regels voor subsidieverstrekking voor verduurzamingsonderzoeken</meta:user-defined>
    <meta:user-defined meta:name="DCTERMS.alternative"/>
    <meta:user-defined meta:name="DCTERMS.W3CDTF/OVERHEIDop.datumOndertekening">2021-12-17</meta:user-defined>
    <meta:user-defined meta:name="DCTERMS.W3CDTF/DCTERMS.available">2022-01-11</meta:user-defined>
    <meta:user-defined meta:name="OVERHEIDop.Ruimtelijkplan/OVERHEIDop.bekendmakingBetreffendePlan"/>
  </office:meta>
</office:document-meta>
</file>