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4200*"/>
    </style:style>
    <style:style style:family="table-column" style:name="table1.tg1.col3">
      <style:table-column-properties style:rel-column-width="4100*"/>
    </style:style>
    <style:style style:family="table-column" style:name="table2.tg1.col1">
      <style:table-column-properties style:rel-column-width="7200*"/>
    </style:style>
    <style:style style:family="table-column" style:name="table2.tg1.col2">
      <style:table-column-properties style:rel-column-width="4200*"/>
    </style:style>
    <style:style style:family="table-column" style:name="table2.tg1.col3">
      <style:table-column-properties style:rel-column-width="4100*"/>
    </style:style>
    <style:style style:family="table-column" style:name="table3.tg1.col1">
      <style:table-column-properties style:rel-column-width="5200*"/>
    </style:style>
    <style:style style:family="table-column" style:name="table3.tg1.col2">
      <style:table-column-properties style:rel-column-width="5200*"/>
    </style:style>
    <style:style style:family="table-column" style:name="table3.tg1.col3">
      <style:table-column-properties style:rel-column-width="5100*"/>
    </style:style>
    <style:style style:family="table-column" style:name="table4.tg1.col1">
      <style:table-column-properties style:rel-column-width="1300*"/>
    </style:style>
    <style:style style:family="table-column" style:name="table4.tg1.col2">
      <style:table-column-properties style:rel-column-width="9000*"/>
    </style:style>
    <style:style style:family="table-column" style:name="table4.tg1.col3">
      <style:table-column-properties style:rel-column-width="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2 december 2022, nummer 4376788, houdende wijziging van het Voorschrift
Vreemdelingen 2000 (honderdeenentachtigste wijziging)</text:h>
      <text:p text:style-name="ifm_p_mt.3.7mm_ifm">De Staatssecretaris van Justitie en Veiligheid,</text:p>
      <text:p text:style-name="ifm_p_mt.3.7mm_ifm">Gelet op de artikelen 2c, vijfde lid, 24,
tweede lid en 37, tweede lid, van de Vreemdelingenwet 2000 en de artikelen
3.105ba, eerste lid en 8.2, tweede en d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11 wordt als volgt gewijzigd:</text:p>
      <text:p text:style-name="ifm_p_mt.3.7mm_ifm">1.<text:s/>In het eerste lid wordt ‘een bedrag van € 4.212’ vervangen door ‘een
bedrag van € 4.326’.</text:p>
      <text:p text:style-name="ifm_p_mt.3.7mm_ifm">2.<text:s/>In het tweede lid wordt ‘een bedrag van € 2.105’ vervangen door ‘een
bedrag van € 2.162’.</text:p>
      <text:p text:style-name="ifm_p_mt.3.7mm_indent.no_ifm">B</text:p>
      <text:p text:style-name="ifm_p_mt.3.7mm_ifm">Artikel 1.17 wordt als volgt gewijzigd:</text:p>
      <text:p text:style-name="ifm_p_mt.3.7mm_ifm">1.<text:s/>In het eerste lid wordt ‘een bedrag van € 164’ vervangen door ‘een bedrag
van € 168’.</text:p>
      <text:p text:style-name="ifm_p_mt.3.7mm_ifm">2.<text:s/>In het derde lid wordt ‘een bedrag van € 48’ vervangen door ‘een bedrag
van € 49’.</text:p>
      <text:p text:style-name="ifm_p_mt.3.7mm_indent.no_ifm">C</text:p>
      <text:p text:style-name="ifm_p_mt.3.7mm_ifm">In artikel 3.34 wordt de tarieftabel vervangen door:</text:p>
      <text:section text:style-name="ifm_sect_mleft.5.1mm_ifm" text:name="d15e82">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right"><text:span text:style-name="ifm_span_font.bold_color.ffffff_ifm">II. Verlening of wijziging</text:span></text:p>
              </table:table-cell>
              <table:table-cell table:style-name="table.cell.border-top.border-bottom.border-right.padding-top.bottom.pleft.pright">
                <text:p text:style-name="text.cell.7.righ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210</text:p>
            </table:table-cell>
          </table:table-row>
          <table:table-row>
            <table:table-cell table:style-name="table.cell.border-bottom.border-left.border-right.padding-top.top.pleft.pright">
              <text:p text:style-name="text.cell.7.left">b. ‘verblijf als economisch niet-actieve langdurig ingezetene of vermogende
vreemdeling’</text:p>
            </table:table-cell>
            <table:table-cell table:style-name="table.cell.border-bottom.border-right.padding-top.top.pleft.pright">
              <text:p text:style-name="text.cell.7.right">€ 210, of als vermogende vreemdeling: € 2.394</text:p>
            </table:table-cell>
            <table:table-cell table:style-name="table.cell.border-bottom.border-right.padding-top.top.pleft.pright">
              <text:p text:style-name="text.cell.7.right">€ 210, of als vermogende vreemdeling: € 1.197</text:p>
            </table:table-cell>
          </table:table-row>
          <table:table-row table:style-name="zebra.body.odd">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350</text:p>
            </table:table-cell>
          </table:table-row>
          <table:table-row table:style-name="zebra.body.odd">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210</text:p>
            </table:table-cell>
          </table:table-row>
          <table:table-row table:style-name="zebra.body.odd">
            <table:table-cell table:style-name="table.cell.border-bottom.border-left.border-right.padding-top.top.pleft.pright">
              <text:p text:style-name="text.cell.7.left">g. ‘overplaatsing binnen een onderneming’</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h. ‘arbeid in loondienst’</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350</text:p>
            </table:table-cell>
          </table:table-row>
          <table:table-row table:style-name="zebra.body.odd">
            <table:table-cell table:style-name="table.cell.border-bottom.border-left.border-right.padding-top.top.pleft.pright">
              <text:p text:style-name="text.cell.7.left">i. ‘grensoverschrijdende dienstverlening’</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j. ‘wetenschappelijk onderzoek in de zin van richtlijn 2016/801/EU’</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210</text:p>
            </table:table-cell>
          </table:table-row>
          <table:table-row table:style-name="zebra.body.odd">
            <table:table-cell table:style-name="table.cell.border-bottom.border-left.border-right.padding-top.top.pleft.pright">
              <text:p text:style-name="text.cell.7.left">k. ‘lerend werken’</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l. ‘arbeid als niet-geprivilegieerd militair of niet-geprivilegieerd
burgerpersonee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m. ‘studie’</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210</text:p>
            </table:table-cell>
          </table:table-row>
          <table:table-row>
            <table:table-cell table:style-name="table.cell.border-bottom.border-left.border-right.padding-top.top.pleft.pright">
              <text:p text:style-name="text.cell.7.left">n. ‘het zoeken en verrichten van arbeid al dan niet in loondienst’</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niet van toepassing</text:p>
            </table:table-cell>
          </table:table-row>
          <table:table-row table:style-name="zebra.body.odd">
            <table:table-cell table:style-name="table.cell.border-bottom.border-left.border-right.padding-top.top.pleft.pright">
              <text:p text:style-name="text.cell.7.left">o. ‘uitwisseling, al dan niet in het kader van een verdrag’</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p. ‘medische behandeling’</text:p>
            </table:table-cell>
            <table:table-cell table:style-name="table.cell.border-bottom.border-right.padding-top.top.pleft.pright">
              <text:p text:style-name="text.cell.7.right">In het kader van ‘medische behandeling’ als bedoeld in artikel 3.46, vierde
lid, van het Besluit € 0, overige € 1.139</text:p>
            </table:table-cell>
            <table:table-cell table:style-name="table.cell.border-bottom.border-right.padding-top.top.pleft.pright">
              <text:p text:style-name="text.cell.7.right">In het kader van ‘medische behandeling’ als bedoeld in artikel 3.46, vierde
lid, van het Besluit € 0, overige € 397</text:p>
            </table:table-cell>
          </table:table-row>
          <table:table-row table:style-name="zebra.body.odd">
            <table:table-cell table:style-name="table.cell.border-bottom.border-left.border-right.padding-top.top.pleft.pright">
              <text:p text:style-name="text.cell.7.left">q. ‘tijdelijke humanitaire gronden’</text:p>
            </table:table-cell>
            <table:table-cell table:style-name="table.cell.border-bottom.border-right.padding-top.top.pleft.pright">
              <text:p text:style-name="text.cell.7.right">In het kader van ‘buiten schuld’, met uitzondering van amv’s € 350, overige
€ 0</text:p>
            </table:table-cell>
            <table:table-cell table:style-name="table.cell.border-bottom.border-right.padding-top.top.pleft.pright">
              <text:p text:style-name="text.cell.7.right">In het kader van ‘buiten schuld’, met uitzondering van amv’s € 350, overige
€ 0</text:p>
            </table:table-cell>
          </table:table-row>
          <table:table-row>
            <table:table-cell table:style-name="table.cell.border-bottom.border-left.border-right.padding-top.top.pleft.pright">
              <text:p text:style-name="text.cell.7.left">r. ‘het afwachten van een verzoek op grond van artikel 17 van de Rijkswet
op het Nederlanderschap’</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210</text:p>
            </table:table-cell>
          </table:table-row>
          <table:table-row table:style-name="zebra.body.odd">
            <table:table-cell table:style-name="table.cell.border-bottom.border-left.border-right.padding-top.top.pleft.pright">
              <text:p text:style-name="text.cell.7.left">s. ‘niet-tijdelijke humanitaire gronden’</text:p>
            </table:table-cell>
            <table:table-cell table:style-name="table.cell.border-bottom.border-right.padding-top.top.pleft.pright">
              <text:p text:style-name="text.cell.7.right">In het kader van artikel 3.24aa, tweede lid, onderdeel k € 0, overige
€ 210</text:p>
            </table:table-cell>
            <table:table-cell table:style-name="table.cell.border-bottom.border-right.padding-top.top.pleft.pright">
              <text:p text:style-name="text.cell.7.right">In het kader van artikel 3.24aa, tweede lid, onderdeel k € 0, in het kader
van de regeling langdurig verblijvende kinderen € 182, overige € 210</text:p>
            </table:table-cell>
          </table:table-row>
          <table:table-row>
            <table:table-cell table:style-name="table.cell.border-bottom.border-left.border-right.padding-top.top.pleft.pright">
              <text:p text:style-name="text.cell.7.left">t. alle overige verblijfsdoelen</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210</text:p>
            </table:table-cell>
          </table:table-row>
        </table:table>
      </text:section>
      <text:p text:style-name="ifm_p_mt.3.7mm_indent.no_ifm">D</text:p>
      <text:p text:style-name="ifm_p_mt.3.7mm_ifm">In artikel 3.34a wordt de tarieftabel vervangen door:</text:p>
      <text:section text:style-name="ifm_sect_mleft.5.1mm_ifm" text:name="d15e548">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 Categorie</text:span></text:p>
              </table:table-cell>
              <table:table-cell table:style-name="table.cell.border-top.border-bottom.border-right.padding-top.bottom.pleft.pright">
                <text:p text:style-name="text.cell.7.right"><text:span text:style-name="ifm_span_font.bold_color.ffffff_ifm">II. Verlening of wijziging</text:span></text:p>
              </table:table-cell>
              <table:table-cell table:style-name="table.cell.border-top.border-bottom.border-right.padding-top.bottom.pleft.pright">
                <text:p text:style-name="text.cell.7.righ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 indien het een kind betreft die verblijf vraagt bij een ouder</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210</text:p>
            </table:table-cell>
          </table:table-row>
          <table:table-row>
            <table:table-cell table:style-name="table.cell.border-bottom.border-left.border-right.padding-top.top.pleft.pright">
              <text:p text:style-name="text.cell.7.left">b. gezinslid van een houder van een EU-verblijfsvergunning voor langdurig
ingezetenen welk gezinslid het verblijfsdoel ‘verblijf als familie- of
gezinslid’ aanvraagt</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210</text:p>
            </table:table-cell>
          </table:table-row>
          <table:table-row table:style-name="zebra.body.odd">
            <table:table-cell table:style-name="table.cell.border-bottom.border-left.border-right.padding-top.top.pleft.pright">
              <text:p text:style-name="text.cell.7.left">c. houder van een EU-verblijfsvergunning voor langdurig ingezetenen in een
andere lidstaat of een gezinslid daarvan die een verblijfsvergunning als
bedoeld in artikel 14 van de Wet aanvraagt</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210</text:p>
            </table:table-cell>
          </table:table-row>
          <table:table-row>
            <table:table-cell table:style-name="table.cell.border-bottom.border-left.border-right.padding-top.top.pleft.pright">
              <text:p text:style-name="text.cell.7.left">d.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70</text:p>
            </table:table-cell>
          </table:table-row>
          <table:table-row table:style-name="zebra.body.odd">
            <table:table-cell table:style-name="table.cell.border-bottom.border-left.border-right.padding-top.top.pleft.pright">
              <text:p text:style-name="text.cell.7.left">e. vreemdeling die in aanmerking komt voor de terugkeeroptie op grond van
artikel 8 van de Remigratiewet</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70</text:p>
            </table:table-cell>
          </table:table-row>
          <table:table-row>
            <table:table-cell table:style-name="table.cell.border-bottom.border-left.border-right.padding-top.top.pleft.pright">
              <text:p text:style-name="text.cell.7.left">f. vreemdeling met de nationaliteit van Argentinië, Australië, Canada, Hong
Kong, Nieuw Zeeland dan wel Zuid-Korea die het verblijfsdoel ‘uitwisseling’
aanvraagt, in het kader van het Working Holiday Scheme of het Working Holiday
Programme</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niet van toepassing</text:p>
            </table:table-cell>
          </table:table-row>
          <table:table-row table:style-name="zebra.body.odd">
            <table:table-cell table:style-name="table.cell.border-bottom.border-left.border-right.padding-top.top.pleft.pright">
              <text:p text:style-name="text.cell.7.left">g. vreemdeling met de nationaliteit van Canada die het verblijfsdoel
‘lerend werken’ aanvraagt, in het kader van het Young Workers Exchange
Programme</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70</text:p>
            </table:table-cell>
          </table:table-row>
          <table:table-row>
            <table:table-cell table:style-name="table.cell.border-bottom.border-left.border-right.padding-top.top.pleft.pright">
              <text:p text:style-name="text.cell.7.left">h. vreemdeling die werkzaamheden als bedoeld in artikel 40, eerste lid, van
het op 7 juni 2007 te ’s-Gravenhage tot stand gekomen Zetelverdrag tussen het
Internationaal Strafhof en het Gastland (Trb. 2007, 25) verricht en het
verblijfsdoel ‘arbeid in loondienst’ aanvraagt</text:p>
            </table:table-cell>
            <table:table-cell table:style-name="table.cell.border-bottom.border-right.padding-top.top.pleft.pright">
              <text:p text:style-name="text.cell.7.right">€ 72</text:p>
            </table:table-cell>
            <table:table-cell table:style-name="table.cell.border-bottom.border-right.padding-top.top.pleft.pright">
              <text:p text:style-name="text.cell.7.right">€ 72</text:p>
            </table:table-cell>
          </table:table-row>
          <table:table-row table:style-name="zebra.body.odd">
            <table:table-cell table:style-name="table.cell.border-bottom.border-left.border-right.padding-top.top.pleft.pright">
              <text:p text:style-name="text.cell.7.left">i. vreemdeling die met het oog op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het verblijfsdoel ‘arbeid in loondienst’ aanvraagt</text:p>
            </table:table-cell>
            <table:table-cell table:style-name="table.cell.border-bottom.border-right.padding-top.top.pleft.pright">
              <text:p text:style-name="text.cell.7.right">€ 72</text:p>
            </table:table-cell>
            <table:table-cell table:style-name="table.cell.border-bottom.border-right.padding-top.top.pleft.pright">
              <text:p text:style-name="text.cell.7.right">€ 72</text:p>
            </table:table-cell>
          </table:table-row>
          <table:table-row>
            <table:table-cell table:style-name="table.cell.border-bottom.border-left.border-right.padding-top.top.pleft.pright">
              <text:p text:style-name="text.cell.7.left">j. vreemdeling die het verblijfsdoel ‘verblijf als familie- of gezinslid’
aanvraagt en die om vrijstelling van leges verzoekt, daarbij een
gerechtvaardigd beroep doet op artikel 8 EVRM en aantoont niet te kunnen
beschikken over middelen om aan de legesverplichting te kunnen voldo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k. vreemdeling die blijkens een schriftelijke verklaring van de Minister in
aanmerking komt voor een verblijfsvergunning als bedoeld in artikel 14 van de
Wet, voor een verblijfsdoel verband houdend met niet-tijdelijke humanitaire
gronden of met een ander verblijfsdoel dan genoemd in artikel 3.4, eerste lid,
van het Beslu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niet van toepassing</text:p>
            </table:table-cell>
          </table:table-row>
          <table:table-row>
            <table:table-cell table:style-name="table.cell.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eerste lid, onder g,
of 3.48, tweede lid, onder a, van het Beslu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m. vreemdeling in aanmerking komt voor verlenging van de
verblijfsvergunning als bedoeld in artikel van 14 van de Wet, onder een
beperking verband houdend met verblijf als familie- of gezinslid voor verblijf
bij een vreemdeling aan wie in het kader van dreigend eergerelateerd geweld,
slachtoffer mensenhandel of huiselijk geweld, een verblijfsvergunning als
bedoeld in artikel 14 van de Wet, onder een beperking verband houdend met
tijdelijke humanitaire gronden is verleend</text:p>
            </table:table-cell>
            <table:table-cell table:style-name="table.cell.border-bottom.border-right.padding-top.top.pleft.pright">
              <text:p text:style-name="text.cell.7.right">niet van toepassing</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n. de broer en zus die een aanvraag indienen voor ‘verblijf als familie- en
gezinslid’ bij een vreemdeling die verblijf heeft gekregen of heeft aangevraagd
voor het verblijfsdoel ‘tijdelijke humanitaire gronden’ in het kader van het
beleid voor de Afghaanse vreemdeling die een verwesterde, schoolgaande en
minderjarige vrouw i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o. vreemdeling die een aanvraag indient in het geval, bedoeld in artikel
3.101, tweede lid, van het Beslu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niet van toepassing</text:p>
            </table:table-cell>
          </table:table-row>
          <table:table-row>
            <table:table-cell table:style-name="table.cell.border-bottom.border-left.border-right.padding-top.top.pleft.pright">
              <text:p text:style-name="text.cell.7.left">p. vreemdeling waaraan een verblijfsvergunning is verleend in het kader van
verblijf als gezinslid van een militair verbonden aan een hier te lande
gevestigd internationaal militair hoofdkwartier (Joint Force
Command-headquarters) onder de beperking ‘arbeid in loondienst’</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q. vreemdeling die een verblijfsvergunning als bedoeld in artikel 3.51,
derde lid en artikel 3.24aa, tweede lid, aanhef en onder j, in verband met
gezagsbeëindiging aanvraag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
      </text:section>
      <text:p text:style-name="ifm_p_mt.3.7mm_indent.no_ifm">E</text:p>
      <text:p text:style-name="ifm_p_mt.3.7mm_ifm">Artikel 3.34c wordt als volgt gewijzigd:</text:p>
      <text:p text:style-name="ifm_p_mt.3.7mm_ifm">1.<text:s/>Het eerste komt te luiden:</text:p>
      <text:section text:style-name="ifm_sect_mleft.5.1mm_ifm" text:name="d15e956">
        <text:p text:style-name="ifm_p_mt.3.7mm_ifm">1.  In afwijking van artikel 3.34 en 3.34a is de vreemdeling geen leges
verschuldigd ter zake van de afdoening van een aanvraag tot het verlenen of
verlengen van een verblijfsvergunning als bedoeld in artikel 14 van de Wet,
onder een beperking verband houdend met niet-tijdelijke humanitaire gronden op
grond van artikel 3.51, derde lid, van het Besluit en artikel 3.24aa, tweede
lid, aanhef en onder j, in verband met een gezagsbeëindiging.</text:p>
      </text:section>
      <text:p text:style-name="ifm_p_mt.3.7mm_ifm">2.<text:s/>Het tweede lid vervalt.</text:p>
      <text:p text:style-name="ifm_p_mt.3.7mm_ifm">3.<text:s/>Het derde lid wordt vernummerd tot het tweede lid.</text:p>
      <text:p text:style-name="ifm_p_mt.3.7mm_indent.no_ifm">F</text:p>
      <text:p text:style-name="ifm_p_mt.3.7mm_ifm">In de artikelen 3.34g, eerste lid, en 3.43b, eerste lid, wordt ‘een bedrag
van € 207’ telkenmale vervangen door ‘een bedrag van € 210’.</text:p>
      <text:p text:style-name="ifm_p_mt.3.7mm_indent.no_ifm">G</text:p>
      <text:p text:style-name="ifm_p_mt.3.7mm_ifm">In de artikelen 3.34c, tweede lid (nieuw), 3.34g, tweede, derde en vierde
lid, 3.34h, eerste en tweede lid, 3.34ha, eerste en derde lid, 3.34j, derde en
vierde lid, 3.34jb, 3.43b, tweede en vierde lid, 3.43c, derde en vierde lid,
3.43e, 3.51, tweede lid, 3.52 en 3.52b wordt ‘een bedrag van € 69’ telkenmale
vervangen door ‘een bedrag van € 70’.</text:p>
      <text:p text:style-name="ifm_p_mt.3.7mm_indent.no_ifm">H</text:p>
      <text:p text:style-name="ifm_p_mt.3.7mm_ifm">In de artikelen 3.34ja, 3.34k, tweede en derde lid, 3.43d en 3.52a wordt
‘een bedrag van € 37’ telkenmale vervangen door ‘een bedrag van € 38’.</text:p>
      <text:p text:style-name="ifm_p_mt.3.7mm_indent.no_ifm">I</text:p>
      <text:p text:style-name="ifm_p_mt.3.7mm_ifm">In artikel 3.34k, eerste lid, wordt ‘een bedrag van € 115’ vervangen door
‘een bedrag van € 118’.</text:p>
      <text:p text:style-name="ifm_p_mt.3.7mm_indent.no_ifm">J</text:p>
      <text:p text:style-name="ifm_p_mt.3.7mm_ifm">In de artikelen 3.34j, eerste, tweede en vijfde lid, 3.43c, eerste en
tweede lid, en 3.51, eerste lid, wordt telkenmale ‘een bedrag van € 142’
vervangen door ‘een bedrag van € 146’.</text:p>
      <text:p text:style-name="ifm_p_mt.3.7mm_indent.no_ifm">K</text:p>
      <text:p text:style-name="ifm_p_mt.3.7mm_ifm">In Bijlage 13, behorend bij artikel 3.37f, derde lid, vervalt in de
alfabetische rangschikking ‘Verenigd Koninkrijk van Groot-Brittannië en
Noord-Ierland’.</text:p>
      <text:p text:style-name="ifm_p_mt.3.7mm_indent.no_ifm">L</text:p>
      <text:section text:style-name="ifm_sect_mleft.5.1mm_ifm" text:name="d15e1002">
        <text:p text:style-name="ifm_p_mt.3.7mm_ifm">Bijlage 17d, behorend bij artikel 7.1 vierde lid, komt te luiden als
aangegeven in de bijlage bij deze regeling.</text:p>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22 december 2022
               </text:p>
      <text:p text:style-name="ifm_p_font.italic_mt.3.7mm_ifm">De Staatssecretaris van
Justitie en Veiligheid,<text:line-break/>E. van der<text:s/>Burg</text:p>
      <text:h text:style-name="ifm_p_font.bold_mt.5.08mm_page.break-before_ifm" text:outline-level="3">BIJLAGE<text:s/>17D,<text:s/>BEHOREND BIJ ARTIKEL 7.1, VIERDE LID, VOORSCHRIFT VREEMDELINGEN
2000</text:h>
      <text:h text:style-name="ifm_p_font.bold_mt.5.08mm_page.keep-with-next_ifm" text:outline-level="4">Informatieformulier</text:h>
      <text:p text:style-name="ifm_p_mt.4.23mm_ifm"><text:span text:style-name="ifm_span_font.italic_mt.4.23mm_ifm">(Voor het verstrekken van gegevens conform art. 8.2
Vb)</text:span></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span text:style-name="ifm_span_font.bold_ifm">AAN</text:span>:</text:p>
          </table:table-cell>
          <table:table-cell table:style-name="table.cell.top.pleft.pright">
            <text:p text:style-name="text.cell.7.left"/>
          </table:table-cell>
          <table:table-cell table:style-name="table.cell.top.pleft.pright">
            <text:p text:style-name="text.cell.7.left"><text:span text:style-name="ifm_span_font.bold_ifm">VAN:</text:span></text:p>
          </table:table-cell>
        </table:table-row>
        <table:table-row>
          <table:table-cell table:style-name="table.cell.top" table:number-columns-spanned="3">
            <text:p text:style-name="text.cell.7.left">De Staatsecretaris van Justitie en Veiligheid,</text:p>
          </table:table-cell>
        </table:table-row>
        <table:table-row>
          <table:table-cell table:style-name="table.cell.top" table:number-columns-spanned="3">
            <text:p text:style-name="text.cell.7.left">t.a.v. de Immigratie- en Naturalisatiedienst, locatie</text:p>
          </table:table-cell>
        </table:table-row>
        <table:table-row>
          <table:table-cell table:style-name="table.cell.border-bottom.top" table:number-columns-spanned="2">
            <text:p text:style-name="text.cell.7.left"/>
          </table:table-cell>
          <table:table-cell table:style-name="table.cell.top.pleft.pright">
            <text:p text:style-name="text.cell.7.left"><text:span text:style-name="ifm_span_font.italic_ifm">(Organisati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fdeling)</text:span></text:p>
          </table:table-cell>
        </table:table-row>
        <table:table-row>
          <table:table-cell table:style-name="table.cell.top" table:number-columns-spanned="2">
            <text:p text:style-name="text.cell.7.left">Adres __________</text:p>
          </table:table-cell>
          <table:table-cell table:style-name="table.cell.top.pleft.pright">
            <text:p text:style-name="text.cell.7.left"><text:span text:style-name="ifm_span_font.italic_ifm">(Adres)</text:span></text:p>
          </table:table-cell>
        </table:table-row>
        <table:table-row>
          <table:table-cell table:style-name="table.cell.top" table:number-columns-spanned="2">
            <text:p text:style-name="text.cell.7.left">Faxnummer __________</text:p>
          </table:table-cell>
          <table:table-cell table:style-name="table.cell.top.pleft.pright">
            <text:p text:style-name="text.cell.7.left"><text:span text:style-name="ifm_span_font.italic_ifm">(Faxnummer)</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DAT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GEVENS VREEMDEL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chternaam:</text:p>
          </table:table-cell>
          <table:table-cell table:style-name="table.cell.top.pleft.pright">
            <text:p text:style-name="text.cell.7.left"/>
          </table:table-cell>
          <table:table-cell table:style-name="table.cell.top.pleft.pright">
            <text:p text:style-name="text.cell.7.left">A-num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nummer:</text:p>
          </table:table-cell>
        </table:table-row>
        <table:table-row>
          <table:table-cell table:style-name="table.cell.top">
            <text:p text:style-name="text.cell.7.left">Geboortedatum:</text:p>
          </table:table-cell>
          <table:table-cell table:style-name="table.cell.top.pleft.pright">
            <text:p text:style-name="text.cell.7.left"/>
          </table:table-cell>
          <table:table-cell table:style-name="table.cell.top.pleft.pright">
            <text:p text:style-name="text.cell.7.left">BSN:</text:p>
          </table:table-cell>
        </table:table-row>
        <table:table-row>
          <table:table-cell table:style-name="table.cell.top">
            <text:p text:style-name="text.cell.7.left">Nationaliteit:</text:p>
          </table:table-cell>
          <table:table-cell table:style-name="table.cell.top.pleft.pright">
            <text:p text:style-name="text.cell.7.left">Geslacht: man/vrouw</text:p>
          </table:table-cell>
          <table:table-cell table:style-name="table.cell.top.pleft.pright">
            <text:p text:style-name="text.cell.7.left">Cliëntnummer:</text:p>
          </table:table-cell>
        </table:table-row>
        <table:table-row>
          <table:table-cell table:style-name="table.cell.top">
            <text:p text:style-name="text.cell.7.left">Adres:</text:p>
          </table:table-cell>
          <table:table-cell table:style-name="table.cell.top.pleft.pright">
            <text:p text:style-name="text.cell.7.left"/>
          </table:table-cell>
          <table:table-cell table:style-name="table.cell.top.pleft.pright">
            <text:p text:style-name="text.cell.7.left">Verblijfsdocument <text:span text:style-name="ifm_span_font.italic_ifm">(letter en nummer)</text:span>:</text:p>
          </table:table-cell>
        </table:table-row>
        <table:table-row>
          <table:table-cell table:style-name="table.cell.top" table:number-columns-spanned="2">
            <text:p text:style-name="text.cell.7.left"/>
          </table:table-cell>
          <table:table-cell table:style-name="table.cell.top.pleft.pright">
            <text:p text:style-name="text.cell.7.left">BRP-code:</text:p>
          </table:table-cell>
        </table:table-row>
        <table:table-row>
          <table:table-cell table:style-name="table.cell.top" table:number-columns-spanned="3">
            <text:p text:style-name="text.cell.7.left">Naam partner/echtgeno(o)t(e):</text:p>
          </table:table-cell>
        </table:table-row>
      </table:table>
      <text:h text:style-name="ifm_p_font.bold_mt.3.7mm_page.keep-with-next_ifm" text:outline-level="4">Reactie op verzoek via formulier 17c VV</text:h>
      <text:p text:style-name="ifm_p_mt.3.7mm_ifm">Naar aanleiding van uw verzoek van __________ <text:span text:style-name="ifm_span_font.italic_ifm">(datum)</text:span> om gegevens te verstrekken over de toekenning of
beëindiging van een verstrekking, voorziening, uitkering, ontheffing of
vergunning, met betrekking tot bovengenoemde vreemdeling deel ik u het volgende
mee:</text:p>
      <text:h text:style-name="ifm_p_font.bold_mt.3.7mm_page.keep-with-next_ifm" text:outline-level="4">Melding uit eigen beweging op grond van artikel 8.2
van het Vreemdelingenbesluit</text:h>
      <text:p text:style-name="ifm_p_mt.3.7mm_ifm">Hierbij deel ik u uit eigen beweging het volgende mee over de toekenning of
beëindiging van een verstrekking, voorziening, uitkering, ontheffing of
vergunning, met betrekking tot bovengenoemde vreemdeling.</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1<text:span text:style-name="ifm_span_font.superscript_ifm"><text:bookmark-ref text:reference-format="text" text:ref-name="n1">1</text:bookmark-ref></text:span></text:p>
          </table:table-cell>
          <table:table-cell table:style-name="table.cell.border-top.border-bottom.border-right.padding-top.top.pleft.pright">
            <text:p text:style-name="text.cell.7.left">Bovengenoemde vreemdeling, die in bezit is van een verblijfsdocument of
verklaring met de aantekening:</text:p>
            <text:p text:style-name="text.cell.7.left">– ‘bij een beroep op publieke middelen vervalt verblijfsrecht’</text:p>
            <text:p text:style-name="text.cell.7.left">– ‘beroep op publieke middelen kan gevolgen hebben voor
verblijfsrecht’</text:p>
            <text:p text:style-name="text.cell.7.left">– ‘een meer dan aanvullend beroep op publieke middelen kan gevolgen hebben
voor verblijfsrecht’</text:p>
            <text:p text:style-name="text.cell.7.left">ontvangt een uitkering krachtens de openbare kas</text:p>
          </table:table-cell>
          <table:table-cell table:style-name="table.cell.border-top.border-bottom.border-right.padding-top.top.pleft.pright">
            <text:p text:style-name="text.cell.7.left">Pw-uitkering sedert</text:p>
            <text:p text:style-name="text.cell.7.left">IOAW-uitkering sedert</text:p>
            <text:p text:style-name="text.cell.7.left">IOAZ-uitkering</text:p>
            <text:p text:style-name="text.cell.7.left">BBZ-uitkering</text:p>
            <text:p text:style-name="text.cell.7.left">Anders nl.</text:p>
          </table:table-cell>
        </table:table-row>
        <table:table-row>
          <table:table-cell table:style-name="table.cell.border-bottom.border-left.border-right.padding-top.top.pleft.pright">
            <text:p text:style-name="text.cell.7.left">2<text:span text:style-name="ifm_span_font.superscript_ifm"><text:bookmark-ref text:reference-format="text" text:ref-name="n1">1</text:bookmark-ref></text:span></text:p>
          </table:table-cell>
          <table:table-cell table:style-name="table.cell.border-bottom.border-right.padding-top.top.pleft.pright">
            <text:p text:style-name="text.cell.7.left">Aan bovengenoemde vreemdeling, aan wie arbeid niet is toegestaan, dan wel
arbeid uitsluitend is toegestaan bij een bepaalde werkgever, dan wel arbeid
slechts is toegestaan indien de werkgever beschikt over een
tewerkstellingsvergunning, is een ontheffing of vergunning als bedoeld in
artikel 8.3 van het Vreemdelingenbesluit verstrekt.</text:p>
          </table:table-cell>
          <table:table-cell table:style-name="table.cell.border-bottom.border-right.padding-top.top.pleft.pright">
            <text:p text:style-name="text.cell.7.left">Een vergunning of ontheffing krachtens</text:p>
            <text:p text:style-name="text.cell.7.left">is verstrekt op</text:p>
            <text:p text:style-name="text.cell.7.left">geldig tot</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Reden voor melding aankruisen en aanvullen met soort verstrekking,
voorziening, uitkering, ontheffing of vergunning</text:p>
          </table:table-cell>
        </table:table-row>
      </table:table>
      <text:p text:style-name="ifm_p_mt.3.7mm_ifm">__________</text:p>
      <text:p text:style-name="ifm_p_ifm"><text:span text:style-name="ifm_span_font.italic_ifm">(Ondertekening)</text:span></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een aanpassing van de leges en een actualisering van de bijlagen 13 en
17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C, D, E, F, G, H, I en J (artikelen 1.11, eerste en
tweede lid, 1.17, eerste en derde lid, 3.34, 3.34a, 3.34c, eerste en tweede
lid, 3.34g, eerste tot en met vierde lid, 3.34h, eerste en tweede lid, 3.34ha,
eerste en derde lid, 3.34j, eerste tot en met vijfde lid, 3.34ja, 3.34jb,
3.34k, eerste tot en met derde lid, 3.43b, eerste, tweede en vierde lid, 3.43c,
eerste tot en met vierde lid, 3.43d, 3.43e, 3.51, eerste en tweede lid, 3.52,
3.52a en 3.52b)</text:h>
      <text:p text:style-name="ifm_p_mt.4.23mm_ifm">Bij brief van 20 december 2018 is de Tweede Kamer (Kamerstukken II 2018/19,
30 573, nr. 169) geïnformeerd over de aanpassing van de leges voor reguliere
verblijfsvergunningen die worden afgegeven uit hoofde van EU-richtlijnen over
legale migratie. Deze tarieven zijn met ingang van 1 januari 2019 gekoppeld aan
het legestarief voor de nationale identiteitskaart.</text:p>
      <text:p text:style-name="ifm_p_ifm">Het tarief voor de nationale identiteitskaart is met ingang van 1 januari
2023 in het Besluit van 16 november 2022, houdende wijziging van het Besluit
paspoortgelden in verband met de aanpassing van de tarieven vanwege de
jaarlijkse indexering per 1 januari 2023 (Stb. 2022, 479) vastgesteld op € 70. De
tarieven bestaan uit 3 x het tarief voor de nationale identiteitskaart (3 x
€ 70 = € 210) of 5 x het tarief voor de nationale identiteitskaart (5 x € 70 =
€ 350). Voorts is rekening gehouden met de langere duur van afgifte van de
nationale identiteitskaart (10 jaar) ten opzichte van de maximale
geldigheidsduur van een verblijfsvergunning (maximaal 5 jaar).</text:p>
      <text:p text:style-name="ifm_p_mt.3.7mm_ifm">Bij brief van 20 december 2022 is de Tweede Kamer geïnformeerd over de
aanpassing van de leges voor reguliere verblijfsvergunningen. De aangekondigde
aanpassingen zijn in de wijzigingsregeling verwerkt. Met ingang van 1 januari
2023 zijn ook de legestarieven voor de verblijfsdoelen in het kader van
humanitaire gronden en arbeid als zelfstandige gekoppeld aan het tarief voor de
nationale identiteitskaart. Daarbij geldt dat de tarieven voor een aanvraag om
een verblijfsvergunning regulier voor bepaalde tijd in het kader van een
noodzakelijke medische behandeling, in het kader van verblijf als vermogende
vreemdeling en een verlengingsaanvraag in het kader van de langdurig
verblijvende kinderen niet gewijzigd zijn.</text:p>
      <text:p text:style-name="ifm_p_mt.3.7mm_ifm">Voor een aanvraag om verlening of verlenging van een verblijfsvergunning
regulier voor bepaalde tijd in het kader van niet-tijdelijke humanitaire
gronden in verband met een gezagsbeëndiging is een vrijstelling opgenomen.</text:p>
      <text:p text:style-name="ifm_p_mt.3.7mm_ifm">Voor de overige legestarieven geldt dat deze met ingang van 1 januari 2023
worden geïndexeerd. De leges zijn geïndexeerd op basis van het indexcijfer van
de cao-lonen zoals berekend door het CBS (2,7%), conform de handelwijze bij de
indexering van de leges die geheven worden in het kader van de Rijkswet op het
Nederlanderschap. Voor een nadere toelichting over het indexeringscijfer wordt
verwezen naar de toelichting bij de Beschikking wijzigingspercentage optie- en
naturalisatiegelden 2023 (Stcrt. 2022, 22141).</text:p>
      <text:h text:style-name="ifm_p_font.italic_mt.5.08mm_page.keep-with-next_ifm" text:outline-level="6">Onderdeel K (bijlage 13, behorend bij artikel 3.37f, derde lid)</text:h>
      <text:p text:style-name="ifm_p_mt.4.23mm_ifm">In de brief aan de Tweede Kamer van 25 november 2022 (Kamerstukken II
2022/23, 19 637,
nr. 3012) is meegedeeld dat bezien is of er inhoudelijke relevantie is
om het Verenigd Koninkrijk van Groot-Brittannië en Noord-Ierland (hierna: het
Verenigd Koninkrijk) te handhaven op de lijst van veilige landen van herkomst.
In lijn met de brief aan de Tweede Kamer van 4 november 2021 (Kamerstukken II,
2021/22, 19 637,
nr. 2778) is besloten om dat land van de lijst te schrappen. De
instroom vanuit het Verenigd Koninkrijk is nihil en het inwilligingspercentage
is nul. Er is daarom geen inhoudelijk belang of relevantie om het Verenigd
Koninkrijk op de lijst te houden.</text:p>
      <text:h text:style-name="ifm_p_font.italic_mt.5.08mm_page.keep-with-next_ifm" text:outline-level="6">Onderdeel L (bijlage 17d, behorend bij artikel 7.1, vierde lid)</text:h>
      <text:p text:style-name="ifm_p_mt.4.23mm_ifm">In artikel 7.1 zijn formulieren vastgesteld die worden gebruikt bij de
gegevensuitwisseling tussen bestuursorganen. Bijlage 17d, behorende bij artikel
7.1, vierde lid, is geactualiseerd en opnieuw vastgesteld.</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264</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264</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2 december 2022, nummer 4376788, houdende wijziging van het Voorschrift Vreemdelingen 2000 (honderdeenentachtigste wijzig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2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6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22 december 2022, nummer 4376788, houdende wijziging van het Voorschrift Vreemdelingen 2000 (honderdeenentachtigste wijziging)</meta:user-defined>
    <meta:user-defined meta:name="DCTERMS.alternative"/>
    <meta:user-defined meta:name="DCTERMS.W3CDTF/OVERHEIDop.datumOndertekening">2022-12-22</meta:user-defined>
    <meta:user-defined meta:name="DCTERMS.W3CDTF/DCTERMS.available">2022-12-28</meta:user-defined>
    <meta:user-defined meta:name="OVERHEIDop.Ruimtelijkplan/OVERHEIDop.bekendmakingBetreffendePlan"/>
  </office:meta>
</office:document-meta>
</file>