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2.tg1.col1">
      <style:table-column-properties style:rel-column-width="13500*"/>
    </style:style>
    <style:style style:family="table-column" style:name="table2.tg1.col2">
      <style:table-column-properties style:rel-column-width="7800*"/>
    </style:style>
    <style:style style:family="table-column" style:name="table3.tg1.col1">
      <style:table-column-properties style:rel-column-width="85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1400*"/>
    </style:style>
    <style:style style:family="table-column" style:name="table4.tg1.col1">
      <style:table-column-properties style:rel-column-width="135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5.tg1.col1">
      <style:table-column-properties style:rel-column-width="8500*"/>
    </style:style>
    <style:style style:family="table-column" style:name="table5.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2 december 2022, kenmerk 2022-701393, tot wijziging van de Regeling elektronische publicaties in verband met de indexering voor 2023 van de daarin opgenomen kostenvergoedingen</text:h>
      <text:p text:style-name="ifm_p_mt.3.7mm_ifm">De Staatssecretaris van Binnenlandse Zaken en Koninkrijksrelaties,</text:p>
      <text:p text:style-name="ifm_p_mt.3.7mm_ifm">Gelet op artikel 16, vijfde lid, van de Bekendmakingswet;</text:p>
      <text:p text:style-name="ifm_p_mt.3.7mm_indent.0mm_ifm">Besluit:</text:p>
      <text:h text:style-name="ifm_p_font.bold_mt.5.08mm_page.keep-with-next_ifm" text:outline-level="2">ARTIKEL<text:s/>I<text:s/></text:h>
      <text:p text:style-name="ifm_p_font.roman_mt.4.23mm_ifm">De Regeling elektronische publicaties wordt als volgt gewijzigd:</text:p>
      <text:p text:style-name="ifm_p_mt.3.7mm_indent.no_ifm">A</text:p>
      <text:p text:style-name="ifm_p_mt.3.7mm_ifm">In artikel 2.6, tweede lid, laatste zin, wordt '€ 299.121,–' vervangen door '€ 335.464,–'.</text:p>
      <text:p text:style-name="ifm_p_mt.3.7mm_indent.no_ifm">B</text:p>
      <text:p text:style-name="ifm_p_mt.3.7mm_ifm">In artikel 2.7, tweede lid, wordt '€ 5,54' vervangen door '€ 6,21'.</text:p>
      <text:p text:style-name="ifm_p_mt.3.7mm_indent.no_ifm">C</text:p>
      <text:p text:style-name="ifm_p_mt.3.7mm_ifm">Bijlage 2 wordt als volgt gewijzigd:</text:p>
      <text:p text:style-name="ifm_p_mt.3.7mm_ifm">1.<text:s/>Tabel 1 komt te luiden:</text:p>
      <text:section text:style-name="ifm_sect_mleft.5.1mm_ifm" text:name="d15e70">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italic_size.6.5pt_ifm">Tabel 1. Publicatiekosten provinc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4.48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805</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27.173</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3.882</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6.166</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6.837</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2.875</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8.514</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7.50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30.192</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2.476</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3.546</text:p>
            </table:table-cell>
          </table:table-row>
        </table:table>
      </text:section>
      <text:p text:style-name="ifm_p_mt.3.7mm_ifm">2.<text:s/>Tabel 2 komt te luiden:</text:p>
      <text:section text:style-name="ifm_sect_mleft.5.1mm_ifm" text:name="d15e289">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italic_size.6.5pt_ifm">Tabel 2. Publicatiekosten gemeen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2.569</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5.139</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7.708</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10.277</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12.847</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15.416</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17.986</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20.554</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23.123</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25.693</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28.262</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30.831</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33.401</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35.970</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38.540</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41.109</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43.678</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46.248</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48.817</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51.385</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53.955</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56.524</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59.093</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61.663</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64.23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section>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zij in werking met ingang van de dag na de datum van uitgifte van de Staatscourant waarin zij wordt geplaatst, en werkt zij terug tot en met 1 januari 2023.</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indexering van de in de Regeling elektronische publicaties opgenomen kostenvergoedingen in verband met het publiceren in de decentrale publicatiebladen (provincies, gemeenten en waterschappen) en de Staatscourant (gerechtsdeurwaarders). Deze indexering is nodig om de centrale voorziening in stand te houden waarmee de Bekendmakingswet kan worden uitgevoerd.</text:p>
      <text:p text:style-name="ifm_p_mt.3.7mm_ifm">De tarieven zijn met deze wijzigingsregeling aangepast aan de inflatie met behulp van de consumentenprijsindex van het Centraal Bureau voor de Statistiek (hierna: CBS). Om de tarieven vóór 1 januari van een jaar (in casu: 2023) te kunnen aanpassen, wordt uitgegaan van het prijspeil per 1 september van het daaraan voorafgaande kalenderjaar (in casu: 2022).<text:note text:id="n2" text:note-class="footnote"><text:note-citation text:label="1 ">1</text:note-citation><text:note-body><text:p text:style-name="ifm_p_font.normal_size.6.93pt_mt..5mm_indent.-0.1161in_mleft.0.1161in_ifm">De gewijzigde bedragen zijn gelijk aan de geldende bedragen op de wijzigingsdatum, vermenigvuldigd met het indexcijfer van de kalendermaand die ligt vier kalendermaanden vóór de kalendermaand waarin de bedragen worden gewijzigd, gedeeld door het indexcijfer van de kalendermaand die ligt zestien maanden voor de kalendermaand waarin de bedragen worden gewijzigd.</text:p></text:note-body></text:note> De in de artikelen 2.6, tweede lid, en 2.7, tweede lid (artikel I, onderdeel A onderscheidenlijk onderdeel B), alsmede in bijlage 2 (artikel I, onderdeel C) opgenomen tarieven zijn dan ook naar het prijspeil per 1 september 2022. De mutatie van het door het CBS vastgestelde consumentenprijsindexcijfer over september 2022 (110,79; 2015 = 100) in vergelijking met september 2021 bedraagt 14,5%.<text:note text:id="n3" text:note-class="footnote"><text:note-citation text:label="2 ">2</text:note-citation><text:note-body><text:p text:style-name="ifm_p_font.normal_size.6.93pt_mt..5mm_indent.-0.1161in_mleft.0.1161in_ifm">Zie https://www.cbs.nl/nl-nl/cijfers/detail/83131NED.</text:p></text:note-body></text:note></text:p>
      <text:p text:style-name="ifm_p_mt.3.7mm_ifm">Gelet op de hoogte van dit indexcijfer is bezien of er mogelijkheden zijn de kosten voor 2023 lager vast te stellen dan door toepassing van het consumentenprijsindexcijfer. Naar verwachting zal het deel van de kosten dat is toe te rekenen aan interne (ambtelijke) personele kosten voor het in stand houden van de landelijke voorziening minder stijgen dan het consumentenprijsindexcijfer. Voor dit deel is als referentie genomen, de meest recente raming van de ontwikkeling van de CAO-lonen in 2023. Het Centraal Planbureau voorziet voor 2023 een cao-loonstijging in de markt van 4,6%,<text:note text:id="n4" text:note-class="footnote"><text:note-citation text:label="3 ">3</text:note-citation><text:note-body><text:p text:style-name="ifm_p_font.normal_size.6.93pt_mt..5mm_indent.-0.1161in_mleft.0.1161in_ifm">Zie: tabel 2.1 in de CBP-publicatie 'Scenario’s energieprijzen' van 6 december 2022, https://www.cpb.nl/sites/default/files/omnidownload/CPB-Scenarios-energieprijzen.pdf.</text:p></text:note-body></text:note> waarop de loonbijstelling in de publieke sector via de zogenaamde referentiesystematiek is geënt. Deze kostencomponent bedraagt 23,77% van de totale kosten over 2022 (prognose peildatum 30 november 2022). Over dit aandeel wordt 4,6% procent geïndexeerd in plaats van 14,5%. Het uiteindelijk indexeringspercentage wordt hierdoor gematigd tot 12,15%.</text:p>
      <text:p text:style-name="ifm_p_ifm">De verschillende wijzigingen worden nader toegelicht in het artikelsgewijze deel van deze toelichting.</text:p>
      <text:h text:style-name="ifm_p_font.bold-italic_mt.5.08mm_page.keep-with-next_ifm" text:outline-level="5">2.<text:s/>Consultatie</text:h>
      <text:p text:style-name="ifm_p_mt.4.23mm_ifm">De indexering voor 2023 is voorgelegd aan het Overleg Officiële Decentrale Overheidspublicaties (voorheen Licentieraad) van 24 november 2022. Hierin zijn bezwaren geuit tegen het ongewijzigd doorvoeren van de toepasselijke CBS-index voor de gezinsconsumptie, die zou uitkomen op een verhoging van de bijdragen met 14,5%. Gezien de huidige, uitzonderlijke hoge en relatief volatiele inflatiecijfers is besloten vast te houden aan de CBS-index als grondslag, met uitzondering van de kostencomponent ambtelijke salariss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C</text:h>
      <text:p text:style-name="ifm_p_mt.4.23mm_ifm">Het in rekening brengen van de kosten in verband met het publiceren in decentrale publicatiebladen (de plaatsing die verloopt met behulp van de applicatie DROP), geschiedt sinds de inwerkingtreding van de Wet elektronische publicaties op basis van artikel 2.6 van de Regeling elektronische publicaties.</text:p>
      <text:p text:style-name="ifm_p_ifm">De kosten, die voor zover het provincies en gemeenten betreft in rekening worden gebracht volgens de maatstaven die zijn opgenomen in bijlage 2 bij de Regeling elektronische publicaties (onderdeel C), worden – zoals reeds vermeld in de toelichting bij artikel 2.6 van de Regeling elektronische publicaties – in elk geval gewijzigd voor zover de consumentenprijsindex daartoe aanleiding geeft. Het gaat bij deze kosten om alle kosten die met betrekking tot deze bladen worden gemaakt, inclusief de kosten van doorzoeken, raadplegen en attendering. De gemeenschappelijke regelingen delen niet in de kosten, omdat zij hun uitgaven in rekening brengen bij de deelnemers. Hierdoor zouden de kosten uiteindelijk toch bij provincies, gemeenten en waterschappen terechtkomen.</text:p>
      <text:p text:style-name="ifm_p_ifm">De bijdragen van provincies, gemeenten en waterschappen zijn gerelateerd aan het aantal inwoners. Daarbij wordt uitgegaan van het inwoneraantal op 1 januari van het voorafgaande kalenderjaar, volgens opgave van het CBS.</text:p>
      <text:p text:style-name="ifm_p_ifm">Uitgaande van de in de inleiding genoemde berekening op basis van CBS en CPB cijfers en de resulterende indexering van 12,15%,<text:note text:id="n5" text:note-class="footnote"><text:note-citation text:label="4 ">4</text:note-citation><text:note-body><text:p text:style-name="ifm_p_font.normal_size.6.93pt_mt..5mm_indent.-0.1161in_mleft.0.1161in_ifm">Zie het algemene deel van deze toelichting, paragraaf 1.</text:p></text:note-body></text:note> ontstaat voor wat betreft de indexering van de kostenvergoedingen voor provincies en gemeenten het beeld, weergegeven in tabel 1 onderscheidenlijk tabel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ext:span text:style-name="ifm_span_font.bold-italic_size.6.5pt_ifm">Tabel 1. Publicatiekosten provinc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oud; in €)</text:span></text:p>
            </table:table-cell>
            <table:table-cell table:style-name="table.cell.border-top.border-bottom.border-right.padding-top.bottom.pleft.pright">
              <text:p text:style-name="text.cell.7.right"><text:span text:style-name="ifm_span_font.bold_color.ffffff_ifm">Bedrag (nieuw; in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1.836</text:p>
          </table:table-cell>
          <table:table-cell table:style-name="table.cell.border-bottom.border-right.padding-top.top.pleft.pright">
            <text:p text:style-name="text.cell.7.right">24.4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9.443</text:p>
          </table:table-cell>
          <table:table-cell table:style-name="table.cell.border-bottom.border-right.padding-top.top.pleft.pright">
            <text:p text:style-name="text.cell.7.right">21.8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24.229</text:p>
          </table:table-cell>
          <table:table-cell table:style-name="table.cell.border-bottom.border-right.padding-top.top.pleft.pright">
            <text:p text:style-name="text.cell.7.right">27.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0.211</text:p>
          </table:table-cell>
          <table:table-cell table:style-name="table.cell.border-bottom.border-right.padding-top.top.pleft.pright">
            <text:p text:style-name="text.cell.7.right">33.8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3.331</text:p>
          </table:table-cell>
          <table:table-cell table:style-name="table.cell.border-bottom.border-right.padding-top.top.pleft.pright">
            <text:p text:style-name="text.cell.7.right">26.1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3.930</text:p>
          </table:table-cell>
          <table:table-cell table:style-name="table.cell.border-bottom.border-right.padding-top.top.pleft.pright">
            <text:p text:style-name="text.cell.7.right">26.8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29.314</text:p>
          </table:table-cell>
          <table:table-cell table:style-name="table.cell.border-bottom.border-right.padding-top.top.pleft.pright">
            <text:p text:style-name="text.cell.7.right">32.8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5.425</text:p>
          </table:table-cell>
          <table:table-cell table:style-name="table.cell.border-bottom.border-right.padding-top.top.pleft.pright">
            <text:p text:style-name="text.cell.7.right">28.5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4.528</text:p>
          </table:table-cell>
          <table:table-cell table:style-name="table.cell.border-bottom.border-right.padding-top.top.pleft.pright">
            <text:p text:style-name="text.cell.7.right">27.5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6.921</text:p>
          </table:table-cell>
          <table:table-cell table:style-name="table.cell.border-bottom.border-right.padding-top.top.pleft.pright">
            <text:p text:style-name="text.cell.7.right">30.1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0.041</text:p>
          </table:table-cell>
          <table:table-cell table:style-name="table.cell.border-bottom.border-right.padding-top.top.pleft.pright">
            <text:p text:style-name="text.cell.7.right">22.4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29.912</text:p>
          </table:table-cell>
          <table:table-cell table:style-name="table.cell.border-bottom.border-right.padding-top.top.pleft.pright">
            <text:p text:style-name="text.cell.7.right">33.54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299.121</text:p>
          </table:table-cell>
          <table:table-cell table:style-name="table.cell.border-bottom.border-right.padding-top.top.pleft.pright">
            <text:p text:style-name="text.cell.7.right">335.464</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ext:span text:style-name="ifm_span_font.bold-italic_size.6.5pt_ifm">Tabel 2. Publicatiekosten gemeen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right"><text:span text:style-name="ifm_span_font.bold_color.ffffff_ifm">Bedrag (oud; in €)</text:span></text:p>
            </table:table-cell>
            <table:table-cell table:style-name="table.cell.border-top.border-bottom.border-right.padding-top.bottom.pleft.pright">
              <text:p text:style-name="text.cell.7.right"><text:span text:style-name="ifm_span_font.bold_color.ffffff_ifm">Bedrag (nieuw;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569</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4.582</text:p>
          </table:table-cell>
          <table:table-cell table:style-name="table.cell.border-bottom.border-right.padding-top.top.pleft.pright">
            <text:p text:style-name="text.cell.7.right">5.139</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6.873</text:p>
          </table:table-cell>
          <table:table-cell table:style-name="table.cell.border-bottom.border-right.padding-top.top.pleft.pright">
            <text:p text:style-name="text.cell.7.right">7.708</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9.164</text:p>
          </table:table-cell>
          <table:table-cell table:style-name="table.cell.border-bottom.border-right.padding-top.top.pleft.pright">
            <text:p text:style-name="text.cell.7.right">10.277</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11.455</text:p>
          </table:table-cell>
          <table:table-cell table:style-name="table.cell.border-bottom.border-right.padding-top.top.pleft.pright">
            <text:p text:style-name="text.cell.7.right">12.847</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13.746</text:p>
          </table:table-cell>
          <table:table-cell table:style-name="table.cell.border-bottom.border-right.padding-top.top.pleft.pright">
            <text:p text:style-name="text.cell.7.right">15.416</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16.037</text:p>
          </table:table-cell>
          <table:table-cell table:style-name="table.cell.border-bottom.border-right.padding-top.top.pleft.pright">
            <text:p text:style-name="text.cell.7.right">17.986</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18.328</text:p>
          </table:table-cell>
          <table:table-cell table:style-name="table.cell.border-bottom.border-right.padding-top.top.pleft.pright">
            <text:p text:style-name="text.cell.7.right">20.554</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20.618</text:p>
          </table:table-cell>
          <table:table-cell table:style-name="table.cell.border-bottom.border-right.padding-top.top.pleft.pright">
            <text:p text:style-name="text.cell.7.right">23.123</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22.909</text:p>
          </table:table-cell>
          <table:table-cell table:style-name="table.cell.border-bottom.border-right.padding-top.top.pleft.pright">
            <text:p text:style-name="text.cell.7.right">25.693</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right">28.262</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27.491</text:p>
          </table:table-cell>
          <table:table-cell table:style-name="table.cell.border-bottom.border-right.padding-top.top.pleft.pright">
            <text:p text:style-name="text.cell.7.right">30.831</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29.782</text:p>
          </table:table-cell>
          <table:table-cell table:style-name="table.cell.border-bottom.border-right.padding-top.top.pleft.pright">
            <text:p text:style-name="text.cell.7.right">33.401</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32.073</text:p>
          </table:table-cell>
          <table:table-cell table:style-name="table.cell.border-bottom.border-right.padding-top.top.pleft.pright">
            <text:p text:style-name="text.cell.7.right">35.970</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34.364</text:p>
          </table:table-cell>
          <table:table-cell table:style-name="table.cell.border-bottom.border-right.padding-top.top.pleft.pright">
            <text:p text:style-name="text.cell.7.right">38.540</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36.655</text:p>
          </table:table-cell>
          <table:table-cell table:style-name="table.cell.border-bottom.border-right.padding-top.top.pleft.pright">
            <text:p text:style-name="text.cell.7.right">41.109</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38.946</text:p>
          </table:table-cell>
          <table:table-cell table:style-name="table.cell.border-bottom.border-right.padding-top.top.pleft.pright">
            <text:p text:style-name="text.cell.7.right">43.678</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41.237</text:p>
          </table:table-cell>
          <table:table-cell table:style-name="table.cell.border-bottom.border-right.padding-top.top.pleft.pright">
            <text:p text:style-name="text.cell.7.right">46.248</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43.528</text:p>
          </table:table-cell>
          <table:table-cell table:style-name="table.cell.border-bottom.border-right.padding-top.top.pleft.pright">
            <text:p text:style-name="text.cell.7.right">48.817</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45.819</text:p>
          </table:table-cell>
          <table:table-cell table:style-name="table.cell.border-bottom.border-right.padding-top.top.pleft.pright">
            <text:p text:style-name="text.cell.7.right">51.385</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48.110</text:p>
          </table:table-cell>
          <table:table-cell table:style-name="table.cell.border-bottom.border-right.padding-top.top.pleft.pright">
            <text:p text:style-name="text.cell.7.right">53.955</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50.401</text:p>
          </table:table-cell>
          <table:table-cell table:style-name="table.cell.border-bottom.border-right.padding-top.top.pleft.pright">
            <text:p text:style-name="text.cell.7.right">56.524</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52.692</text:p>
          </table:table-cell>
          <table:table-cell table:style-name="table.cell.border-bottom.border-right.padding-top.top.pleft.pright">
            <text:p text:style-name="text.cell.7.right">59.093</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54.983</text:p>
          </table:table-cell>
          <table:table-cell table:style-name="table.cell.border-bottom.border-right.padding-top.top.pleft.pright">
            <text:p text:style-name="text.cell.7.right">61.663</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57.274</text:p>
          </table:table-cell>
          <table:table-cell table:style-name="table.cell.border-bottom.border-right.padding-top.top.pleft.pright">
            <text:p text:style-name="text.cell.7.right">64.232</text:p>
          </table:table-cell>
        </table:table-row>
      </table:table>
      <text:p text:style-name="ifm_p_mt.3.7mm_ifm">De bijdrage van de waterschappen (na indexering verhoogd van € 299.121,– tot € 335.464,–) wordt geïnd bij Het Waterschapshuis (artikel 2.6, tweede lid, laatste zin). De hoogte van deze bijdrage wordt gewijzigd met Artikel I, onderdeel A, van deze regeling. De kosten die in verband met het publiceren aan gedeputeerde staten jaarlijks in rekening worden gebracht, bedragen na indexering van € 299.121,– eveneens € 335.464,– (zie tabel 1). Omdat het IPO anders dan Het Waterschapshuis geen publiekrechtelijk orgaan is, wordt de bijdrage bij iedere provincie afzonderlijk in rekening gebracht. Daarbij wordt gebruikgemaakt van een verdeelsleutel die in samenwerking met het IPO-bestuur wordt vastgesteld. De verdeling is opgenomen in tabel 1 van bijlage 2 bij de Regeling elektronische publicaties (onderdeel C, onder 1). De gebruikte verdeelsleutel is weergegeven in tabel 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ext:span text:style-name="ifm_span_font.bold-italic_size.6.5pt_ifm">Tabel 3. Kostenverdeling provinc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7,3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8,5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6,7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0,00</text:p>
          </table:table-cell>
        </table:table-row>
      </table:table>
      <text:h text:style-name="ifm_p_font.italic_mt.5.08mm_page.keep-with-next_ifm" text:outline-level="6">Onderdeel B</text:h>
      <text:p text:style-name="ifm_p_mt.4.23mm_ifm">Artikel 3a van de Bekendmakingsregeling bevatte per 1 juli 2015<text:note text:id="n6" text:note-class="footnote"><text:note-citation text:label="5 ">5</text:note-citation><text:note-body><text:p text:style-name="ifm_p_font.normal_size.6.93pt_mt..5mm_indent.-0.1161in_mleft.0.1161in_ifm">Regeling van de Minister van Binnenlandse Zaken en Koninkrijksrelaties van 4 mei 2015 tot wijziging van de Bekendmakingsregeling in verband met het in rekening brengen van kosten wegens plaatsing van openbare exploten in de Staatscourant (Stcrt. 2015, 12566).</text:p></text:note-body></text:note> een bepaling dat aan de Koninklijke Beroepsorganisatie van Gerechtsdeurwaarders kosten in rekening worden gebracht voor het publiceren in de Staatscourant van uittreksels van exploten als bedoeld in artikel 54, tweede en vierde lid, van het Wetboek van Burgerlijke Rechtsvordering. De betreffende bepaling is met ingang van 1 juli 2021 opgenomen in artikel 2.7 van de Regeling elektronische publicaties.</text:p>
      <text:p text:style-name="ifm_p_mt.3.7mm_ifm">Kosten als bedoeld in het dit artikel worden – zoals reeds vermeld in de toelichting bij artikel 2.7 van de Regeling elektronische publicaties –<text:note text:id="n7" text:note-class="footnote"><text:note-citation text:label="6 ">6</text:note-citation><text:note-body><text:p text:style-name="ifm_p_font.normal_size.6.93pt_mt..5mm_indent.-0.1161in_mleft.0.1161in_ifm">Stcrt. 2021, 21610, p. 21.</text:p></text:note-body></text:note> in elk geval gewijzigd voor zover de consumentenprijsindex daartoe aanleiding geeft. Ook in dit geval bestaat aanleiding de consumentenprijsindex van 14,5% te matigen tot 12,15%. Op basis hiervan wordt het bedrag van € 5,54 per uittreksel te indexeren tot € 5,54 per uittreksel geïndexeerd naar € 6,21 per uittreksel.</text:p>
      <text:h text:style-name="ifm_p_font.bold-italic_mt.5.08mm_page.keep-with-next_ifm" text:outline-level="5">ARTIKEL II</text:h>
      <text:p text:style-name="ifm_p_mt.4.23mm_ifm">In overeenstemming met het stelsel van vaste verandermomenten, treedt deze regeling in werking met ingang van 1 januari 2023. Indien deze regeling in de Staatscourant wordt geplaatst na 31 december 2022, kan zij niet op 1 januari 2023 in werking treden en treedt zij in plaats daarvan in werking op de dag na publicatie in de Staatscourant, met dien verstande dat zij dan terugwerkt tot 1 januari 2023.</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34</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34</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2 december 2022, kenmerk 2022-701393, tot wijziging van de Regeling elektronische publicaties in verband met de indexering voor 2023 van de daarin opgenomen kostenvergoed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secretaris van Binnenlandse Zaken en Koninkrijksrelaties van 22 december 2022, kenmerk 2022-701393, tot wijziging van de Regeling elektronische publicaties in verband met de indexering voor 2023 van de daarin opgenomen kostenvergoedingen</meta:user-defined>
    <meta:user-defined meta:name="DCTERMS.alternative"/>
    <meta:user-defined meta:name="DCTERMS.W3CDTF/OVERHEIDop.datumOndertekening">2022-12-22</meta:user-defined>
    <meta:user-defined meta:name="DCTERMS.W3CDTF/DCTERMS.available">2022-12-29</meta:user-defined>
    <meta:user-defined meta:name="OVERHEIDop.Ruimtelijkplan/OVERHEIDop.bekendmakingBetreffendePlan"/>
  </office:meta>
</office:document-meta>
</file>