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12 december 2022 houdende de
wijziging van de Regeling op de advocatuur in verband met de aanpassing van
artikel 5 Hoogte vacatiegeld (Wijzigingsregeling hoogte vacatiegeld
2022)</text:h>
      <text:p text:style-name="ifm_p_mt.3.7mm_ifm">De algemene raad van de Nederlandse orde van advocaten,</text:p>
      <text:p text:style-name="ifm_p_mt.3.7mm_ifm">gelet op artikel 32, tweede lid, van de
Advocatenwet;</text:p>
      <text:p text:style-name="ifm_p_mt.3.7mm_ifm">gelet op artikel 2.35, eerste lid, van de
Verordening op de advocatuur;</text:p>
      <text:p text:style-name="ifm_p_mt.3.7mm_indent.0mm_ifm">stelt de navolgende bepalingen vast:</text:p>
      <text:h text:style-name="ifm_p_font.bold_mt.5.08mm_page.keep-with-next_ifm" text:outline-level="2">ARTIKEL<text:s/>I<text:s/></text:h>
      <text:p text:style-name="ifm_p_font.roman_mt.4.23mm_ifm">In artikel 5, eerste lid, onderdeel b, van de Regeling op
de advocatuur wordt ‘€ 250’ vervangen door ‘€ 275’.</text:p>
      <text:h text:style-name="ifm_p_font.bold_mt.5.08mm_page.keep-with-next_ifm" text:outline-level="2">ARTIKEL<text:s/>II<text:s/></text:h>
      <text:p text:style-name="ifm_p_mt.4.23mm_ifm">Dit besluit treedt in werking met ingang van 1 januari 2023.</text:p>
      <text:h text:style-name="ifm_p_font.bold_mt.5.08mm_page.keep-with-next_ifm" text:outline-level="2">ARTIKEL<text:s/>III<text:s/></text:h>
      <text:p text:style-name="ifm_p_mt.4.23mm_ifm">Deze regeling wordt aangehaald als: Wijzigingsregeling hoogte vacatiegeld
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5194</text:span><text:tab/>30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5194</text:span><text:tab/>30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lgemene raad van 12 december 2022 houdende de wijziging van de Regeling op de advocatuur in verband met de aanpassing van artikel 5 Hoogte vacatiegeld (Wijzigingsregeling hoogte vacatiegeld 2022)</dc:title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3519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9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Besluit van de algemene raad van 12 december 2022 houdende de wijziging van de Regeling op de advocatuur in verband met de aanpassing van artikel 5 Hoogte vacatiegeld (Wijzigingsregeling hoogte vacatiegeld 2022)</meta:user-defined>
    <meta:user-defined meta:name="DCTERMS.W3CDTF/DCTERMS.available">2022-12-30</meta:user-defined>
  </office:meta>
</office:document-meta>
</file>