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600*"/>
    </style:style>
    <style:style style:family="table-column" style:name="table1.tg1.col9">
      <style:table-column-properties style:rel-column-width="3600*"/>
    </style:style>
    <style:style style:family="table-column" style:name="table1.tg1.col10">
      <style:table-column-properties style:rel-column-width="3600*"/>
    </style:style>
    <style:style style:family="table-column" style:name="table1.tg1.col11">
      <style:table-column-properties style:rel-column-width="15600*"/>
    </style:style>
    <style:style style:family="table-column" style:name="table2.tg1.col1">
      <style:table-column-properties style:rel-column-width="5000*"/>
    </style:style>
    <style:style style:family="table-column" style:name="table2.tg1.col2">
      <style:table-column-properties style:rel-column-width="36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3600*"/>
    </style:style>
    <style:style style:family="table-column" style:name="table2.tg1.col8">
      <style:table-column-properties style:rel-column-width="3600*"/>
    </style:style>
    <style:style style:family="table-column" style:name="table2.tg1.col9">
      <style:table-column-properties style:rel-column-width="3600*"/>
    </style:style>
    <style:style style:family="table-column" style:name="table2.tg1.col10">
      <style:table-column-properties style:rel-column-width="3600*"/>
    </style:style>
    <style:style style:family="table-column" style:name="table2.tg1.col11">
      <style:table-column-properties style:rel-column-width="15700*"/>
    </style:style>
    <style:style style:family="table-column" style:name="table3.tg1.col1">
      <style:table-column-properties style:rel-column-width="5000*"/>
    </style:style>
    <style:style style:family="table-column" style:name="table3.tg1.col2">
      <style:table-column-properties style:rel-column-width="3600*"/>
    </style:style>
    <style:style style:family="table-column" style:name="table3.tg1.col3">
      <style:table-column-properties style:rel-column-width="36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3600*"/>
    </style:style>
    <style:style style:family="table-column" style:name="table3.tg1.col7">
      <style:table-column-properties style:rel-column-width="3600*"/>
    </style:style>
    <style:style style:family="table-column" style:name="table3.tg1.col8">
      <style:table-column-properties style:rel-column-width="3600*"/>
    </style:style>
    <style:style style:family="table-column" style:name="table3.tg1.col9">
      <style:table-column-properties style:rel-column-width="3600*"/>
    </style:style>
    <style:style style:family="table-column" style:name="table3.tg1.col10">
      <style:table-column-properties style:rel-column-width="3600*"/>
    </style:style>
    <style:style style:family="table-column" style:name="table3.tg1.col11">
      <style:table-column-properties style:rel-column-width="15600*"/>
    </style:style>
    <style:style style:family="table-column" style:name="table4.tg1.col1">
      <style:table-column-properties style:rel-column-width="5000*"/>
    </style:style>
    <style:style style:family="table-column" style:name="table4.tg1.col2">
      <style:table-column-properties style:rel-column-width="3600*"/>
    </style:style>
    <style:style style:family="table-column" style:name="table4.tg1.col3">
      <style:table-column-properties style:rel-column-width="3600*"/>
    </style:style>
    <style:style style:family="table-column" style:name="table4.tg1.col4">
      <style:table-column-properties style:rel-column-width="3600*"/>
    </style:style>
    <style:style style:family="table-column" style:name="table4.tg1.col5">
      <style:table-column-properties style:rel-column-width="3600*"/>
    </style:style>
    <style:style style:family="table-column" style:name="table4.tg1.col6">
      <style:table-column-properties style:rel-column-width="3600*"/>
    </style:style>
    <style:style style:family="table-column" style:name="table4.tg1.col7">
      <style:table-column-properties style:rel-column-width="3600*"/>
    </style:style>
    <style:style style:family="table-column" style:name="table4.tg1.col8">
      <style:table-column-properties style:rel-column-width="3600*"/>
    </style:style>
    <style:style style:family="table-column" style:name="table4.tg1.col9">
      <style:table-column-properties style:rel-column-width="3600*"/>
    </style:style>
    <style:style style:family="table-column" style:name="table4.tg1.col10">
      <style:table-column-properties style:rel-column-width="3600*"/>
    </style:style>
    <style:style style:family="table-column" style:name="table4.tg1.col11">
      <style:table-column-properties style:rel-column-width="15700*"/>
    </style:style>
    <style:style style:family="table-column" style:name="table5.tg1.col1">
      <style:table-column-properties style:rel-column-width="5000*"/>
    </style:style>
    <style:style style:family="table-column" style:name="table5.tg1.col2">
      <style:table-column-properties style:rel-column-width="3600*"/>
    </style:style>
    <style:style style:family="table-column" style:name="table5.tg1.col3">
      <style:table-column-properties style:rel-column-width="3600*"/>
    </style:style>
    <style:style style:family="table-column" style:name="table5.tg1.col4">
      <style:table-column-properties style:rel-column-width="3600*"/>
    </style:style>
    <style:style style:family="table-column" style:name="table5.tg1.col5">
      <style:table-column-properties style:rel-column-width="3600*"/>
    </style:style>
    <style:style style:family="table-column" style:name="table5.tg1.col6">
      <style:table-column-properties style:rel-column-width="3600*"/>
    </style:style>
    <style:style style:family="table-column" style:name="table5.tg1.col7">
      <style:table-column-properties style:rel-column-width="3600*"/>
    </style:style>
    <style:style style:family="table-column" style:name="table5.tg1.col8">
      <style:table-column-properties style:rel-column-width="3600*"/>
    </style:style>
    <style:style style:family="table-column" style:name="table5.tg1.col9">
      <style:table-column-properties style:rel-column-width="3600*"/>
    </style:style>
    <style:style style:family="table-column" style:name="table5.tg1.col10">
      <style:table-column-properties style:rel-column-width="3600*"/>
    </style:style>
    <style:style style:family="table-column" style:name="table5.tg1.col11">
      <style:table-column-properties style:rel-column-width="15600*"/>
    </style:style>
    <style:style style:family="table-column" style:name="table6.tg1.col1">
      <style:table-column-properties style:rel-column-width="5000*"/>
    </style:style>
    <style:style style:family="table-column" style:name="table6.tg1.col2">
      <style:table-column-properties style:rel-column-width="3600*"/>
    </style:style>
    <style:style style:family="table-column" style:name="table6.tg1.col3">
      <style:table-column-properties style:rel-column-width="3600*"/>
    </style:style>
    <style:style style:family="table-column" style:name="table6.tg1.col4">
      <style:table-column-properties style:rel-column-width="3600*"/>
    </style:style>
    <style:style style:family="table-column" style:name="table6.tg1.col5">
      <style:table-column-properties style:rel-column-width="3600*"/>
    </style:style>
    <style:style style:family="table-column" style:name="table6.tg1.col6">
      <style:table-column-properties style:rel-column-width="3600*"/>
    </style:style>
    <style:style style:family="table-column" style:name="table6.tg1.col7">
      <style:table-column-properties style:rel-column-width="3600*"/>
    </style:style>
    <style:style style:family="table-column" style:name="table6.tg1.col8">
      <style:table-column-properties style:rel-column-width="3600*"/>
    </style:style>
    <style:style style:family="table-column" style:name="table6.tg1.col9">
      <style:table-column-properties style:rel-column-width="3600*"/>
    </style:style>
    <style:style style:family="table-column" style:name="table6.tg1.col10">
      <style:table-column-properties style:rel-column-width="3600*"/>
    </style:style>
    <style:style style:family="table-column" style:name="table6.tg1.col11">
      <style:table-column-properties style:rel-column-width="15700*"/>
    </style:style>
    <style:style style:family="table-column" style:name="table7.tg1.col1">
      <style:table-column-properties style:rel-column-width="5500*"/>
    </style:style>
    <style:style style:family="table-column" style:name="table7.tg1.col2">
      <style:table-column-properties style:rel-column-width="4400*"/>
    </style:style>
    <style:style style:family="table-column" style:name="table7.tg1.col3">
      <style:table-column-properties style:rel-column-width="4300*"/>
    </style:style>
    <style:style style:family="table-column" style:name="table7.tg1.col4">
      <style:table-column-properties style:rel-column-width="4300*"/>
    </style:style>
    <style:style style:family="table-column" style:name="table7.tg1.col5">
      <style:table-column-properties style:rel-column-width="4300*"/>
    </style:style>
    <style:style style:family="table-column" style:name="table7.tg1.col6">
      <style:table-column-properties style:rel-column-width="4300*"/>
    </style:style>
    <style:style style:family="table-column" style:name="table7.tg1.col7">
      <style:table-column-properties style:rel-column-width="4300*"/>
    </style:style>
    <style:style style:family="table-column" style:name="table7.tg1.col8">
      <style:table-column-properties style:rel-column-width="4300*"/>
    </style:style>
    <style:style style:family="table-column" style:name="table7.tg1.col9">
      <style:table-column-properties style:rel-column-width="4300*"/>
    </style:style>
    <style:style style:family="table-column" style:name="table7.tg1.col10">
      <style:table-column-properties style:rel-column-width="4300*"/>
    </style:style>
    <style:style style:family="table-column" style:name="table7.tg1.col11">
      <style:table-column-properties style:rel-column-width="4300*"/>
    </style:style>
    <style:style style:family="table-column" style:name="table7.tg1.col12">
      <style:table-column-properties style:rel-column-width="4300*"/>
    </style:style>
    <style:style style:family="table-column" style:name="table8.tg1.col1">
      <style:table-column-properties style:rel-column-width="5300*"/>
    </style:style>
    <style:style style:family="table-column" style:name="table8.tg1.col2">
      <style:table-column-properties style:rel-column-width="4800*"/>
    </style:style>
    <style:style style:family="table-column" style:name="table8.tg1.col3">
      <style:table-column-properties style:rel-column-width="4800*"/>
    </style:style>
    <style:style style:family="table-column" style:name="table8.tg1.col4">
      <style:table-column-properties style:rel-column-width="4800*"/>
    </style:style>
    <style:style style:family="table-column" style:name="table8.tg1.col5">
      <style:table-column-properties style:rel-column-width="4800*"/>
    </style:style>
    <style:style style:family="table-column" style:name="table8.tg1.col6">
      <style:table-column-properties style:rel-column-width="4800*"/>
    </style:style>
    <style:style style:family="table-column" style:name="table8.tg1.col7">
      <style:table-column-properties style:rel-column-width="4800*"/>
    </style:style>
    <style:style style:family="table-column" style:name="table8.tg1.col8">
      <style:table-column-properties style:rel-column-width="4800*"/>
    </style:style>
    <style:style style:family="table-column" style:name="table8.tg1.col9">
      <style:table-column-properties style:rel-column-width="4800*"/>
    </style:style>
    <style:style style:family="table-column" style:name="table8.tg1.col10">
      <style:table-column-properties style:rel-column-width="4800*"/>
    </style:style>
    <style:style style:family="table-column" style:name="table8.tg1.col11">
      <style:table-column-properties style:rel-column-width="4800*"/>
    </style:style>
    <style:style style:family="table-column" style:name="table9.tg1.col1">
      <style:table-column-properties style:rel-column-width="5000*"/>
    </style:style>
    <style:style style:family="table-column" style:name="table9.tg1.col2">
      <style:table-column-properties style:rel-column-width="8500*"/>
    </style:style>
    <style:style style:family="table-column" style:name="table9.tg1.col3">
      <style:table-column-properties style:rel-column-width="8500*"/>
    </style:style>
    <style:style style:family="table-column" style:name="table10.tg1.col1">
      <style:table-column-properties style:rel-column-width="5000*"/>
    </style:style>
    <style:style style:family="table-column" style:name="table10.tg1.col2">
      <style:table-column-properties style:rel-column-width="17000*"/>
    </style:style>
    <style:style style:family="table-column" style:name="table11.tg1.col1">
      <style:table-column-properties style:rel-column-width="5000*"/>
    </style:style>
    <style:style style:family="table-column" style:name="table11.tg1.col2">
      <style:table-column-properties style:rel-column-width="8500*"/>
    </style:style>
    <style:style style:family="table-column" style:name="table11.tg1.col3">
      <style:table-column-properties style:rel-column-width="8500*"/>
    </style:style>
    <style:style style:family="table-column" style:name="table11.tg1.col4">
      <style:table-column-properties style:rel-column-width="9200*"/>
    </style:style>
    <style:style style:family="table-column" style:name="table11.tg1.col5">
      <style:table-column-properties style:rel-column-width="8500*"/>
    </style:style>
    <style:style style:family="table-column" style:name="table12.tg1.col1">
      <style:table-column-properties style:rel-column-width="100*"/>
    </style:style>
    <style:style style:family="table-column" style:name="table12.tg1.col2">
      <style:table-column-properties style:column-width="177.75pt"/>
    </style:style>
    <style:style style:family="table-column" style:name="table12.tg1.col3">
      <style:table-column-properties style:column-width="167.25pt"/>
    </style:style>
    <style:style style:family="table-column" style:name="table13.tg1.col1">
      <style:table-column-properties style:rel-column-width="5100*"/>
    </style:style>
    <style:style style:family="table-column" style:name="table13.tg1.col2">
      <style:table-column-properties style:rel-column-width="9500*"/>
    </style:style>
    <style:style style:family="table-column" style:name="table14.tg1.col1">
      <style:table-column-properties style:rel-column-width="100*"/>
    </style:style>
    <style:style style:family="table-column" style:name="table14.tg1.col2">
      <style:table-column-properties style:column-width="270.00"/>
    </style:style>
    <style:style style:family="table-column" style:name="table15.tg1.col1">
      <style:table-column-properties style:rel-column-width="6400*"/>
    </style:style>
    <style:style style:family="table-column" style:name="table15.tg1.col2">
      <style:table-column-properties style:rel-column-width="14200*"/>
    </style:style>
    <style:style style:family="table-column" style:name="table16.tg1.col1">
      <style:table-column-properties style:rel-column-width="2600*"/>
    </style:style>
    <style:style style:family="table-column" style:name="table16.tg1.col2">
      <style:table-column-properties style:rel-column-width="3500*"/>
    </style:style>
    <style:style style:family="table-column" style:name="table16.tg1.col3">
      <style:table-column-properties style:rel-column-width="3500*"/>
    </style:style>
    <style:style style:family="table-column" style:name="table16.tg1.col4">
      <style:table-column-properties style:rel-column-width="3500*"/>
    </style:style>
    <style:style style:family="table-column" style:name="table16.tg1.col5">
      <style:table-column-properties style:rel-column-width="3500*"/>
    </style:style>
    <style:style style:family="table-column" style:name="table16.tg1.col6">
      <style:table-column-properties style:rel-column-width="3500*"/>
    </style:style>
    <style:style style:family="table-column" style:name="table16.tg1.col7">
      <style:table-column-properties style:rel-column-width="3500*"/>
    </style:style>
    <style:style style:family="table-column" style:name="table16.tg1.col8">
      <style:table-column-properties style:rel-column-width="3500*"/>
    </style:style>
    <style:style style:family="table-column" style:name="table16.tg1.col9">
      <style:table-column-properties style:rel-column-width="3500*"/>
    </style:style>
    <style:style style:family="table-column" style:name="table16.tg1.col10">
      <style:table-column-properties style:rel-column-width="3500*"/>
    </style:style>
    <style:style style:family="table-column" style:name="table17.tg1.col1">
      <style:table-column-properties style:rel-column-width="5900*"/>
    </style:style>
    <style:style style:family="table-column" style:name="table17.tg1.col2">
      <style:table-column-properties style:rel-column-width="5900*"/>
    </style:style>
    <style:style style:family="table-column" style:name="table17.tg1.col3">
      <style:table-column-properties style:rel-column-width="5900*"/>
    </style:style>
    <style:style style:family="table-column" style:name="table17.tg1.col4">
      <style:table-column-properties style:rel-column-width="5900*"/>
    </style:style>
    <style:style style:family="table-column" style:name="table17.tg1.col5">
      <style:table-column-properties style:rel-column-width="5900*"/>
    </style:style>
    <style:style style:family="table-column" style:name="table17.tg1.col6">
      <style:table-column-properties style:rel-column-width="5900*"/>
    </style:style>
    <style:style style:family="table-column" style:name="table17.tg1.col7">
      <style:table-column-properties style:rel-column-width="5900*"/>
    </style:style>
    <style:style style:family="table-column" style:name="table17.tg1.col8">
      <style:table-column-properties style:rel-column-width="5900*"/>
    </style:style>
    <style:style style:family="table-column" style:name="table18.tg1.col1">
      <style:table-column-properties style:rel-column-width="100*"/>
    </style:style>
    <style:style style:family="table-column" style:name="table18.tg1.col2">
      <style:table-column-properties style:column-width="317.25"/>
    </style:style>
    <style:style style:family="table-column" style:name="table19.tg1.col1">
      <style:table-column-properties style:rel-column-width="9900*"/>
    </style:style>
    <style:style style:family="table-column" style:name="table19.tg1.col2">
      <style:table-column-properties style:rel-column-width="6400*"/>
    </style:style>
    <style:style style:family="table-column" style:name="table19.tg1.col3">
      <style:table-column-properties style:rel-column-width="26900*"/>
    </style:style>
    <style:style style:family="table-column" style:name="table20.tg1.col1">
      <style:table-column-properties style:rel-column-width="7600*"/>
    </style:style>
    <style:style style:family="table-column" style:name="table20.tg1.col2">
      <style:table-column-properties style:rel-column-width="10400*"/>
    </style:style>
    <style:style style:family="table-column" style:name="table20.tg1.col3">
      <style:table-column-properties style:rel-column-width="11800*"/>
    </style:style>
    <style:style style:family="table-column" style:name="table21.tg1.col1">
      <style:table-column-properties style:rel-column-width="14700*"/>
    </style:style>
    <style:style style:family="table-column" style:name="table21.tg1.col2">
      <style:table-column-properties style:rel-column-width="8700*"/>
    </style:style>
    <style:style style:family="table-column" style:name="table22.tg1.col1">
      <style:table-column-properties style:rel-column-width="3500*"/>
    </style:style>
    <style:style style:family="table-column" style:name="table22.tg1.col2">
      <style:table-column-properties style:rel-column-width="9200*"/>
    </style:style>
    <style:style style:family="table-column" style:name="table22.tg1.col3">
      <style:table-column-properties style:rel-column-width="20600*"/>
    </style:style>
    <style:style style:family="table-column" style:name="table22.tg1.col4">
      <style:table-column-properties style:rel-column-width="17000*"/>
    </style:style>
    <style:style style:family="table-column" style:name="table23.tg1.col1">
      <style:table-column-properties style:rel-column-width="16300*"/>
    </style:style>
    <style:style style:family="table-column" style:name="table23.tg1.col2">
      <style:table-column-properties style:rel-column-width="17700*"/>
    </style:style>
    <style:style style:family="table-column" style:name="table23.tg1.col3">
      <style:table-column-properties style:rel-column-width="12100*"/>
    </style:style>
    <style:style style:family="table-column" style:name="table24.tg1.col1">
      <style:table-column-properties style:rel-column-width="4100*"/>
    </style:style>
    <style:style style:family="table-column" style:name="table24.tg1.col2">
      <style:table-column-properties style:rel-column-width="5600*"/>
    </style:style>
    <style:style style:family="table-column" style:name="table24.tg1.col3">
      <style:table-column-properties style:rel-column-width="5600*"/>
    </style:style>
    <style:style style:family="table-column" style:name="table24.tg1.col4">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3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Pensioenreglement ABP per 1 januari 2023, Ministerie van Binnenlandse Zaken en Koninkrijksrelaties</text:h>
      <text:h text:style-name="ifm_p_font.bold_mt.7.4mm_page.keep-with-next_ifm" text:outline-level="4">Hoofdstuk<text:s/>3.5<text:s/>U gaat uit elkaar</text:h>
      <text:p text:style-name="ifm_p_mt.4.23mm_ifm">Bij <text:span text:style-name="ifm_span_font.italic_mt.4.23mm_ifm">‘Partnerpensioen’</text:span> wordt onder de kop ‘<text:span text:style-name="ifm_span_font.italic_mt.4.23mm_ifm">Wat gebeurt er met het partnerpensioen als u gaat scheiden of uit elkaar gaat?</text:span>’ achter het eerste opsommingsteken aan de zin <text:span text:style-name="ifm_span_font.italic_mt.4.23mm_ifm">‘U moet dit dan schriftelijk aan ons doorgeven.’</text:span> de volgende tekst toegevoegd: <text:span text:style-name="ifm_span_font.italic_mt.4.23mm_ifm">‘Heeft u geen nieuwe partner waaraan het partnerpensioen van uw ex-partner toekomt door uw besluit? Dan ontvangen u en uw ex-partner een bevestiging van ons. Heeft u wel een nieuwe partner waaraan het partnerpensioen van uw ex-partner toekomt door uw besluit? Dan is deze afspraak geldig als wij u en uw ex-partner hebben laten weten dat wij hiermee instemmen.’</text:span></text:p>
      <text:p text:style-name="ifm_p_mt.3.7mm_ifm">Bij <text:span text:style-name="ifm_span_font.italic_ifm">‘Partnerpensioen’</text:span> worden de kop ‘<text:span text:style-name="ifm_span_font.italic_ifm">Wat gebeurt er als uw ex-partner eerder dan u overlijdt?’ </text:span>en de tekst onder deze kop vervangen door de volgende kop en tekst:</text:p>
      <text:p text:style-name="ifm_p_ifm"><text:span text:style-name="ifm_span_font.italic_ifm">‘Wat gebeurt er als uw ex-partner eerder dan u overlijdt en u het pensioen niet heeft gesplitst? Of als u en uw ex-partner hebben besloten dat uw ex-partner geen partnerpensioen krijgt als u overlijdt en wij deze afspraak bevestigd hebben of wij u hebben laten weten dat wij hiermee instemmen?</text:span></text:p>
      <text:p text:style-name="ifm_p_ifm"><text:span text:style-name="ifm_span_font.italic_ifm">Het partnerpensioen dat bestemd was voor uw ex-partner, is nu voor een eventuele nieuwe partner. Voorwaarde is dat het partnerpensioen nog niet is ingegaan en dat uw nieuwe partnerschap is begonnen voordat u uw AOW-leeftijd hebt bereikt. Als u met pensioen gaat kunt u ervoor kiezen om dit partnerpensioen te ruilen voor een hoger ouderdomspensioen. Heeft u een nieuwe partner? Dan moet uw partner hiermee akkoord gaan.‘</text:span></text:p>
      <text:h text:style-name="ifm_p_font.bold_mt.5.08mm_page.keep-with-next_ifm" text:outline-level="4">Hoofdstuk<text:s/>3.9<text:s/>U overlijdt, uw partner of ex-partner overlijdt of uw kind overlijdt</text:h>
      <text:p text:style-name="ifm_p_mt.4.23mm_ifm">Bij <text:span text:style-name="ifm_span_font.italic_mt.4.23mm_ifm">‘U overlijdt’</text:span> wordt onder de kop <text:span text:style-name="ifm_span_font.italic_mt.4.23mm_ifm">‘Wanneer krijgt uw ex-partner geen partnerpensioen?’ </text:span>achter het eerste opsommingsteken de zin <text:span text:style-name="ifm_span_font.italic_mt.4.23mm_ifm">‘Als u dit met uw ex-partner heeft vastgelegd en wij dit bevestigd hebben.’</text:span> vervangen door de volgende tekst: <text:span text:style-name="ifm_span_font.italic_mt.4.23mm_ifm">‘Als u dit met uw ex-partner heeft vastgelegd. Heeft u geen nieuwe partner waaraan het partnerpensioen van uw ex-partner toekomt door uw besluit? Dan ontvangen u en uw ex-partner een bevestiging van ons. Heeft u wel een nieuwe partner waaraan het partnerpensioen van uw ex-partner toekomt door uw besluit? Dan is deze afspraak geldig als wij u en uw ex-partner hebben laten weten dat wij hiermee instemmen.’</text:span></text:p>
      <text:p text:style-name="ifm_p_mt.3.7mm_ifm">Bij <text:span text:style-name="ifm_span_font.italic_ifm">‘U overlijdt’</text:span> wordt onder de kop <text:span text:style-name="ifm_span_font.italic_ifm">‘Wanneer krijgt uw ex-partner geen partnerpensioen?’ </text:span>achter het derde opsommingsteken in de zin ‘Als u uw partnerrelatie start op of nadat u uw AOW-leeftijd hebt bereikt.’ de zinsnede <text:span text:style-name="ifm_span_font.italic_ifm">‘u uw partnerrelatie start’</text:span> vervangen door de volgende zinsnede: <text:span text:style-name="ifm_span_font.italic_ifm">‘uw partnerrelatie is gestart’</text:span></text:p>
      <text:p text:style-name="ifm_p_mt.3.7mm_ifm">Bij ‘Uw partner overlijdt of uw ex-partner overlijdt’ worden de kop ‘Wat gebeurt er met uw ouderdomspensioen als uw partner overlijdt?’ en de tekst onder deze kop vervangen door de volgende kop en tekst:</text:p>
      <text:p text:style-name="ifm_p_ifm"><text:span text:style-name="ifm_span_font.italic_ifm">‘Wat gebeurt er met uw ouderdomspensioen en het partnerpensioen als uw partner overlijdt?</text:span></text:p>
      <text:p text:style-name="ifm_p_ifm">Als uw partner eerder dan u overlijdt, verandert er aan uw pensioen bij ons niets. Het opgebouwde partnerpensioen is dan voor een eventuele nieuwe partner. Voorwaarde is dat het partnerpensioen nog niet is ingegaan en dat uw nieuwe partnerschap is begonnen voordat u uw AOW-leeftijd hebt bereikt. Als u met pensioen gaat kunt u ervoor kiezen om dit opgebouwde partnerpensioen te ruilen voor een hoger ouderdomspensioen.‘</text:p>
      <text:p text:style-name="ifm_p_mt.3.7mm_ifm">Bij ‘Uw partner overlijdt of uw ex-partner overlijdt’ worden de kop ‘Wat gebeurt er met het partnerpensioen als uw ex-partner overlijdt?’ en de tekst onder deze kop vervangen door de volgende kop en tekst:</text:p>
      <text:p text:style-name="ifm_p_ifm"><text:span text:style-name="ifm_span_font.italic_ifm">‘Wat gebeurt er met het partnerpensioen als uw ex-partner eerder dan u overlijdt en u het pensioen niet heeft gesplitst? Of als u en uw ex-partner hebben besloten dat uw ex-partner geen partnerpensioen krijgt als u overlijdt en wij deze afspraak bevestigd hebben of wij u hebben laten weten dat wij hiermee instemmen?</text:span></text:p>
      <text:p text:style-name="ifm_p_ifm"><text:span text:style-name="ifm_span_font.italic_ifm">Het partnerpensioen dat bestemd was voor uw ex-partner, is nu voor een eventuele nieuwe partner. Voorwaarde is dat het partnerpensioen nog niet is ingegaan en dat uw nieuwe partnerschap is begonnen voordat u uw AOW-leeftijd hebt bereikt. Als u met pensioen gaat kunt u ervoor kiezen om dit partnerpensioen te ruilen voor een hoger ouderdomspensioen. Heeft u een nieuwe partner? Dan moet uw partner hiermee akkoord gaan.‘</text:span></text:p>
      <text:h text:style-name="ifm_p_font.bold_mt.5.08mm_page.keep-with-next_ifm" text:outline-level="4">Hoofdstuk<text:s/>3.10<text:s/>U stopt met pensioen opbouwen bij ABP. De keuzes die u kunt maken</text:h>
      <text:p text:style-name="ifm_p_mt.4.23mm_ifm">In de zin<text:span text:style-name="ifm_span_font.italic_mt.4.23mm_ifm"> ‘Als de hoogte van uw pensioen € 520,35 of meer bruto per jaar is, kunt u uw pensioen van ABP meenemen naar een ander pensioenfonds.’ </text:span>wordt het bedrag<text:span text:style-name="ifm_span_font.italic_mt.4.23mm_ifm"> ‘€ 520,35’ </text:span>vervangen door<text:span text:style-name="ifm_span_font.italic_mt.4.23mm_ifm"> ‘€ 594,89’.</text:span></text:p>
      <text:h text:style-name="ifm_p_font.bold_mt.5.08mm_page.keep-with-next_ifm" text:outline-level="4">Hoofdstuk<text:s/>4.1<text:s/>Uw deelname stopt</text:h>
      <text:p text:style-name="ifm_p_mt.4.23mm_ifm">In de zin<text:span text:style-name="ifm_span_font.italic_mt.4.23mm_ifm"> ‘En is de hoogte van uw pensioen € 520,35 bruto per jaar of meer?’ </text:span>wordt het bedrag<text:span text:style-name="ifm_span_font.italic_mt.4.23mm_ifm"> ‘€ 520,35’ </text:span>vervangen door<text:span text:style-name="ifm_span_font.italic_mt.4.23mm_ifm"> ‘€ 594,89’.</text:span></text:p>
      <text:p text:style-name="ifm_p_mt.3.7mm_ifm">In de zin ‘<text:span text:style-name="ifm_span_font.italic_ifm">Let op! Is de hoogte van uw pensioen minder dan € 520,35, maar meer dan € 2,– bruto per jaar?’ </text:span>wordt het bedrag<text:span text:style-name="ifm_span_font.italic_ifm"> € 520,35’ </text:span>vervangen door<text:span text:style-name="ifm_span_font.italic_ifm"> ‘€ 594,89’.</text:span></text:p>
      <text:h text:style-name="ifm_p_font.bold_mt.5.08mm_page.keep-with-next_ifm" text:outline-level="4">Hoofdstuk<text:s/>4.5<text:s/>U gaat uit elkaar</text:h>
      <text:p text:style-name="ifm_p_mt.4.23mm_ifm">Bij <text:span text:style-name="ifm_span_font.italic_mt.4.23mm_ifm">‘Partnerpensioen’ </text:span>wordt onder de kop<text:span text:style-name="ifm_span_font.italic_mt.4.23mm_ifm"> ‘Wanneer krijgt uw ex-partner geen partnerpensioen?’ </text:span>de zin <text:span text:style-name="ifm_span_font.italic_mt.4.23mm_ifm">‘Uw ex-partner krijgt geen partnerpensioen als u met uw ex-partner schriftelijk hebt vastgelegd dat uw ex-partner geen partnerpensioen krijgt en wij dat bevestigd hebben.’</text:span> vervangen door de volgende tekst: <text:span text:style-name="ifm_span_font.italic_mt.4.23mm_ifm">‘Uw ex-partner krijgt geen partnerpensioen als u met uw ex-partner schriftelijk hebt vastgelegd dat uw ex-partner geen partnerpensioen krijgt. Heeft u geen nieuwe partner waaraan het partnerpensioen van uw ex-partner toekomt door uw besluit? Dan ontvangen u en uw ex-partner een bevestiging van ons. Heeft u wel een nieuwe partner waaraan het partnerpensioen van uw ex-partner toekomt door uw besluit? Dan is deze afspraak geldig als wij u en uw ex-partner hebben laten weten dat wij hiermee instemmen.’</text:span></text:p>
      <text:p text:style-name="ifm_p_mt.3.7mm_ifm">Bij <text:span text:style-name="ifm_span_font.italic_ifm">‘Partnerpensioen’ </text:span>wordt onder de kop<text:span text:style-name="ifm_span_font.italic_ifm"> ‘Wanneer krijgt uw ex-partner geen partnerpensioen?’ </text:span>in de zin ‘<text:span text:style-name="ifm_span_font.italic_ifm">Zie ook hoofdstuk 3.9 U overlijdt, uw partner of ex-partner overlijdt of uw kind overlijdt wanneer uw partner geen partnerpensioen krijgt als u overlijdt.’</text:span> de zinsnede <text:span text:style-name="ifm_span_font.italic_ifm">‘wanneer uw partner’</text:span> vervangen door de volgende zinsnede: <text:span text:style-name="ifm_span_font.italic_ifm">‘wanneer uw ex-partner’.</text:span></text:p>
      <text:h text:style-name="ifm_p_font.bold_mt.5.08mm_page.keep-with-next_ifm" text:outline-level="4">Hoofdstuk<text:s/>4.6<text:s/>U overlijdt, uw partner of uw ex-partner overlijdt of uw kind overlijdt</text:h>
      <text:p text:style-name="ifm_p_mt.4.23mm_ifm">Bij <text:span text:style-name="ifm_span_font.italic_mt.4.23mm_ifm">‘U overlijdt’</text:span> wordt onder de kop ‘<text:span text:style-name="ifm_span_font.italic_mt.4.23mm_ifm">Hoeveel partnerpensioen krijgt uw partner of ex-partner?</text:span>’ achter het eerste opsommingsteken aan de zin <text:span text:style-name="ifm_span_font.italic_mt.4.23mm_ifm">‘U moet dit dan schriftelijk aan ons doorgeven.’</text:span> de volgende tekst toegevoegd: ‘<text:span text:style-name="ifm_span_font.italic_mt.4.23mm_ifm">Heeft u geen nieuwe partner waaraan het partnerpensioen van uw ex-partner toekomt door uw besluit? Dan ontvangen u en uw ex-partner een bevestiging van ons. Heeft u wel een nieuwe partner waaraan het partnerpensioen van uw ex-partner toekomt door uw besluit? Dan is deze afspraak geldig als wij u en uw ex-partner hebben laten weten dat wij hiermee instemmen.’</text:span></text:p>
      <text:p text:style-name="ifm_p_mt.3.7mm_ifm">Bij ‘Uw partner overlijdt of uw ex-partner overlijdt voordat u overlijdt’ worden de kop ‘Wat gebeurt er met het partnerpensioen als uw ex-partner overlijdt?’ en de tekst onder deze kop vervangen door de volgende kop en tekst:</text:p>
      <text:p text:style-name="ifm_p_ifm"><text:span text:style-name="ifm_span_font.italic_ifm">‘Wat gebeurt er met het partnerpensioen als uw ex-partner eerder dan u overlijdt en u het pensioen niet heeft gesplitst? Of als u en uw ex-partner hebben besloten dat uw ex-partner geen partnerpensioen krijgt als u overlijdt en wij deze afspraak bevestigd hebben of wij u hebben laten weten dat wij hiermee instemmen?</text:span></text:p>
      <text:p text:style-name="ifm_p_ifm"><text:span text:style-name="ifm_span_font.italic_ifm">Het partnerpensioen dat bestemd was voor uw ex-partner, is nu voor een eventuele nieuwe partner. Voorwaarde is dat het partnerpensioen nog niet is ingegaan en dat uw nieuwe partnerschap is begonnen voordat u uw AOW-leeftijd hebt bereikt. Als u met pensioen gaat kunt u ervoor kiezen om dit partnerpensioen te ruilen voor een hoger ouderdomspensioen. Heeft u een nieuwe partner? Dan moet uw partner hiermee akkoord gaan.‘</text:span></text:p>
      <text:h text:style-name="ifm_p_font.bold_mt.5.08mm_page.keep-with-next_ifm" text:outline-level="4">Hoofdstuk<text:s/>6.3<text:s/>U gaat uit elkaar</text:h>
      <text:p text:style-name="ifm_p_mt.4.23mm_ifm">De zin <text:span text:style-name="ifm_span_font.italic_mt.4.23mm_ifm">‘In hoofdstuk 3.5 U gaat uit elkaar leest u hoeveel ouderdoms- en partnerpensioen uw ex-partner krijgt.’</text:span> wordt vervangen door de volgende zinnen: <text:span text:style-name="ifm_span_font.italic_mt.4.23mm_ifm">‘In hoofdstuk 3.5 U gaat uit elkaar leest u hoeveel ouderdomspensioen uw ex-partner krijgt. In hoofdstuk 6.4 leest u hoeveel partnerpensioen uw ex-partner krijgt na uw overlijden.’</text:span></text:p>
      <text:h text:style-name="ifm_p_font.bold_mt.5.08mm_page.keep-with-next_ifm" text:outline-level="4">Hoofdstuk<text:s/>6.4<text:s/>U overlijdt of uw partner of uw ex-partner overlijdt</text:h>
      <text:p text:style-name="ifm_p_mt.4.23mm_ifm">Bij <text:span text:style-name="ifm_span_font.italic_mt.4.23mm_ifm">‘U overlijdt’</text:span> worden de kop ‘<text:span text:style-name="ifm_span_font.italic_mt.4.23mm_ifm">Wat gebeurt er als uw ex-partner overlijdt voordat u overlijdt?’ </text:span>en de tekst onder deze kop vervangen door de volgende kop en tekst:</text:p>
      <text:p text:style-name="ifm_p_ifm"><text:span text:style-name="ifm_span_font.italic_ifm">‘Wat gebeurt er met het partnerpensioen als uw ex-partner eerder dan u overlijdt en u het pensioen niet heeft gesplitst? Of als u en uw ex-partner hebben besloten dat uw ex-partner geen partnerpensioen krijgt als u overlijdt en wij deze afspraak bevestigd hebben of wij u hebben laten weten dat wij hiermee instemmen?</text:span></text:p>
      <text:p text:style-name="ifm_p_ifm"><text:span text:style-name="ifm_span_font.italic_ifm">Het partnerpensioen dat bestemd was voor uw ex-partner, is nu voor een eventuele nieuwe partner. Voorwaarde is dat het partnerpensioen nog niet is ingegaan en dat uw nieuwe partnerschap is begonnen voordat u uw AOW-leeftijd hebt bereikt.‘</text:span></text:p>
      <text:h text:style-name="ifm_p_font.bold_mt.5.08mm_page.keep-with-next_ifm" text:outline-level="4">Hoofdstuk<text:s/>7.1<text:s/>Pensioenopbouw ouderdomspensioen</text:h>
      <text:p text:style-name="ifm_p_mt.4.23mm_ifm">Onder de kop <text:span text:style-name="ifm_span_font.italic_mt.4.23mm_ifm">‘Pensioen dat u in een jaar opbouwt’</text:span> wordt het huidige rekenvoorbeeld vervangen door het volgende rekenvoorbeeld:</text:p>
      <text:p text:style-name="ifm_p_mt.3.7mm_ifm"><text:span text:style-name="ifm_span_font.italic_ifm">‘Rekenvoorbeeld opbouw ouderdomspensioen (bruto bedragen)</text:span></text:p>
      <text:p text:style-name="ifm_p_ifm"><text:span text:style-name="ifm_span_font.italic_ifm">Leeftijd: 25 jaar</text:span></text:p>
      <text:p text:style-name="ifm_p_ifm"><text:span text:style-name="ifm_span_font.italic_ifm">Dienstverband: fulltime</text:span></text:p>
      <text:p text:style-name="ifm_p_ifm"><text:span text:style-name="ifm_span_font.italic_ifm">Pensioengevend inkomen: € 30.000</text:span></text:p>
      <text:p text:style-name="ifm_p_ifm"><text:span text:style-name="ifm_span_font.italic_ifm">Franchise (op jaarbasis): € 13.050</text:span></text:p>
      <text:p text:style-name="ifm_p_ifm"><text:span text:style-name="ifm_span_font.italic_ifm">Pensioengrondslag: € 30.000 – € 13.050 = € 16.950</text:span></text:p>
      <text:p text:style-name="ifm_p_ifm"><text:span text:style-name="ifm_span_font.italic_ifm">Opbouwpercentage: 1,701%</text:span></text:p>
      <text:p text:style-name="ifm_p_mt.3.7mm_ifm"><text:span text:style-name="ifm_span_font.italic_ifm">Als alles hetzelfde blijft, wordt de pensioenberekening als volgt:</text:span></text:p>
      <text:p text:style-name="ifm_p_ifm"><text:span text:style-name="ifm_span_font.italic_ifm">Pensioenopbouw per jaar: 1,701% van € 16.950 = € 288,32</text:span></text:p>
      <text:p text:style-name="ifm_p_ifm"><text:span text:style-name="ifm_span_font.italic_ifm">Bij doorwerken tot 67 jaar: 42 jaar (van 25ste tot 67ste) x € 288,32 = € 12.109,44</text:span></text:p>
      <text:p text:style-name="ifm_p_ifm"><text:span text:style-name="ifm_span_font.italic_ifm">Vanaf uw AOW-leeftijd komt daar de AOW-uitkering bij.’</text:span></text:p>
      <text:h text:style-name="ifm_p_font.bold_mt.5.08mm_page.keep-with-next_ifm" text:outline-level="4">Hoofdstuk<text:s/>7.1.1<text:s/>Uw pensioengevend inkomen</text:h>
      <text:p text:style-name="ifm_p_mt.4.23mm_ifm">De volgende tekst wordt geschrapt:</text:p>
      <text:p text:style-name="ifm_p_ifm"><text:span text:style-name="ifm_span_font.italic_ifm">‘4. Het bedrag dat uw werkgever betaalt aan de levensloopregeling zoals werkgevers en werknemers</text:span></text:p>
      <text:p text:style-name="ifm_p_ifm"><text:span text:style-name="ifm_span_font.italic_ifm">hebben afgesproken in het Hoofdlijnenakkoord van 5 juli 2005. Dit geldt alleen voor het bedrag tot</text:span></text:p>
      <text:p text:style-name="ifm_p_ifm"><text:span text:style-name="ifm_span_font.italic_ifm">en met de 0,8%. Deze telt dus niet mee voor uw pensioen.’</text:span></text:p>
      <text:p text:style-name="ifm_p_mt.3.7mm_ifm">In de zin <text:span text:style-name="ifm_span_font.italic_ifm">‘5. Vergoeding voor variabel overwerk.’</text:span> wordt <text:span text:style-name="ifm_span_font.italic_ifm">‘5’</text:span> vernummerd naar <text:span text:style-name="ifm_span_font.italic_ifm">‘4’</text:span>.</text:p>
      <text:p text:style-name="ifm_p_mt.3.7mm_ifm">Onder <text:span text:style-name="ifm_span_font.italic_ifm">‘Let op!</text:span> wordt achter het eerste opsommingsteken de zin ‘<text:span text:style-name="ifm_span_font.italic_ifm">Bij de punten 4 en 5 kan het zijn dat in uw arbeidsrelatie is vastgelegd dat deze onderdelen wel meetellen.’</text:span> vervangen door de volgende zin: <text:span text:style-name="ifm_span_font.italic_ifm">‘Bij punt 4 kan het zijn dat in uw arbeidsrelatie is vastgelegd dat dit onderdeel wel meetelt.’</text:span></text:p>
      <text:p text:style-name="ifm_p_mt.3.7mm_ifm">Onder <text:span text:style-name="ifm_span_font.italic_ifm">‘Let op!</text:span> wordt achter het tweede opsommingsteken de tekst:</text:p>
      <text:p text:style-name="ifm_p_ifm"><text:span text:style-name="ifm_span_font.italic_ifm">‘Hieronder staan de delen van uw salaris die wel meetellen bij de opbouw van uw pensioen:</text:span></text:p>
      <text:p text:style-name="ifm_p_ifm">1.  Uw winstuitkering of bonus. Het kan zijn dat in uw arbeidsrelatie is vastgelegd dat uitzonderlijk hoge bonussen niet of gedeeltelijk meetellen. Ook de bonus die uw werkgever in 2020 en/of 2021 aan u betaalt op grond van de Subsidieregeling bonus zorgprofessionals COVID-19 telt niet mee bij de opbouw van uw pensioen.</text:p>
      <text:p text:style-name="ifm_p_ifm">2.  Het bedrag dat uw werkgever betaalt aan de levensloopregeling zoals werkgevers en werknemers hebben afgesproken in het Hoofdlijnenakkoord van 5 juli 2005. Alleen het bedrag boven de 0,8% telt mee voor uw pensioen. In uw arbeidsovereenkomst met uw werkgever kunnen over levensloop afwijkende afspraken zijn gemaakt. Dan gelden die.’</text:p>
      <text:p text:style-name="ifm_p_ifm">vervangen door de volgende tekst:</text:p>
      <text:p text:style-name="ifm_p_ifm"><text:span text:style-name="ifm_span_font.italic_ifm">‘Uw winstuitkering of bonus telt wel mee bij de opbouw van uw pensioen. Het kan zijn dat in uw arbeidsrelatie is vastgelegd dat uitzonderlijk hoge bonussen niet of gedeeltelijk meetellen.’</text:span></text:p>
      <text:h text:style-name="ifm_p_font.bold_mt.5.08mm_page.keep-with-next_ifm" text:outline-level="4">Hoofdstuk<text:s/>7.1.2<text:s/>De franchise (het bedrag waarover u geen pensioen opbouwt)</text:h>
      <text:p text:style-name="ifm_p_mt.4.23mm_ifm">In de tabel onder de kop <text:span text:style-name="ifm_span_font.italic_mt.4.23mm_ifm">‘Hoogte franchise (het bedrag waarover u geen pensioen opbouwt omdat u AOW krijgt)’ </text:span>wordt het bedrag <text:span text:style-name="ifm_span_font.italic_mt.4.23mm_ifm">‘€ 44.177,59’ </text:span>twee maal vervangen door <text:span text:style-name="ifm_span_font.italic_mt.4.23mm_ifm">‘€ 48.610,34’</text:span>, het bedrag <text:span text:style-name="ifm_span_font.italic_mt.4.23mm_ifm">‘€ 11.850’</text:span> vervangen door <text:span text:style-name="ifm_span_font.italic_mt.4.23mm_ifm">‘€ 13.050’</text:span> en het bedrag <text:span text:style-name="ifm_span_font.italic_mt.4.23mm_ifm">‘€ 14.850’</text:span> door <text:span text:style-name="ifm_span_font.italic_mt.4.23mm_ifm">‘€ 16.350’</text:span>.</text:p>
      <text:h text:style-name="ifm_p_font.bold_mt.5.08mm_page.keep-with-next_ifm" text:outline-level="4">Hoofdstuk<text:s/>7.1.3<text:s/>Het opbouwpercentage (het percentage waarmee u jaarlijks pensioen opbouwt)</text:h>
      <text:p text:style-name="ifm_p_mt.4.23mm_ifm">In de tabel wordt het bedrag <text:span text:style-name="ifm_span_font.italic_mt.4.23mm_ifm">‘€ 44.177,59’</text:span> twee maal vervangen door <text:span text:style-name="ifm_span_font.italic_mt.4.23mm_ifm">‘€ 48.610,34’</text:span>.</text:p>
      <text:h text:style-name="ifm_p_font.bold_mt.5.08mm_page.keep-with-next_ifm" text:outline-level="4">Hoofdstuk<text:s/>7.1.5<text:s/>Uw deeltijdpercentage</text:h>
      <text:p text:style-name="ifm_p_mt.4.23mm_ifm">De huidige rekenvoorbeelden worden vervangen door de volgende rekenvoorbeelden:</text:p>
      <text:p text:style-name="ifm_p_mt.3.7mm_ifm"><text:span text:style-name="ifm_span_font.italic_ifm">‘Rekenvoorbeeld</text:span></text:p>
      <text:p text:style-name="ifm_p_ifm">•  Een volledige werkweek bij uw ABP-werkgever is 40 uur.</text:p>
      <text:p text:style-name="ifm_p_ifm">•  Uw deeltijdpercentage is 60%, u werkt 24 uur.</text:p>
      <text:p text:style-name="ifm_p_ifm">•  Uw pensioengevend inkomen is € 30.000.</text:p>
      <text:p text:style-name="ifm_p_ifm">•  Uw pensioengevend inkomen bij een volledige werkweek is: € 30.000 / 60% = € 50.000.</text:p>
      <text:p text:style-name="ifm_p_ifm">•  Uw franchise bij een volledige werkweek is € 16.350.</text:p>
      <text:p text:style-name="ifm_p_ifm">•  Uw pensioengrondslag bij een volledige werkweek is: € 50.000 – € 16.350 = € 33.650.</text:p>
      <text:p text:style-name="ifm_p_ifm">•  U bouwt pensioen op over € 33.650 x 60% = € 20.190.’</text:p>
      <text:p text:style-name="ifm_p_mt.3.7mm_ifm"><text:span text:style-name="ifm_span_font.italic_ifm">‘Rekenvoorbeeld</text:span></text:p>
      <text:p text:style-name="ifm_p_ifm">•  Een volledige werkweek bij uw ABP-werkgever is 40 uur.</text:p>
      <text:p text:style-name="ifm_p_ifm">•  Uw deeltijdpercentage is 60%, u werkt 24 uur.</text:p>
      <text:p text:style-name="ifm_p_ifm">•  Uw pensioengevend inkomen is € 80.000.</text:p>
      <text:p text:style-name="ifm_p_ifm">•  Uw franchise bij een volledige werkweek is € 16.350.</text:p>
      <text:p text:style-name="ifm_p_ifm">•  Uw pensioengevend inkomen bij een volledige werkweek is: € 80.000 / 60% = € 133.333,33.</text:p>
      <text:p text:style-name="ifm_p_ifm">•  Het fiscaal maximum is € 128.810.</text:p>
      <text:p text:style-name="ifm_p_ifm">•  Uw pensioengrondslag is € 128.810 – € 16.350 = € 112.460.</text:p>
      <text:p text:style-name="ifm_p_ifm">•  U bouwt pensioen op over € 112.460 x 60% = € 67.476.’</text:p>
      <text:p text:style-name="ifm_p_mt.3.7mm_ifm"><text:span text:style-name="ifm_span_font.italic_ifm">‘Rekenvoorbeeld</text:span></text:p>
      <text:p text:style-name="ifm_p_ifm">•  Een volledige werkweek bij uw ABP-werkgever is 36 uur.</text:p>
      <text:p text:style-name="ifm_p_ifm">•  U werkt 40 uur.</text:p>
      <text:p text:style-name="ifm_p_ifm">•  Uw deeltijdpercentage is 40/36 x 100% = 111,11%.</text:p>
      <text:p text:style-name="ifm_p_ifm">•  Uw pensioengevend inkomen bij 36-urige werkweek is: € 125.000.</text:p>
      <text:p text:style-name="ifm_p_ifm">•  Uw franchise bij een volledige werkweek is € 16.350.</text:p>
      <text:p text:style-name="ifm_p_ifm">•  Uw pensioengevend inkomen bij een 40-urige werkweek is € 138.888,89 (125.000 x 111,11%).</text:p>
      <text:p text:style-name="ifm_p_mt.3.7mm_ifm"><text:span text:style-name="ifm_span_font.italic_ifm">Het pensioengevend inkomen van € 125.000 is lager dan het bedrag dat in de wet staat. Maar het pensioengevend inkomen van € 138.888,89 is hoger dan het bedrag dat in de wet staat. Daarom verlagen we uw deeltijdpercentage als volgt:</text:span></text:p>
      <text:p text:style-name="ifm_p_ifm"><text:span text:style-name="ifm_span_font.italic_ifm">Fiscaal maximum/uw pensioengevend inkomen bij een volledige werkweek</text:span></text:p>
      <text:p text:style-name="ifm_p_ifm"><text:span text:style-name="ifm_span_font.italic_ifm">€ 128.810 / € 125.000 = 103,05%. Dit is uw nieuwe deeltijdpercentage.</text:span></text:p>
      <text:p text:style-name="ifm_p_mt.3.7mm_ifm"><text:span text:style-name="ifm_span_font.italic_ifm">U bouwt pensioen op over:</text:span></text:p>
      <text:p text:style-name="ifm_p_ifm"><text:span text:style-name="ifm_span_font.italic_ifm">(Fulltime pensioengevend inkomen – franchise) x aangepaste deeltijdpercentage</text:span></text:p>
      <text:p text:style-name="ifm_p_ifm"><text:span text:style-name="ifm_span_font.italic_ifm">(€ 125.000 – € 16.350) x 103,05% = € 111.963,83.’</text:span></text:p>
      <text:h text:style-name="ifm_p_font.bold_mt.5.08mm_page.keep-with-next_ifm" text:outline-level="4">Hoofdstuk<text:s/>7.4<text:s/>Maximale bedragen voor uw pensioen</text:h>
      <text:p text:style-name="ifm_p_mt.4.23mm_ifm">Onder de kop <text:span text:style-name="ifm_span_font.italic_mt.4.23mm_ifm">‘Is er een maximum pensioengevend inkomen voor de premieberekening en mijn pensioenopbouw?’ </text:span>wordt de huidige tekst vervangen door de volgende tekst: <text:span text:style-name="ifm_span_font.italic_mt.4.23mm_ifm">‘Voor het pensioengevend inkomen geldt per 1 januari 2023 als fiscaal maximum: € 128.810. Heeft u een pensioengevend inkomen boven € 128.810? Dan kunt u in onze regeling netto pensioen (zie hoofdstuk 14 Regelingen waar u voor kunt kiezen) boven het deel van € 128.810 vrijwillig pensioen opbouwen. Het fiscaal maximum wordt ieder jaar door de wetgever vastgesteld.’</text:span></text:p>
      <text:p text:style-name="ifm_p_mt.3.7mm_ifm">In de zin<text:span text:style-name="ifm_span_font.italic_ifm"> ‘Let op! Werkt u in deeltijd? Dan geldt er een lager fiscaal maximum. Dit is dan het deeltijdpercentage maal € 114.866.’ </text:span>wordt het bedrag<text:span text:style-name="ifm_span_font.italic_ifm"> ‘€ 114.866’ </text:span>vervangen door<text:span text:style-name="ifm_span_font.italic_ifm"> ‘€ 128.810’.</text:span></text:p>
      <text:h text:style-name="ifm_p_font.bold_mt.5.08mm_page.keep-with-next_ifm" text:outline-level="4">Hoofdstuk<text:s/>7.5<text:s/>Hoogte pensioenpremie</text:h>
      <text:p text:style-name="ifm_p_mt.4.23mm_ifm">In de tabel onder de kop <text:span text:style-name="ifm_span_font.italic_mt.4.23mm_ifm">‘Waarover berekenen we de premie bij de pensioenen?’ </text:span>wordt de rechter kolom (VPL) geschrapt.</text:p>
      <text:p text:style-name="ifm_p_mt.3.7mm_ifm">In de tabel onder de kop <text:span text:style-name="ifm_span_font.italic_ifm">‘Waarover berekenen we de premie bij de pensioenen?’ </text:span>wordt in de tweede rij (Franchise) het bedrag <text:span text:style-name="ifm_span_font.italic_ifm">‘€ 14.850’</text:span> vervangen door <text:span text:style-name="ifm_span_font.italic_ifm">‘€ 16.350’</text:span>. Het bedrag <text:span text:style-name="ifm_span_font.italic_ifm">‘€ 22.350’ </text:span>wordt vervangen door <text:span text:style-name="ifm_span_font.italic_ifm">‘€ 25.050’</text:span>.</text:p>
      <text:p text:style-name="ifm_p_mt.3.7mm_ifm">In de tabel onder de kop <text:span text:style-name="ifm_span_font.italic_ifm">‘Waarover berekenen we de premie bij de pensioenen?’ </text:span>wordt in de derde rij (Maximum) het bedrag <text:span text:style-name="ifm_span_font.italic_ifm">‘€ 114.866’</text:span> vervangen door <text:span text:style-name="ifm_span_font.italic_ifm">‘€ 128.810’</text:span>.</text:p>
      <text:h text:style-name="ifm_p_font.bold_mt.5.08mm_page.keep-with-next_ifm" text:outline-level="4">Hoofdstuk<text:s/>7.6<text:s/>Verhogen van uw pensioen (indexeren)</text:h>
      <text:p text:style-name="ifm_p_mt.4.23mm_ifm">Achter het vierde opsommingsteken wordt in de zin ‘<text:span text:style-name="ifm_span_font.italic_mt.4.23mm_ifm">De verhoging geldt voor pensioen dat u heeft opgebouwd, voor voorwaardelijk pensioen en voor pensioen dat al is ingegaan.’</text:span> de zinsnede <text:span text:style-name="ifm_span_font.italic_mt.4.23mm_ifm">‘, voor voorwaardelijk pensioen’</text:span> geschrapt.</text:p>
      <text:p text:style-name="ifm_p_mt.3.7mm_ifm">De zin <text:span text:style-name="ifm_span_font.italic_ifm">‘In 2022 kan het bestuur uw pensioen ook verhogen op grond van de extra indexatiemogelijkheid die (lagere) wetgeving biedt.’</text:span> wordt vervangen door de volgende zin: <text:span text:style-name="ifm_span_font.italic_ifm">‘In 2022 kan het bestuur besluiten uw pensioen op 1 januari 2023 te verhogen op grond van de extra indexatiemogelijkheid die (lagere) wetgeving tot 1 januari 2023 biedt.’</text:span></text:p>
      <text:h text:style-name="ifm_p_font.bold_mt.5.08mm_page.keep-with-next_ifm" text:outline-level="4">Hoofdstuk<text:s/>8<text:s/>Wij kunnen uw pensioen in een keer betalen (Afkopen)</text:h>
      <text:p text:style-name="ifm_p_mt.4.23mm_ifm">De zin <text:span text:style-name="ifm_span_font.italic_mt.4.23mm_ifm">‘Is uw bruto pensioen hoger dan € 2 maar lager dan € 520,35 per jaar (2022)?’</text:span> wordt vervangen door de volgende zin: <text:span text:style-name="ifm_span_font.italic_mt.4.23mm_ifm">‘Is uw bruto pensioen hoger dan € 2 maar lager dan € 594,89 per jaar (2023)?’</text:span></text:p>
      <text:h text:style-name="ifm_p_font.bold_mt.5.08mm_page.keep-with-next_ifm" text:outline-level="4">Hoofdstuk<text:s/>9<text:s/>U verandert van werkgever en u wilt uw opgebouwde pensioen meenemen (Waardeoverdracht)</text:h>
      <text:p text:style-name="ifm_p_mt.4.23mm_ifm">In de zin <text:span text:style-name="ifm_span_font.italic_mt.4.23mm_ifm">‘Als de hoogte van uw pensioen bij een andere pensioenuitvoerder lager is dan € 520,35 bruto per jaar, draagt die pensioenuitvoerder uw pensioen mogelijk automatisch naar ABP over.’ </text:span>wordt het bedrag <text:span text:style-name="ifm_span_font.italic_mt.4.23mm_ifm">‘€ 520,35’ </text:span>vervangen door<text:span text:style-name="ifm_span_font.italic_mt.4.23mm_ifm"> ‘€ 594,89’.</text:span></text:p>
      <text:p text:style-name="ifm_p_mt.3.7mm_ifm">In de zin<text:span text:style-name="ifm_span_font.italic_ifm"> ‘Let op! Als de hoogte van uw pensioen minder is dan € 520,35 maar meer dan € 2,– bruto per jaar dan draagt ABP uw pensioen</text:span>
                  <text:span text:style-name="ifm_span_font.italic_ifm">automatisch over naar de pensioenuitvoerder waar u pensioen opbouwt.’ </text:span>wordt het bedrag<text:span text:style-name="ifm_span_font.italic_ifm"> ‘€ 520,35’ </text:span>vervangen door<text:span text:style-name="ifm_span_font.italic_ifm"> ‘€ 594,89’.</text:span></text:p>
      <text:h text:style-name="ifm_p_font.bold_mt.5.08mm_page.keep-with-next_ifm" text:outline-level="4">Hoofdstuk<text:s/>11<text:s/>Gemoedsbezwaren U heeft principiële bezwaren op grond van uw levensovertuiging</text:h>
      <text:p text:style-name="ifm_p_mt.4.23mm_ifm">Bij <text:span text:style-name="ifm_span_font.italic_mt.4.23mm_ifm">‘U bent werknemer en u wilt geen pensioen opbouwen’ </text:span>wordt onder de kop <text:span text:style-name="ifm_span_font.italic_mt.4.23mm_ifm">‘Hoe werkt het als u geen pensioen opbouwt, maar spaart?’</text:span> achter het tweede opsommingsteken de zin <text:span text:style-name="ifm_span_font.italic_mt.4.23mm_ifm">‘Deze rente ontvangt u voor het eerst in het jaar 2022 over het jaar 2021.’</text:span> geschrapt.</text:p>
      <text:h text:style-name="ifm_p_font.bold_mt.5.08mm_page.keep-with-next_ifm" text:outline-level="4">Hoofdstuk<text:s/>14.2<text:s/>paragraaf 1 Wat is een nettopensioenregeling?</text:h>
      <text:p text:style-name="ifm_p_mt.4.23mm_ifm">De zin <text:span text:style-name="ifm_span_font.italic_mt.4.23mm_ifm">‘U kunt deelnemen als uw pensioengevend inkomen hoger is dan € 114.866 (2022) en</text:span>:‘ wordt vervangen door de volgende zin: <text:span text:style-name="ifm_span_font.italic_mt.4.23mm_ifm">‘U kunt deelnemen als uw pensioengevend inkomen hoger is dan € 128.810 (2023) en</text:span>:’.</text:p>
      <text:h text:style-name="ifm_p_font.bold_mt.5.08mm_page.keep-with-next_ifm" text:outline-level="4">Hoofdstuk<text:s/>14.2<text:s/>paragraaf 3 Einde regeling, eerder stoppen of overlijden</text:h>
      <text:p text:style-name="ifm_p_mt.4.23mm_ifm">Onder de kop <text:span text:style-name="ifm_span_font.italic_mt.4.23mm_ifm">‘Wanneer stopt mijn deelname?</text:span>’ wordt achter het eerste opsommingsteken het bedrag <text:span text:style-name="ifm_span_font.italic_mt.4.23mm_ifm">‘€ 114.866’</text:span> vervangen door <text:span text:style-name="ifm_span_font.italic_mt.4.23mm_ifm">‘€ 128.810’</text:span>.</text:p>
      <text:h text:style-name="ifm_p_font.bold_mt.5.08mm_page.keep-with-next_ifm" text:outline-level="4">Hoofdstuk<text:s/>14.2<text:s/>paragraaf 4 Premie en kosten</text:h>
      <text:p text:style-name="ifm_p_mt.4.23mm_ifm">In het overzicht onder de kop <text:span text:style-name="ifm_span_font.italic_mt.4.23mm_ifm">‘Kosten’</text:span> wordt de zin <text:span text:style-name="ifm_span_font.italic_mt.4.23mm_ifm">‘De beheerkosten zijn afhankelijk van uw leeftijd (zie tabel) en variëren tussen 0,08% en 0,12% van uw opgebouwde kapitaal.’</text:span> vervangen door de volgende zin: <text:span text:style-name="ifm_span_font.italic_mt.4.23mm_ifm">‘De beheerkosten zijn afhankelijk van uw leeftijd (zie tabel) en variëren tussen 0,05% en 0,09% van uw opgebouwde kapitaal.’</text:span></text:p>
      <text:h text:style-name="ifm_p_font.bold_mt.5.08mm_page.keep-with-next_ifm" text:outline-level="4">Hoofdstuk<text:s/>14.2<text:s/>paragraaf 7 Fiscale maximering en afkopen</text:h>
      <text:p text:style-name="ifm_p_mt.4.23mm_ifm">De zin ‘<text:span text:style-name="ifm_span_font.italic_mt.4.23mm_ifm">De nettofactor is met ingang van 1 januari 2022 vastgesteld op 50,5%.</text:span>’ wordt vervangen door de volgende zin: ‘<text:span text:style-name="ifm_span_font.italic_mt.4.23mm_ifm">De nettofactor is met ingang van 1 januari 2023 vastgesteld op 50,5%.</text:span>’</text:p>
      <text:p text:style-name="ifm_p_font.italic_mt.3.7mm_ifm"/>
      <text:h text:style-name="ifm_p_font.bold_mt.5.08mm_page.break-before_ifm" text:outline-level="4">BIJLAGE<text:s/>1<text:s/>TABELLENBOEK MET VOORBEELDEN</text:h>
      <text:h text:style-name="ifm_p_font.bold_mt.5.08mm_page.keep-with-next_ifm" text:outline-level="5">Bijlage 1 inleiding</text:h>
      <text:p text:style-name="ifm_p_mt.4.23mm_ifm">In de zin ‘<text:span text:style-name="ifm_span_font.italic_mt.4.23mm_ifm">Let op! De voorbeelden gelden als u na 2021 in dienst bent gekomen.’ </text:span>wordt <text:span text:style-name="ifm_span_font.italic_mt.4.23mm_ifm">‘2021’</text:span> vervangen door <text:span text:style-name="ifm_span_font.italic_mt.4.23mm_ifm">‘2022’</text:span>.</text:p>
      <text:h text:style-name="ifm_p_font.bold_mt.5.08mm_page.keep-with-next_ifm" text:outline-level="5">Bijlage 1 paragraaf 1 U gaat met pensioen op de datum waarop u AOW krijgt of op een andere datum (zie hoofdstuk 5.1 en 5.2)</text:h>
      <text:p text:style-name="ifm_p_mt.4.23mm_ifm">De tabellen in paragraaf 1 worden vervangen door de volgende tabe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Factoren voor eerder of later laten ingaan van opgebouwd pensioen bij een pensioenrekenleeftijd van 6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60</text:span></text:p>
            </table:table-cell>
            <table:table-cell table:style-name="table.cell.border-top.border-bottom.border-right.padding-top.bottom.pleft.pright">
              <text:p text:style-name="text.cell.7.left"><text:span text:style-name="ifm_span_font.bold_color.ffffff_ifm">61</text:span></text:p>
            </table:table-cell>
            <table:table-cell table:style-name="table.cell.border-top.border-bottom.border-right.padding-top.bottom.pleft.pright">
              <text:p text:style-name="text.cell.7.left"><text:span text:style-name="ifm_span_font.bold_color.ffffff_ifm">62</text:span></text:p>
            </table:table-cell>
            <table:table-cell table:style-name="table.cell.border-top.border-bottom.border-right.padding-top.bottom.pleft.pright">
              <text:p text:style-name="text.cell.7.left"><text:span text:style-name="ifm_span_font.bold_color.ffffff_ifm">63</text:span></text:p>
            </table:table-cell>
            <table:table-cell table:style-name="table.cell.border-top.border-bottom.border-right.padding-top.bottom.pleft.pright">
              <text:p text:style-name="text.cell.7.left"><text:span text:style-name="ifm_span_font.bold_color.ffffff_ifm">64</text:span></text:p>
            </table:table-cell>
            <table:table-cell table:style-name="table.cell.border-top.border-bottom.border-right.padding-top.bottom.pleft.pright">
              <text:p text:style-name="text.cell.7.left"><text:span text:style-name="ifm_span_font.bold_color.ffffff_ifm">65</text:span></text:p>
            </table:table-cell>
            <table:table-cell table:style-name="table.cell.border-top.border-bottom.border-right.padding-top.bottom.pleft.pright">
              <text:p text:style-name="text.cell.7.left"><text:span text:style-name="ifm_span_font.bold_color.ffffff_ifm">66</text:span></text:p>
            </table:table-cell>
            <table:table-cell table:style-name="table.cell.border-top.border-bottom.border-right.padding-top.bottom.pleft.pright">
              <text:p text:style-name="text.cell.7.left"><text:span text:style-name="ifm_span_font.bold_color.ffffff_ifm">67</text:span></text:p>
            </table:table-cell>
            <table:table-cell table:style-name="table.cell.border-top.border-bottom.border-right.padding-top.bottom.pleft.pright">
              <text:p text:style-name="text.cell.7.left"><text:span text:style-name="ifm_span_font.bold_color.ffffff_ifm">68</text:span></text:p>
            </table:table-cell>
            <table:table-cell table:style-name="table.cell.border-top.border-bottom.border-right.padding-top.bottom.pleft.pright">
              <text:p text:style-name="text.cell.7.left"><text:span text:style-name="ifm_span_font.bold_color.ffffff_ifm">69</text:span></text:p>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left">0,775</text:p>
          </table:table-cell>
          <table:table-cell table:style-name="table.cell.border-bottom.border-right.padding-top.top.pleft.pright">
            <text:p text:style-name="text.cell.7.left">0,813</text:p>
          </table:table-cell>
          <table:table-cell table:style-name="table.cell.border-bottom.border-right.padding-top.top.pleft.pright">
            <text:p text:style-name="text.cell.7.left">0,854</text:p>
          </table:table-cell>
          <table:table-cell table:style-name="table.cell.border-bottom.border-right.padding-top.top.pleft.pright">
            <text:p text:style-name="text.cell.7.left">0,898</text:p>
          </table:table-cell>
          <table:table-cell table:style-name="table.cell.border-bottom.border-right.padding-top.top.pleft.pright">
            <text:p text:style-name="text.cell.7.left">0,947</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91</text:p>
          </table:table-cell>
          <table:table-cell table:style-name="table.cell.border-bottom.border-right.padding-top.top.pleft.pright">
            <text:p text:style-name="text.cell.7.left">1,26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70</text:span></text:p>
            </table:table-cell>
            <table:table-cell table:style-name="table.cell.border-top.border-bottom.border-right.padding-top.bottom.pleft.pright">
              <text:p text:style-name="text.cell.7.left"><text:span text:style-name="ifm_span_font.bold_color.ffffff_ifm">71</text:span></text:p>
            </table:table-cell>
            <table:table-cell table:style-name="table.cell.border-top.border-bottom.border-right.padding-top.bottom.pleft.pright">
              <text:p text:style-name="text.cell.7.left"><text:span text:style-name="ifm_span_font.bold_color.ffffff_ifm">72</text:span></text:p>
            </table:table-cell>
            <table:table-cell table:style-name="table.cell.border-top.border-bottom.border-right.padding-top.bottom.pleft.pright">
              <text:p text:style-name="text.cell.7.left"><text:span text:style-name="ifm_span_font.bold_color.ffffff_ifm">73</text:span></text:p>
            </table:table-cell>
            <table:table-cell table:style-name="table.cell.border-top.border-bottom.border-right.padding-top.bottom.pleft.pright">
              <text:p text:style-name="text.cell.7.left"><text:span text:style-name="ifm_span_font.bold_color.ffffff_ifm">74</text:span></text:p>
            </table:table-cell>
            <table:table-cell table:style-name="table.cell.border-top.border-bottom.border-right.padding-top.bottom.pleft.pright">
              <text:p text:style-name="text.cell.7.left"><text:span text:style-name="ifm_span_font.bold_color.ffffff_ifm">75</text:span></text:p>
            </table:table-cell>
            <table:table-cell table:style-name="table.cell.border-top.border-bottom.border-right.padding-top.bottom.pleft.pright">
              <text:p text:style-name="text.cell.7.left"><text:span text:style-name="ifm_span_font.bold_color.ffffff_ifm">76</text:span></text:p>
            </table:table-cell>
            <table:table-cell table:style-name="table.cell.border-top.border-bottom.border-right.padding-top.bottom.pleft.pright">
              <text:p text:style-name="text.cell.7.left"><text:span text:style-name="ifm_span_font.bold_color.ffffff_ifm">77</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left">1,353</text:p>
          </table:table-cell>
          <table:table-cell table:style-name="table.cell.border-bottom.border-right.padding-top.top.pleft.pright">
            <text:p text:style-name="text.cell.7.left">1,447</text:p>
          </table:table-cell>
          <table:table-cell table:style-name="table.cell.border-bottom.border-right.padding-top.top.pleft.pright">
            <text:p text:style-name="text.cell.7.left">1,551</text:p>
          </table:table-cell>
          <table:table-cell table:style-name="table.cell.border-bottom.border-right.padding-top.top.pleft.pright">
            <text:p text:style-name="text.cell.7.left">1,668</text:p>
          </table:table-cell>
          <table:table-cell table:style-name="table.cell.border-bottom.border-right.padding-top.top.pleft.pright">
            <text:p text:style-name="text.cell.7.left">1,799</text:p>
          </table:table-cell>
          <table:table-cell table:style-name="table.cell.border-bottom.border-right.padding-top.top.pleft.pright">
            <text:p text:style-name="text.cell.7.left">1,947</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Bij pensioneren op tussenliggende leeftijden bepalen wij uw factor naar verhouding.</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Factoren voor eerder of later laten ingaan van opgebouwd pensioen bij een pensioenrekenleeftijd van 67</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60</text:span></text:p>
            </table:table-cell>
            <table:table-cell table:style-name="table.cell.border-top.border-bottom.border-right.padding-top.bottom.pleft.pright">
              <text:p text:style-name="text.cell.7.left"><text:span text:style-name="ifm_span_font.bold_color.ffffff_ifm">61</text:span></text:p>
            </table:table-cell>
            <table:table-cell table:style-name="table.cell.border-top.border-bottom.border-right.padding-top.bottom.pleft.pright">
              <text:p text:style-name="text.cell.7.left"><text:span text:style-name="ifm_span_font.bold_color.ffffff_ifm">62</text:span></text:p>
            </table:table-cell>
            <table:table-cell table:style-name="table.cell.border-top.border-bottom.border-right.padding-top.bottom.pleft.pright">
              <text:p text:style-name="text.cell.7.left"><text:span text:style-name="ifm_span_font.bold_color.ffffff_ifm">63</text:span></text:p>
            </table:table-cell>
            <table:table-cell table:style-name="table.cell.border-top.border-bottom.border-right.padding-top.bottom.pleft.pright">
              <text:p text:style-name="text.cell.7.left"><text:span text:style-name="ifm_span_font.bold_color.ffffff_ifm">64</text:span></text:p>
            </table:table-cell>
            <table:table-cell table:style-name="table.cell.border-top.border-bottom.border-right.padding-top.bottom.pleft.pright">
              <text:p text:style-name="text.cell.7.left"><text:span text:style-name="ifm_span_font.bold_color.ffffff_ifm">65</text:span></text:p>
            </table:table-cell>
            <table:table-cell table:style-name="table.cell.border-top.border-bottom.border-right.padding-top.bottom.pleft.pright">
              <text:p text:style-name="text.cell.7.left"><text:span text:style-name="ifm_span_font.bold_color.ffffff_ifm">66</text:span></text:p>
            </table:table-cell>
            <table:table-cell table:style-name="table.cell.border-top.border-bottom.border-right.padding-top.bottom.pleft.pright">
              <text:p text:style-name="text.cell.7.left"><text:span text:style-name="ifm_span_font.bold_color.ffffff_ifm">67</text:span></text:p>
            </table:table-cell>
            <table:table-cell table:style-name="table.cell.border-top.border-bottom.border-right.padding-top.bottom.pleft.pright">
              <text:p text:style-name="text.cell.7.left"><text:span text:style-name="ifm_span_font.bold_color.ffffff_ifm">68</text:span></text:p>
            </table:table-cell>
            <table:table-cell table:style-name="table.cell.border-top.border-bottom.border-right.padding-top.bottom.pleft.pright">
              <text:p text:style-name="text.cell.7.left"><text:span text:style-name="ifm_span_font.bold_color.ffffff_ifm">69</text:span></text:p>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0,726</text:p>
          </table:table-cell>
          <table:table-cell table:style-name="table.cell.border-bottom.border-right.padding-top.top.pleft.pright">
            <text:p text:style-name="text.cell.7.left">0,762</text:p>
          </table:table-cell>
          <table:table-cell table:style-name="table.cell.border-bottom.border-right.padding-top.top.pleft.pright">
            <text:p text:style-name="text.cell.7.left">0,802</text:p>
          </table:table-cell>
          <table:table-cell table:style-name="table.cell.border-bottom.border-right.padding-top.top.pleft.pright">
            <text:p text:style-name="text.cell.7.left">0,844</text:p>
          </table:table-cell>
          <table:table-cell table:style-name="table.cell.border-bottom.border-right.padding-top.top.pleft.pright">
            <text:p text:style-name="text.cell.7.left">0,892</text:p>
          </table:table-cell>
          <table:table-cell table:style-name="table.cell.border-bottom.border-right.padding-top.top.pleft.pright">
            <text:p text:style-name="text.cell.7.left">0,943</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1,13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70</text:span></text:p>
            </table:table-cell>
            <table:table-cell table:style-name="table.cell.border-top.border-bottom.border-right.padding-top.bottom.pleft.pright">
              <text:p text:style-name="text.cell.7.left"><text:span text:style-name="ifm_span_font.bold_color.ffffff_ifm">71</text:span></text:p>
            </table:table-cell>
            <table:table-cell table:style-name="table.cell.border-top.border-bottom.border-right.padding-top.bottom.pleft.pright">
              <text:p text:style-name="text.cell.7.left"><text:span text:style-name="ifm_span_font.bold_color.ffffff_ifm">72</text:span></text:p>
            </table:table-cell>
            <table:table-cell table:style-name="table.cell.border-top.border-bottom.border-right.padding-top.bottom.pleft.pright">
              <text:p text:style-name="text.cell.7.left"><text:span text:style-name="ifm_span_font.bold_color.ffffff_ifm">73</text:span></text:p>
            </table:table-cell>
            <table:table-cell table:style-name="table.cell.border-top.border-bottom.border-right.padding-top.bottom.pleft.pright">
              <text:p text:style-name="text.cell.7.left"><text:span text:style-name="ifm_span_font.bold_color.ffffff_ifm">74</text:span></text:p>
            </table:table-cell>
            <table:table-cell table:style-name="table.cell.border-top.border-bottom.border-right.padding-top.bottom.pleft.pright">
              <text:p text:style-name="text.cell.7.left"><text:span text:style-name="ifm_span_font.bold_color.ffffff_ifm">75</text:span></text:p>
            </table:table-cell>
            <table:table-cell table:style-name="table.cell.border-top.border-bottom.border-right.padding-top.bottom.pleft.pright">
              <text:p text:style-name="text.cell.7.left"><text:span text:style-name="ifm_span_font.bold_color.ffffff_ifm">76</text:span></text:p>
            </table:table-cell>
            <table:table-cell table:style-name="table.cell.border-top.border-bottom.border-right.padding-top.bottom.pleft.pright">
              <text:p text:style-name="text.cell.7.left"><text:span text:style-name="ifm_span_font.bold_color.ffffff_ifm">77</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1,292</text:p>
          </table:table-cell>
          <table:table-cell table:style-name="table.cell.border-bottom.border-right.padding-top.top.pleft.pright">
            <text:p text:style-name="text.cell.7.left">1,387</text:p>
          </table:table-cell>
          <table:table-cell table:style-name="table.cell.border-bottom.border-right.padding-top.top.pleft.pright">
            <text:p text:style-name="text.cell.7.left">1,492</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745</text:p>
          </table:table-cell>
          <table:table-cell table:style-name="table.cell.border-bottom.border-right.padding-top.top.pleft.pright">
            <text:p text:style-name="text.cell.7.left">1,897</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Bij pensioneren op tussenliggende leeftijden bepalen wij uw factor naar verhouding.</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Factoren voor eerder of later laten ingaan van opgebouwd pensioen bij een pensioenrekenleeftijd van 68</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60</text:span></text:p>
            </table:table-cell>
            <table:table-cell table:style-name="table.cell.border-top.border-bottom.border-right.padding-top.bottom.pleft.pright">
              <text:p text:style-name="text.cell.7.left"><text:span text:style-name="ifm_span_font.bold_color.ffffff_ifm">61</text:span></text:p>
            </table:table-cell>
            <table:table-cell table:style-name="table.cell.border-top.border-bottom.border-right.padding-top.bottom.pleft.pright">
              <text:p text:style-name="text.cell.7.left"><text:span text:style-name="ifm_span_font.bold_color.ffffff_ifm">62</text:span></text:p>
            </table:table-cell>
            <table:table-cell table:style-name="table.cell.border-top.border-bottom.border-right.padding-top.bottom.pleft.pright">
              <text:p text:style-name="text.cell.7.left"><text:span text:style-name="ifm_span_font.bold_color.ffffff_ifm">63</text:span></text:p>
            </table:table-cell>
            <table:table-cell table:style-name="table.cell.border-top.border-bottom.border-right.padding-top.bottom.pleft.pright">
              <text:p text:style-name="text.cell.7.left"><text:span text:style-name="ifm_span_font.bold_color.ffffff_ifm">64</text:span></text:p>
            </table:table-cell>
            <table:table-cell table:style-name="table.cell.border-top.border-bottom.border-right.padding-top.bottom.pleft.pright">
              <text:p text:style-name="text.cell.7.left"><text:span text:style-name="ifm_span_font.bold_color.ffffff_ifm">65</text:span></text:p>
            </table:table-cell>
            <table:table-cell table:style-name="table.cell.border-top.border-bottom.border-right.padding-top.bottom.pleft.pright">
              <text:p text:style-name="text.cell.7.left"><text:span text:style-name="ifm_span_font.bold_color.ffffff_ifm">66</text:span></text:p>
            </table:table-cell>
            <table:table-cell table:style-name="table.cell.border-top.border-bottom.border-right.padding-top.bottom.pleft.pright">
              <text:p text:style-name="text.cell.7.left"><text:span text:style-name="ifm_span_font.bold_color.ffffff_ifm">67</text:span></text:p>
            </table:table-cell>
            <table:table-cell table:style-name="table.cell.border-top.border-bottom.border-right.padding-top.bottom.pleft.pright">
              <text:p text:style-name="text.cell.7.left"><text:span text:style-name="ifm_span_font.bold_color.ffffff_ifm">68</text:span></text:p>
            </table:table-cell>
            <table:table-cell table:style-name="table.cell.border-top.border-bottom.border-right.padding-top.bottom.pleft.pright">
              <text:p text:style-name="text.cell.7.left"><text:span text:style-name="ifm_span_font.bold_color.ffffff_ifm">69</text:span></text:p>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left">0,653</text:p>
          </table:table-cell>
          <table:table-cell table:style-name="table.cell.border-bottom.border-right.padding-top.top.pleft.pright">
            <text:p text:style-name="text.cell.7.left">0,684</text:p>
          </table:table-cell>
          <table:table-cell table:style-name="table.cell.border-bottom.border-right.padding-top.top.pleft.pright">
            <text:p text:style-name="text.cell.7.left">0,718</text:p>
          </table:table-cell>
          <table:table-cell table:style-name="table.cell.border-bottom.border-right.padding-top.top.pleft.pright">
            <text:p text:style-name="text.cell.7.left">0,755</text:p>
          </table:table-cell>
          <table:table-cell table:style-name="table.cell.border-bottom.border-right.padding-top.top.pleft.pright">
            <text:p text:style-name="text.cell.7.left">0,795</text:p>
          </table:table-cell>
          <table:table-cell table:style-name="table.cell.border-bottom.border-right.padding-top.top.pleft.pright">
            <text:p text:style-name="text.cell.7.left">0,839</text:p>
          </table:table-cell>
          <table:table-cell table:style-name="table.cell.border-bottom.border-right.padding-top.top.pleft.pright">
            <text:p text:style-name="text.cell.7.left">0,888</text:p>
          </table:table-cell>
          <table:table-cell table:style-name="table.cell.border-bottom.border-right.padding-top.top.pleft.pright">
            <text:p text:style-name="text.cell.7.left">0,941</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65</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70</text:span></text:p>
            </table:table-cell>
            <table:table-cell table:style-name="table.cell.border-top.border-bottom.border-right.padding-top.bottom.pleft.pright">
              <text:p text:style-name="text.cell.7.left"><text:span text:style-name="ifm_span_font.bold_color.ffffff_ifm">71</text:span></text:p>
            </table:table-cell>
            <table:table-cell table:style-name="table.cell.border-top.border-bottom.border-right.padding-top.bottom.pleft.pright">
              <text:p text:style-name="text.cell.7.left"><text:span text:style-name="ifm_span_font.bold_color.ffffff_ifm">72</text:span></text:p>
            </table:table-cell>
            <table:table-cell table:style-name="table.cell.border-top.border-bottom.border-right.padding-top.bottom.pleft.pright">
              <text:p text:style-name="text.cell.7.left"><text:span text:style-name="ifm_span_font.bold_color.ffffff_ifm">73</text:span></text:p>
            </table:table-cell>
            <table:table-cell table:style-name="table.cell.border-top.border-bottom.border-right.padding-top.bottom.pleft.pright">
              <text:p text:style-name="text.cell.7.left"><text:span text:style-name="ifm_span_font.bold_color.ffffff_ifm">74</text:span></text:p>
            </table:table-cell>
            <table:table-cell table:style-name="table.cell.border-top.border-bottom.border-right.padding-top.bottom.pleft.pright">
              <text:p text:style-name="text.cell.7.left"><text:span text:style-name="ifm_span_font.bold_color.ffffff_ifm">75</text:span></text:p>
            </table:table-cell>
            <table:table-cell table:style-name="table.cell.border-top.border-bottom.border-right.padding-top.bottom.pleft.pright">
              <text:p text:style-name="text.cell.7.left"><text:span text:style-name="ifm_span_font.bold_color.ffffff_ifm">76</text:span></text:p>
            </table:table-cell>
            <table:table-cell table:style-name="table.cell.border-top.border-bottom.border-right.padding-top.bottom.pleft.pright">
              <text:p text:style-name="text.cell.7.left"><text:span text:style-name="ifm_span_font.bold_color.ffffff_ifm">77</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left">1,137</text:p>
          </table:table-cell>
          <table:table-cell table:style-name="table.cell.border-bottom.border-right.padding-top.top.pleft.pright">
            <text:p text:style-name="text.cell.7.left">1,217</text:p>
          </table:table-cell>
          <table:table-cell table:style-name="table.cell.border-bottom.border-right.padding-top.top.pleft.pright">
            <text:p text:style-name="text.cell.7.left">1,3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518</text:p>
          </table:table-cell>
          <table:table-cell table:style-name="table.cell.border-bottom.border-right.padding-top.top.pleft.pright">
            <text:p text:style-name="text.cell.7.left">1,645</text:p>
          </table:table-cell>
          <table:table-cell table:style-name="table.cell.border-bottom.border-right.padding-top.top.pleft.pright">
            <text:p text:style-name="text.cell.7.left">1,790</text:p>
          </table:table-cell>
          <table:table-cell table:style-name="table.cell.border-bottom.border-right.padding-top.top.pleft.pright">
            <text:p text:style-name="text.cell.7.left">1,9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Bij pensioneren op tussenliggende leeftijden bepalen wij uw factor naar verhouding.</text:span></text:p>
      <text:p text:style-name="ifm_p_mt.3.7mm_ifm">In het <text:span text:style-name="ifm_span_font.italic_ifm">‘Voorbeeld van de toepassing van de tabel’</text:span> wordt onder <text:span text:style-name="ifm_span_font.italic_ifm">‘U wilt op uw 62<text:span text:style-name="ifm_span_font.superscript_ifm">e</text:span> volledig met pensioen.’</text:span> de zin <text:span text:style-name="ifm_span_font.italic_ifm">‘Vanaf uw 62<text:span text:style-name="ifm_span_font.superscript_ifm">e</text:span> wordt uw ouderdomspensioen 0,710 (2022) van € 1.000 = € 710 per maand.’</text:span> vervangen door de volgende zin: <text:span text:style-name="ifm_span_font.italic_ifm">‘Vanaf uw 62<text:span text:style-name="ifm_span_font.superscript_ifm">e</text:span> wordt uw ouderdomspensioen 0,718 (2023) van € 1.000 = € 718 per maand.’</text:span></text:p>
      <text:p text:style-name="ifm_p_mt.3.7mm_ifm">Onder <text:span text:style-name="ifm_span_font.italic_ifm">‘U wilt op uw 70<text:span text:style-name="ifm_span_font.superscript_ifm">e</text:span> met pensioen’</text:span> wordt de zin <text:span text:style-name="ifm_span_font.italic_ifm">‘Uw ouderdomspensioen vanaf uw 70<text:span text:style-name="ifm_span_font.superscript_ifm">e</text:span> wordt 1,142 (2022) van € 1.000 = € 1.142.’</text:span> vervangen door de volgende zin: <text:span text:style-name="ifm_span_font.italic_ifm">‘Uw ouderdomspensioen vanaf uw 70<text:span text:style-name="ifm_span_font.superscript_ifm">e</text:span> wordt 1,137 (2023) van € 1.000 = € 1.137.’</text:span></text:p>
      <text:h text:style-name="ifm_p_font.bold_mt.5.08mm_page.keep-with-next_ifm" text:outline-level="5">Bijlage<text:s/>1<text:s/>paragraaf 2 Gedeeltelijk met pensioen (zie hoofdstuk 5.2 U wilt eerder of later met pensioen dan op de datum waarop u AOW krijgt. Of u wilt gedeeltelijk met pensioen)</text:h>
      <text:p text:style-name="ifm_p_mt.4.23mm_ifm">De tekst <text:span text:style-name="ifm_span_font.italic_mt.4.23mm_ifm">‘De vervroegingsfactor 68 – 60 = 0,643 (2022). U ontvangt € 600 x 0,643 = € 385,80.’</text:span> wordt vervangen door <text:span text:style-name="ifm_span_font.italic_mt.4.23mm_ifm">‘De vervroegingsfactor 68 – 60 is 0,653 (2023). U ontvangt € 600 x 0,653 = € 391,80.’</text:span></text:p>
      <text:h text:style-name="ifm_p_font.bold_mt.5.08mm_page.keep-with-next_ifm" text:outline-level="5">Bijlage<text:s/>1<text:s/>paragraaf 3 Partnerpensioen ruilen voor extra ouderdomspensioen (zie hoofdstuk 5.3 U wilt meer of minder pensioen)</text:h>
      <text:p text:style-name="ifm_p_mt.4.23mm_ifm">De huidige tekst wordt vervangen door de volgende tekst:</text:p>
      <text:p text:style-name="ifm_p_mt.3.7mm_ifm"><text:span text:style-name="ifm_span_font.italic_ifm">‘Voorbeeld:</text:span></text:p>
      <text:p text:style-name="ifm_p_ifm">•  U wilt op uw 67<text:span text:style-name="ifm_span_font.superscript_ifm">e</text:span> met pensioen.</text:p>
      <text:p text:style-name="ifm_p_ifm">•  Leeftijd van uw partner is niet van belang.</text:p>
      <text:p text:style-name="ifm_p_ifm">•  U heeft op uw 67<text:span text:style-name="ifm_span_font.superscript_ifm">e</text:span> € 1.000 ouderdomspensioen per maand opgebouwd als u op uw 68<text:span text:style-name="ifm_span_font.superscript_ifm">e</text:span> met pensioen gaat.</text:p>
      <text:p text:style-name="ifm_p_ifm">•  U heeft een partnerpensioen ongeacht het moment van overlijden van € 700 per maand.</text:p>
      <text:p text:style-name="ifm_p_ifm">•  Het partnerpensioen dat u heeft opgebouwd kan u optellen bij uw ouderdomspensioen. We rekenen met een uitruilfactor van 0,213 (zie bijlage 3). Uitruilen van € 700 partnerpensioen levert een extra ouderdomspensioen op van € 700 x 0,213 (2023) = € 149,10 euro</text:p>
      <text:p text:style-name="ifm_p_ifm">•  Uw ouderdomspensioen vanaf uw 68<text:span text:style-name="ifm_span_font.superscript_ifm">e</text:span> wordt: € 1.000 + € 149,10 = € 1.149,10.</text:p>
      <text:p text:style-name="ifm_p_ifm">•  Na vervroegen naar 67 jaar wordt uw ouderdomspensioen vanaf 67 jaar 0,941 (2023) x € 1.149,10 = € 1.081,30</text:p>
      <text:p text:style-name="ifm_p_ifm">•  Als u overlijdt ontvangt uw partner geen partnerpensioen.’</text:p>
      <text:h text:style-name="ifm_p_font.bold_mt.5.08mm_page.keep-with-next_ifm" text:outline-level="5">Bijlage<text:s/>1<text:s/>paragraaf 4 Hoogte van het ouderdomspensioen eerste jaren hoger (zie hoofdstuk 5.3 U wilt meer of minder pensioen)</text:h>
      <text:p text:style-name="ifm_p_mt.4.23mm_ifm">De tabel in paragraaf 4 wordt vervangen door de volgen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Factoren bij in hoogte variëren van ouderdomspensio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11">
              <text:p text:style-name="text.cell.7.center">Leeftijd vanaf</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able:number-rows-spanned="19">
            <text:p text:style-name="text.cell.7.left">Leeftijd tot</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0,100</text:p>
          </table:table-cell>
          <table:table-cell table:style-name="table.cell.border-bottom.border-right.padding-top.top.pleft.pright">
            <text:p text:style-name="text.cell.7.left">0,0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0,155</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0,216</text:p>
          </table:table-cell>
          <table:table-cell table:style-name="table.cell.border-bottom.border-right.padding-top.top.pleft.pright">
            <text:p text:style-name="text.cell.7.left">0,160</text:p>
          </table:table-cell>
          <table:table-cell table:style-name="table.cell.border-bottom.border-right.padding-top.top.pleft.pright">
            <text:p text:style-name="text.cell.7.left">0,106</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0,281</text:p>
          </table:table-cell>
          <table:table-cell table:style-name="table.cell.border-bottom.border-right.padding-top.top.pleft.pright">
            <text:p text:style-name="text.cell.7.left">0,223</text:p>
          </table:table-cell>
          <table:table-cell table:style-name="table.cell.border-bottom.border-right.padding-top.top.pleft.pright">
            <text:p text:style-name="text.cell.7.left">0,166</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0,351</text:p>
          </table:table-cell>
          <table:table-cell table:style-name="table.cell.border-bottom.border-right.padding-top.top.pleft.pright">
            <text:p text:style-name="text.cell.7.left">0,290</text:p>
          </table:table-cell>
          <table:table-cell table:style-name="table.cell.border-bottom.border-right.padding-top.top.pleft.pright">
            <text:p text:style-name="text.cell.7.left">0,230</text:p>
          </table:table-cell>
          <table:table-cell table:style-name="table.cell.border-bottom.border-right.padding-top.top.pleft.pright">
            <text:p text:style-name="text.cell.7.left">0,171</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0,0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0,428</text:p>
          </table:table-cell>
          <table:table-cell table:style-name="table.cell.border-bottom.border-right.padding-top.top.pleft.pright">
            <text:p text:style-name="text.cell.7.left">0,364</text:p>
          </table:table-cell>
          <table:table-cell table:style-name="table.cell.border-bottom.border-right.padding-top.top.pleft.pright">
            <text:p text:style-name="text.cell.7.left">0,301</text:p>
          </table:table-cell>
          <table:table-cell table:style-name="table.cell.border-bottom.border-right.padding-top.top.pleft.pright">
            <text:p text:style-name="text.cell.7.left">0,239</text:p>
          </table:table-cell>
          <table:table-cell table:style-name="table.cell.border-bottom.border-right.padding-top.top.pleft.pright">
            <text:p text:style-name="text.cell.7.left">0,177</text:p>
          </table:table-cell>
          <table:table-cell table:style-name="table.cell.border-bottom.border-right.padding-top.top.pleft.pright">
            <text:p text:style-name="text.cell.7.left">0,117</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0,512</text:p>
          </table:table-cell>
          <table:table-cell table:style-name="table.cell.border-bottom.border-right.padding-top.top.pleft.pright">
            <text:p text:style-name="text.cell.7.left">0,444</text:p>
          </table:table-cell>
          <table:table-cell table:style-name="table.cell.border-bottom.border-right.padding-top.top.pleft.pright">
            <text:p text:style-name="text.cell.7.left">0,378</text:p>
          </table:table-cell>
          <table:table-cell table:style-name="table.cell.border-bottom.border-right.padding-top.top.pleft.pright">
            <text:p text:style-name="text.cell.7.left">0,312</text:p>
          </table:table-cell>
          <table:table-cell table:style-name="table.cell.border-bottom.border-right.padding-top.top.pleft.pright">
            <text:p text:style-name="text.cell.7.left">0,248</text:p>
          </table:table-cell>
          <table:table-cell table:style-name="table.cell.border-bottom.border-right.padding-top.top.pleft.pright">
            <text:p text:style-name="text.cell.7.left">0,184</text:p>
          </table:table-cell>
          <table:table-cell table:style-name="table.cell.border-bottom.border-right.padding-top.top.pleft.pright">
            <text:p text:style-name="text.cell.7.left">0,122</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0,604</text:p>
          </table:table-cell>
          <table:table-cell table:style-name="table.cell.border-bottom.border-right.padding-top.top.pleft.pright">
            <text:p text:style-name="text.cell.7.left">0,532</text:p>
          </table:table-cell>
          <table:table-cell table:style-name="table.cell.border-bottom.border-right.padding-top.top.pleft.pright">
            <text:p text:style-name="text.cell.7.left">0,462</text:p>
          </table:table-cell>
          <table:table-cell table:style-name="table.cell.border-bottom.border-right.padding-top.top.pleft.pright">
            <text:p text:style-name="text.cell.7.left">0,393</text:p>
          </table:table-cell>
          <table:table-cell table:style-name="table.cell.border-bottom.border-right.padding-top.top.pleft.pright">
            <text:p text:style-name="text.cell.7.left">0,325</text:p>
          </table:table-cell>
          <table:table-cell table:style-name="table.cell.border-bottom.border-right.padding-top.top.pleft.pright">
            <text:p text:style-name="text.cell.7.left">0,257</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26</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0,704</text:p>
          </table:table-cell>
          <table:table-cell table:style-name="table.cell.border-bottom.border-right.padding-top.top.pleft.pright">
            <text:p text:style-name="text.cell.7.left">0,629</text:p>
          </table:table-cell>
          <table:table-cell table:style-name="table.cell.border-bottom.border-right.padding-top.top.pleft.pright">
            <text:p text:style-name="text.cell.7.left">0,555</text:p>
          </table:table-cell>
          <table:table-cell table:style-name="table.cell.border-bottom.border-right.padding-top.top.pleft.pright">
            <text:p text:style-name="text.cell.7.left">0,481</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0,338</text:p>
          </table:table-cell>
          <table:table-cell table:style-name="table.cell.border-bottom.border-right.padding-top.top.pleft.pright">
            <text:p text:style-name="text.cell.7.left">0,268</text:p>
          </table:table-cell>
          <table:table-cell table:style-name="table.cell.border-bottom.border-right.padding-top.top.pleft.pright">
            <text:p text:style-name="text.cell.7.left">0,199</text:p>
          </table:table-cell>
          <table:table-cell table:style-name="table.cell.border-bottom.border-right.padding-top.top.pleft.pright">
            <text:p text:style-name="text.cell.7.left">0,132</text:p>
          </table:table-cell>
          <table:table-cell table:style-name="table.cell.border-bottom.border-right.padding-top.top.pleft.pright">
            <text:p text:style-name="text.cell.7.left">0,065</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0,815</text:p>
          </table:table-cell>
          <table:table-cell table:style-name="table.cell.border-bottom.border-right.padding-top.top.pleft.pright">
            <text:p text:style-name="text.cell.7.left">0,735</text:p>
          </table:table-cell>
          <table:table-cell table:style-name="table.cell.border-bottom.border-right.padding-top.top.pleft.pright">
            <text:p text:style-name="text.cell.7.left">0,657</text:p>
          </table:table-cell>
          <table:table-cell table:style-name="table.cell.border-bottom.border-right.padding-top.top.pleft.pright">
            <text:p text:style-name="text.cell.7.left">0,579</text:p>
          </table:table-cell>
          <table:table-cell table:style-name="table.cell.border-bottom.border-right.padding-top.top.pleft.pright">
            <text:p text:style-name="text.cell.7.left">0,502</text:p>
          </table:table-cell>
          <table:table-cell table:style-name="table.cell.border-bottom.border-right.padding-top.top.pleft.pright">
            <text:p text:style-name="text.cell.7.left">0,427</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280</text:p>
          </table:table-cell>
          <table:table-cell table:style-name="table.cell.border-bottom.border-right.padding-top.top.pleft.pright">
            <text:p text:style-name="text.cell.7.left">0,208</text:p>
          </table:table-cell>
          <table:table-cell table:style-name="table.cell.border-bottom.border-right.padding-top.top.pleft.pright">
            <text:p text:style-name="text.cell.7.left">0,137</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0,938</text:p>
          </table:table-cell>
          <table:table-cell table:style-name="table.cell.border-bottom.border-right.padding-top.top.pleft.pright">
            <text:p text:style-name="text.cell.7.left">0,853</text:p>
          </table:table-cell>
          <table:table-cell table:style-name="table.cell.border-bottom.border-right.padding-top.top.pleft.pright">
            <text:p text:style-name="text.cell.7.left">0,770</text:p>
          </table:table-cell>
          <table:table-cell table:style-name="table.cell.border-bottom.border-right.padding-top.top.pleft.pright">
            <text:p text:style-name="text.cell.7.left">0,687</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0,526</text:p>
          </table:table-cell>
          <table:table-cell table:style-name="table.cell.border-bottom.border-right.padding-top.top.pleft.pright">
            <text:p text:style-name="text.cell.7.left">0,447</text:p>
          </table:table-cell>
          <table:table-cell table:style-name="table.cell.border-bottom.border-right.padding-top.top.pleft.pright">
            <text:p text:style-name="text.cell.7.left">0,369</text:p>
          </table:table-cell>
          <table:table-cell table:style-name="table.cell.border-bottom.border-right.padding-top.top.pleft.pright">
            <text:p text:style-name="text.cell.7.left">0,292</text:p>
          </table:table-cell>
          <table:table-cell table:style-name="table.cell.border-bottom.border-right.padding-top.top.pleft.pright">
            <text:p text:style-name="text.cell.7.left">0,217</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075</text:p>
          </table:table-cell>
          <table:table-cell table:style-name="table.cell.border-bottom.border-right.padding-top.top.pleft.pright">
            <text:p text:style-name="text.cell.7.left">0,984</text:p>
          </table:table-cell>
          <table:table-cell table:style-name="table.cell.border-bottom.border-right.padding-top.top.pleft.pright">
            <text:p text:style-name="text.cell.7.left">0,895</text:p>
          </table:table-cell>
          <table:table-cell table:style-name="table.cell.border-bottom.border-right.padding-top.top.pleft.pright">
            <text:p text:style-name="text.cell.7.left">0,807</text:p>
          </table:table-cell>
          <table:table-cell table:style-name="table.cell.border-bottom.border-right.padding-top.top.pleft.pright">
            <text:p text:style-name="text.cell.7.left">0,721</text:p>
          </table:table-cell>
          <table:table-cell table:style-name="table.cell.border-bottom.border-right.padding-top.top.pleft.pright">
            <text:p text:style-name="text.cell.7.left">0,635</text:p>
          </table:table-cell>
          <table:table-cell table:style-name="table.cell.border-bottom.border-right.padding-top.top.pleft.pright">
            <text:p text:style-name="text.cell.7.left">0,551</text:p>
          </table:table-cell>
          <table:table-cell table:style-name="table.cell.border-bottom.border-right.padding-top.top.pleft.pright">
            <text:p text:style-name="text.cell.7.left">0,468</text:p>
          </table:table-cell>
          <table:table-cell table:style-name="table.cell.border-bottom.border-right.padding-top.top.pleft.pright">
            <text:p text:style-name="text.cell.7.left">0,387</text:p>
          </table:table-cell>
          <table:table-cell table:style-name="table.cell.border-bottom.border-right.padding-top.top.pleft.pright">
            <text:p text:style-name="text.cell.7.left">0,306</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0,942</text:p>
          </table:table-cell>
          <table:table-cell table:style-name="table.cell.border-bottom.border-right.padding-top.top.pleft.pright">
            <text:p text:style-name="text.cell.7.left">0,849</text:p>
          </table:table-cell>
          <table:table-cell table:style-name="table.cell.border-bottom.border-right.padding-top.top.pleft.pright">
            <text:p text:style-name="text.cell.7.left">0,758</text:p>
          </table:table-cell>
          <table:table-cell table:style-name="table.cell.border-bottom.border-right.padding-top.top.pleft.pright">
            <text:p text:style-name="text.cell.7.left">0,668</text:p>
          </table:table-cell>
          <table:table-cell table:style-name="table.cell.border-bottom.border-right.padding-top.top.pleft.pright">
            <text:p text:style-name="text.cell.7.left">0,579</text:p>
          </table:table-cell>
          <table:table-cell table:style-name="table.cell.border-bottom.border-right.padding-top.top.pleft.pright">
            <text:p text:style-name="text.cell.7.left">0,492</text:p>
          </table:table-cell>
          <table:table-cell table:style-name="table.cell.border-bottom.border-right.padding-top.top.pleft.pright">
            <text:p text:style-name="text.cell.7.left">0,406</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397</text:p>
          </table:table-cell>
          <table:table-cell table:style-name="table.cell.border-bottom.border-right.padding-top.top.pleft.pright">
            <text:p text:style-name="text.cell.7.left">1,294</text:p>
          </table:table-cell>
          <table:table-cell table:style-name="table.cell.border-bottom.border-right.padding-top.top.pleft.pright">
            <text:p text:style-name="text.cell.7.left">1,193</text:p>
          </table:table-cell>
          <table:table-cell table:style-name="table.cell.border-bottom.border-right.padding-top.top.pleft.pright">
            <text:p text:style-name="text.cell.7.left">1,092</text:p>
          </table:table-cell>
          <table:table-cell table:style-name="table.cell.border-bottom.border-right.padding-top.top.pleft.pright">
            <text:p text:style-name="text.cell.7.left">0,993</text:p>
          </table:table-cell>
          <table:table-cell table:style-name="table.cell.border-bottom.border-right.padding-top.top.pleft.pright">
            <text:p text:style-name="text.cell.7.left">0,896</text:p>
          </table:table-cell>
          <table:table-cell table:style-name="table.cell.border-bottom.border-right.padding-top.top.pleft.pright">
            <text:p text:style-name="text.cell.7.left">0,799</text:p>
          </table:table-cell>
          <table:table-cell table:style-name="table.cell.border-bottom.border-right.padding-top.top.pleft.pright">
            <text:p text:style-name="text.cell.7.left">0,704</text:p>
          </table:table-cell>
          <table:table-cell table:style-name="table.cell.border-bottom.border-right.padding-top.top.pleft.pright">
            <text:p text:style-name="text.cell.7.left">0,610</text:p>
          </table:table-cell>
          <table:table-cell table:style-name="table.cell.border-bottom.border-right.padding-top.top.pleft.pright">
            <text:p text:style-name="text.cell.7.left">0,518</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1,589</text:p>
          </table:table-cell>
          <table:table-cell table:style-name="table.cell.border-bottom.border-right.padding-top.top.pleft.pright">
            <text:p text:style-name="text.cell.7.left">1,479</text:p>
          </table:table-cell>
          <table:table-cell table:style-name="table.cell.border-bottom.border-right.padding-top.top.pleft.pright">
            <text:p text:style-name="text.cell.7.left">1,370</text:p>
          </table:table-cell>
          <table:table-cell table:style-name="table.cell.border-bottom.border-right.padding-top.top.pleft.pright">
            <text:p text:style-name="text.cell.7.left">1,262</text:p>
          </table:table-cell>
          <table:table-cell table:style-name="table.cell.border-bottom.border-right.padding-top.top.pleft.pright">
            <text:p text:style-name="text.cell.7.left">1,156</text:p>
          </table:table-cell>
          <table:table-cell table:style-name="table.cell.border-bottom.border-right.padding-top.top.pleft.pright">
            <text:p text:style-name="text.cell.7.left">1,051</text:p>
          </table:table-cell>
          <table:table-cell table:style-name="table.cell.border-bottom.border-right.padding-top.top.pleft.pright">
            <text:p text:style-name="text.cell.7.left">0,947</text:p>
          </table:table-cell>
          <table:table-cell table:style-name="table.cell.border-bottom.border-right.padding-top.top.pleft.pright">
            <text:p text:style-name="text.cell.7.left">0,845</text:p>
          </table:table-cell>
          <table:table-cell table:style-name="table.cell.border-bottom.border-right.padding-top.top.pleft.pright">
            <text:p text:style-name="text.cell.7.left">0,745</text:p>
          </table:table-cell>
          <table:table-cell table:style-name="table.cell.border-bottom.border-right.padding-top.top.pleft.pright">
            <text:p text:style-name="text.cell.7.left">0,645</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1,807</text:p>
          </table:table-cell>
          <table:table-cell table:style-name="table.cell.border-bottom.border-right.padding-top.top.pleft.pright">
            <text:p text:style-name="text.cell.7.left">1,689</text:p>
          </table:table-cell>
          <table:table-cell table:style-name="table.cell.border-bottom.border-right.padding-top.top.pleft.pright">
            <text:p text:style-name="text.cell.7.left">1,571</text:p>
          </table:table-cell>
          <table:table-cell table:style-name="table.cell.border-bottom.border-right.padding-top.top.pleft.pright">
            <text:p text:style-name="text.cell.7.left">1,455</text:p>
          </table:table-cell>
          <table:table-cell table:style-name="table.cell.border-bottom.border-right.padding-top.top.pleft.pright">
            <text:p text:style-name="text.cell.7.left">1,341</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1,116</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0,897</text:p>
          </table:table-cell>
          <table:table-cell table:style-name="table.cell.border-bottom.border-right.padding-top.top.pleft.pright">
            <text:p text:style-name="text.cell.7.left">0,790</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1,927</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676</text:p>
          </table:table-cell>
          <table:table-cell table:style-name="table.cell.border-bottom.border-right.padding-top.top.pleft.pright">
            <text:p text:style-name="text.cell.7.left">1,552</text:p>
          </table:table-cell>
          <table:table-cell table:style-name="table.cell.border-bottom.border-right.padding-top.top.pleft.pright">
            <text:p text:style-name="text.cell.7.left">1,429</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189</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0,955</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2,340</text:p>
          </table:table-cell>
          <table:table-cell table:style-name="table.cell.border-bottom.border-right.padding-top.top.pleft.pright">
            <text:p text:style-name="text.cell.7.left">2,201</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1,929</text:p>
          </table:table-cell>
          <table:table-cell table:style-name="table.cell.border-bottom.border-right.padding-top.top.pleft.pright">
            <text:p text:style-name="text.cell.7.left">1,794</text:p>
          </table:table-cell>
          <table:table-cell table:style-name="table.cell.border-bottom.border-right.padding-top.top.pleft.pright">
            <text:p text:style-name="text.cell.7.left">1,661</text:p>
          </table:table-cell>
          <table:table-cell table:style-name="table.cell.border-bottom.border-right.padding-top.top.pleft.pright">
            <text:p text:style-name="text.cell.7.left">1,53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272</text:p>
          </table:table-cell>
          <table:table-cell table:style-name="table.cell.border-bottom.border-right.padding-top.top.pleft.pright">
            <text:p text:style-name="text.cell.7.left">1,14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10">
              <text:p text:style-name="text.cell.7.center">Leeftijd vanaf</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able:number-rows-spanned="9">
            <text:p text:style-name="text.cell.7.left">Leeftijd tot</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0,143</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0,227</text:p>
          </table:table-cell>
          <table:table-cell table:style-name="table.cell.border-bottom.border-right.padding-top.top.pleft.pright">
            <text:p text:style-name="text.cell.7.left">0,150</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239</text:p>
          </table:table-cell>
          <table:table-cell table:style-name="table.cell.border-bottom.border-right.padding-top.top.pleft.pright">
            <text:p text:style-name="text.cell.7.left">0,157</text:p>
          </table:table-cell>
          <table:table-cell table:style-name="table.cell.border-bottom.border-right.padding-top.top.pleft.pright">
            <text:p text:style-name="text.cell.7.left">0,0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0,428</text:p>
          </table:table-cell>
          <table:table-cell table:style-name="table.cell.border-bottom.border-right.padding-top.top.pleft.pright">
            <text:p text:style-name="text.cell.7.left">0,339</text:p>
          </table:table-cell>
          <table:table-cell table:style-name="table.cell.border-bottom.border-right.padding-top.top.pleft.pright">
            <text:p text:style-name="text.cell.7.left">0,251</text:p>
          </table:table-cell>
          <table:table-cell table:style-name="table.cell.border-bottom.border-right.padding-top.top.pleft.pright">
            <text:p text:style-name="text.cell.7.left">0,166</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0,548</text:p>
          </table:table-cell>
          <table:table-cell table:style-name="table.cell.border-bottom.border-right.padding-top.top.pleft.pright">
            <text:p text:style-name="text.cell.7.left">0,452</text:p>
          </table:table-cell>
          <table:table-cell table:style-name="table.cell.border-bottom.border-right.padding-top.top.pleft.pright">
            <text:p text:style-name="text.cell.7.left">0,357</text:p>
          </table:table-cell>
          <table:table-cell table:style-name="table.cell.border-bottom.border-right.padding-top.top.pleft.pright">
            <text:p text:style-name="text.cell.7.left">0,265</text:p>
          </table:table-cell>
          <table:table-cell table:style-name="table.cell.border-bottom.border-right.padding-top.top.pleft.pright">
            <text:p text:style-name="text.cell.7.left">0,175</text:p>
          </table:table-cell>
          <table:table-cell table:style-name="table.cell.border-bottom.border-right.padding-top.top.pleft.pright">
            <text:p text:style-name="text.cell.7.left">0,0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0,684</text:p>
          </table:table-cell>
          <table:table-cell table:style-name="table.cell.border-bottom.border-right.padding-top.top.pleft.pright">
            <text:p text:style-name="text.cell.7.left">0,580</text:p>
          </table:table-cell>
          <table:table-cell table:style-name="table.cell.border-bottom.border-right.padding-top.top.pleft.pright">
            <text:p text:style-name="text.cell.7.left">0,478</text:p>
          </table:table-cell>
          <table:table-cell table:style-name="table.cell.border-bottom.border-right.padding-top.top.pleft.pright">
            <text:p text:style-name="text.cell.7.left">0,378</text:p>
          </table:table-cell>
          <table:table-cell table:style-name="table.cell.border-bottom.border-right.padding-top.top.pleft.pright">
            <text:p text:style-name="text.cell.7.left">0,280</text:p>
          </table:table-cell>
          <table:table-cell table:style-name="table.cell.border-bottom.border-right.padding-top.top.pleft.pright">
            <text:p text:style-name="text.cell.7.left">0,184</text:p>
          </table:table-cell>
          <table:table-cell table:style-name="table.cell.border-bottom.border-right.padding-top.top.pleft.pright">
            <text:p text:style-name="text.cell.7.left">0,0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0,841</text:p>
          </table:table-cell>
          <table:table-cell table:style-name="table.cell.border-bottom.border-right.padding-top.top.pleft.pright">
            <text:p text:style-name="text.cell.7.left">0,728</text:p>
          </table:table-cell>
          <table:table-cell table:style-name="table.cell.border-bottom.border-right.padding-top.top.pleft.pright">
            <text:p text:style-name="text.cell.7.left">0,617</text:p>
          </table:table-cell>
          <table:table-cell table:style-name="table.cell.border-bottom.border-right.padding-top.top.pleft.pright">
            <text:p text:style-name="text.cell.7.left">0,508</text:p>
          </table:table-cell>
          <table:table-cell table:style-name="table.cell.border-bottom.border-right.padding-top.top.pleft.pright">
            <text:p text:style-name="text.cell.7.left">0,402</text:p>
          </table:table-cell>
          <table:table-cell table:style-name="table.cell.border-bottom.border-right.padding-top.top.pleft.pright">
            <text:p text:style-name="text.cell.7.left">0,297</text:p>
          </table:table-cell>
          <table:table-cell table:style-name="table.cell.border-bottom.border-right.padding-top.top.pleft.pright">
            <text:p text:style-name="text.cell.7.left">0,195</text:p>
          </table:table-cell>
          <table:table-cell table:style-name="table.cell.border-bottom.border-right.padding-top.top.pleft.pright">
            <text:p text:style-name="text.cell.7.left">0,0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0,898</text:p>
          </table:table-cell>
          <table:table-cell table:style-name="table.cell.border-bottom.border-right.padding-top.top.pleft.pright">
            <text:p text:style-name="text.cell.7.left">0,777</text:p>
          </table:table-cell>
          <table:table-cell table:style-name="table.cell.border-bottom.border-right.padding-top.top.pleft.pright">
            <text:p text:style-name="text.cell.7.left">0,658</text:p>
          </table:table-cell>
          <table:table-cell table:style-name="table.cell.border-bottom.border-right.padding-top.top.pleft.pright">
            <text:p text:style-name="text.cell.7.left">0,542</text:p>
          </table:table-cell>
          <table:table-cell table:style-name="table.cell.border-bottom.border-right.padding-top.top.pleft.pright">
            <text:p text:style-name="text.cell.7.left">0,428</text:p>
          </table:table-cell>
          <table:table-cell table:style-name="table.cell.border-bottom.border-right.padding-top.top.pleft.pright">
            <text:p text:style-name="text.cell.7.left">0,316</text:p>
          </table:table-cell>
          <table:table-cell table:style-name="table.cell.border-bottom.border-right.padding-top.top.pleft.pright">
            <text:p text:style-name="text.cell.7.left">0,208</text:p>
          </table:table-cell>
          <table:table-cell table:style-name="table.cell.border-bottom.border-right.padding-top.top.pleft.pright">
            <text:p text:style-name="text.cell.7.left">0,102</text:p>
          </table:table-cell>
        </table:table-row>
      </table:table>
      <text:p text:style-name="ifm_p_mt.3.7mm_ifm">Onder <text:span text:style-name="ifm_span_font.italic_ifm">‘Voorbeeld van de toepassing van de tabel:’</text:span> achter het derde opsommingsteken in de zin <text:span text:style-name="ifm_span_font.italic_ifm">‘U wilt in juli 2022 op uw 63<text:span text:style-name="ifm_span_font.superscript_ifm">e</text:span> met pensioen en tot uw AOW-datum een hoger pensioen.’</text:span> wordt <text:span text:style-name="ifm_span_font.italic_ifm">‘2022’</text:span> vervangen door <text:span text:style-name="ifm_span_font.italic_ifm">‘2023’.</text:span></text:p>
      <text:p text:style-name="ifm_p_mt.3.7mm_ifm">Achter het vijfde opsommingsteken wordt de zin <text:span text:style-name="ifm_span_font.italic_ifm">‘Dat is 0,748 (2022) van € 1.000 = € 748 per maand.’</text:span> vervangen door de volgende zin: <text:span text:style-name="ifm_span_font.italic_ifm">‘Dat is 0,755 (2023) van € 1.000 = € 755 per maand.’</text:span></text:p>
      <text:p text:style-name="ifm_p_mt.3.7mm_ifm">De huidige tekst achter het zesde opsommingsteken wordt vervangen door de volgende tekst:</text:p>
      <text:p text:style-name="ifm_p_ifm"><text:span text:style-name="ifm_span_font.italic_ifm">‘U wilt uw vervroegde pensioen met € 100 verhogen:</text:span></text:p>
      <text:p text:style-name="ifm_p_ifm">−  <text:span text:style-name="ifm_span_font.italic_ifm">de ruilfactor bij hoog-laag tussen uw 63<text:span text:style-name="ifm_span_font.superscript_ifm">e</text:span> en 67<text:span text:style-name="ifm_span_font.superscript_ifm">e</text:span> is 0,248 (2023). Voor elke euro die u tussen uw 63<text:span text:style-name="ifm_span_font.superscript_ifm">e</text:span> en 67<text:span text:style-name="ifm_span_font.superscript_ifm">e</text:span> meer wilt ontvangen, ontvangt u 24,8 eurocent minder vanaf uw 67<text:span text:style-name="ifm_span_font.superscript_ifm">e</text:span>.</text:span></text:p>
      <text:p text:style-name="ifm_p_ifm">−  <text:span text:style-name="ifm_span_font.italic_ifm">de € 100 die u tussen uw 63<text:span text:style-name="ifm_span_font.superscript_ifm">e</text:span> en 67<text:span text:style-name="ifm_span_font.superscript_ifm">e</text:span> meer wilt ontvangen kost u € 100 x 0,248 = € 24,80. Dit gaat af van uw ouderdomspensioen vanaf uw AOW-leeftijd.</text:span></text:p>
      <text:p text:style-name="ifm_p_ifm">−  <text:span text:style-name="ifm_span_font.italic_ifm">Van uw 63<text:span text:style-name="ifm_span_font.superscript_ifm">e</text:span> tot uw 67<text:span text:style-name="ifm_span_font.superscript_ifm">e</text:span> wordt uw ouderdomspensioen dan € 755 + € 100 = € 855 per maand.</text:span></text:p>
      <text:p text:style-name="ifm_p_ifm">−  <text:span text:style-name="ifm_span_font.italic_ifm">Vanaf uw 67<text:span text:style-name="ifm_span_font.superscript_ifm">e</text:span> wordt uw ouderdomspensioen dan levenslang € 755 – € 24,80 = € 730,20. Daarnaast ontvangt u dan uw AOW-uitkering.</text:span></text:p>
      <text:p text:style-name="ifm_p_mt.3.7mm_ifm"><text:span text:style-name="ifm_span_font.italic_ifm">Het voorbeeld kan ook andersom. Dan kiest u ervoor om na uw AOW een hoger pensioen te ontvangen.’</text:span></text:p>
      <text:h text:style-name="ifm_p_font.bold_mt.5.08mm_page.keep-with-next_ifm" text:outline-level="5">Bijlage<text:s/>1<text:s/>paragraaf 5 Afkopen (zie hoofdstuk 8 Wij kunnen uw pensioen in een keer betalen)</text:h>
      <text:p text:style-name="ifm_p_mt.4.23mm_ifm">De eerste drie tabellen in paragraaf 5 worden vervangen door de volgende tabelle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Afkoopfactoren ouderdoms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OP</text:span></text:p>
            </table:table-cell>
            <table:table-cell table:style-name="table.cell.border-top.border-bottom.border-right.padding-top.bottom.pleft.pright">
              <text:p text:style-name="text.cell.7.right"><text:span text:style-name="ifm_span_font.bold_color.ffffff_ifm">OO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18,352</text:p>
          </table:table-cell>
          <table:table-cell table:style-name="table.cell.border-bottom.border-right.padding-top.top.pleft.pright">
            <text:p text:style-name="text.cell.7.right">8,665</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17,738</text:p>
          </table:table-cell>
          <table:table-cell table:style-name="table.cell.border-bottom.border-right.padding-top.top.pleft.pright">
            <text:p text:style-name="text.cell.7.right">8,54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17,119</text:p>
          </table:table-cell>
          <table:table-cell table:style-name="table.cell.border-bottom.border-right.padding-top.top.pleft.pright">
            <text:p text:style-name="text.cell.7.right">8,409</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16,497</text:p>
          </table:table-cell>
          <table:table-cell table:style-name="table.cell.border-bottom.border-right.padding-top.top.pleft.pright">
            <text:p text:style-name="text.cell.7.right">8,270</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15,872</text:p>
          </table:table-cell>
          <table:table-cell table:style-name="table.cell.border-bottom.border-right.padding-top.top.pleft.pright">
            <text:p text:style-name="text.cell.7.right">8,123</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15,244</text:p>
          </table:table-cell>
          <table:table-cell table:style-name="table.cell.border-bottom.border-right.padding-top.top.pleft.pright">
            <text:p text:style-name="text.cell.7.right">7,968</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14,615</text:p>
          </table:table-cell>
          <table:table-cell table:style-name="table.cell.border-bottom.border-right.padding-top.top.pleft.pright">
            <text:p text:style-name="text.cell.7.right">7,804</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13,986</text:p>
          </table:table-cell>
          <table:table-cell table:style-name="table.cell.border-bottom.border-right.padding-top.top.pleft.pright">
            <text:p text:style-name="text.cell.7.right">7,631</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13,357</text:p>
          </table:table-cell>
          <table:table-cell table:style-name="table.cell.border-bottom.border-right.padding-top.top.pleft.pright">
            <text:p text:style-name="text.cell.7.right">7,449</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12,728</text:p>
          </table:table-cell>
          <table:table-cell table:style-name="table.cell.border-bottom.border-right.padding-top.top.pleft.pright">
            <text:p text:style-name="text.cell.7.right">7,256</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12,102</text:p>
          </table:table-cell>
          <table:table-cell table:style-name="table.cell.border-bottom.border-right.padding-top.top.pleft.pright">
            <text:p text:style-name="text.cell.7.right">7,054</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Afkoopfactoren nabestaanden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Volledig kapitaalgedekt PP<text:span text:style-name="ifm_span_font.superscript_ifm"><text:bookmark-ref text:reference-format="text" text:ref-name="n1">1</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P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3,211</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3,204</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3,176</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3,168</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3,138</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3,10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3,054</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2,999</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2,937</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2,867</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2,788</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pgebouwd vanaf 1-1-2018, uitruilbaar, TPP (tijdelijk partnerpensioen ter compensatie loonheffing) n.v.t., PP bevat wezenpensioe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Afkoopfactoren nabestaanden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right"><text:span text:style-name="ifm_span_font.bold_color.ffffff_ifm">Kapitaalgedekt PP65+<text:span text:style-name="ifm_span_font.superscript_ifm"><text:bookmark-ref text:reference-format="text" text:ref-name="n2">1</text:bookmark-ref></text:span></text:span></text:p>
            </table:table-cell>
            <table:table-cell table:style-name="table.cell.border-top.border-bottom.border-right.padding-top.bottom.pleft.pright" table:number-columns-spanned="2">
              <text:p text:style-name="text.cell.7.right"><text:span text:style-name="ifm_span_font.bold_color.ffffff_ifm">Volledig kapitaalgedekt PP<text:span text:style-name="ifm_span_font.superscript_ifm"><text:bookmark-ref text:reference-format="text" text:ref-name="n3">2</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PP</text:span></text:p>
            </table:table-cell>
            <table:table-cell table:style-name="table.cell.border-bottom.border-right.padding-top.bottom.pleft.pright">
              <text:p text:style-name="text.cell.7.right"><text:span text:style-name="ifm_span_color.ffffff_ifm">TPP</text:span></text:p>
            </table:table-cell>
            <table:table-cell table:style-name="table.cell.border-bottom.border-right.padding-top.bottom.pleft.pright">
              <text:p text:style-name="text.cell.7.right"><text:span text:style-name="ifm_span_color.ffffff_ifm">PP</text:span></text:p>
            </table:table-cell>
            <table:table-cell table:style-name="table.cell.border-bottom.border-right.padding-top.bottom.pleft.pright">
              <text:p text:style-name="text.cell.7.right"><text:span text:style-name="ifm_span_color.ffffff_ifm">TP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3,212</text:p>
          </table:table-cell>
          <table:table-cell table:style-name="table.cell.border-bottom.border-right.padding-top.top.pleft.pright">
            <text:p text:style-name="text.cell.7.right">0,039</text:p>
          </table:table-cell>
          <table:table-cell table:style-name="table.cell.border-bottom.border-right.padding-top.top.pleft.pright">
            <text:p text:style-name="text.cell.7.right">2,243</text:p>
          </table:table-cell>
          <table:table-cell table:style-name="table.cell.border-bottom.border-right.padding-top.top.pleft.pright">
            <text:p text:style-name="text.cell.7.right">0,033</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3,205</text:p>
          </table:table-cell>
          <table:table-cell table:style-name="table.cell.border-bottom.border-right.padding-top.top.pleft.pright">
            <text:p text:style-name="text.cell.7.right">0,025</text:p>
          </table:table-cell>
          <table:table-cell table:style-name="table.cell.border-bottom.border-right.padding-top.top.pleft.pright">
            <text:p text:style-name="text.cell.7.right">2,245</text:p>
          </table:table-cell>
          <table:table-cell table:style-name="table.cell.border-bottom.border-right.padding-top.top.pleft.pright">
            <text:p text:style-name="text.cell.7.right">0,021</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3,177</text:p>
          </table:table-cell>
          <table:table-cell table:style-name="table.cell.border-bottom.border-right.padding-top.top.pleft.pright">
            <text:p text:style-name="text.cell.7.right">0,015</text:p>
          </table:table-cell>
          <table:table-cell table:style-name="table.cell.border-bottom.border-right.padding-top.top.pleft.pright">
            <text:p text:style-name="text.cell.7.right">2,242</text:p>
          </table:table-cell>
          <table:table-cell table:style-name="table.cell.border-bottom.border-right.padding-top.top.pleft.pright">
            <text:p text:style-name="text.cell.7.right">0,013</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3,169</text:p>
          </table:table-cell>
          <table:table-cell table:style-name="table.cell.border-bottom.border-right.padding-top.top.pleft.pright">
            <text:p text:style-name="text.cell.7.right">0,007</text:p>
          </table:table-cell>
          <table:table-cell table:style-name="table.cell.border-bottom.border-right.padding-top.top.pleft.pright">
            <text:p text:style-name="text.cell.7.right">2,235</text:p>
          </table:table-cell>
          <table:table-cell table:style-name="table.cell.border-bottom.border-right.padding-top.top.pleft.pright">
            <text:p text:style-name="text.cell.7.right">0,007</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3,138</text:p>
          </table:table-cell>
          <table:table-cell table:style-name="table.cell.border-bottom.border-right.padding-top.top.pleft.pright">
            <text:p text:style-name="text.cell.7.right">0,002</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0,002</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3,100</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2,204</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3,054</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2,181</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2,151</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2,116</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2,867</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2,074</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2,788</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0,000</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Opgebouwd tussen 1-7-1999 en 1-1-2018, uitruilbaar, PP bevat wezenpensioen</text:p>
            <text:p text:style-name="ifm_p_font.normal_size.6.93pt_mt..5mm_indent.-0.1161in_mleft.0.1161in_ifm"><text:bookmark-start text:name="n3"/><text:span text:style-name="ifm_span_font.superscript_size.6.93pt_ifm">2</text:span><text:s/><text:bookmark-end text:name="n3"/>Opgebouwd vóór 1-7-1999, niet uitruilbaar, PP bevat wezenpensioen</text:p>
          </table:table-cell>
        </table:table-row>
      </table:table>
      <text:p text:style-name="ifm_p_mt.3.7mm_ifm">De huidige tekst onder <text:span text:style-name="ifm_span_font.italic_ifm">‘Voorbeeld van de toepassing van de tabel:’ </text:span>wordt vervangen door de volgende tekst:</text:p>
      <text:p text:style-name="ifm_p_ifm"><text:span text:style-name="ifm_span_font.italic_ifm">‘Voorbeeld van de toepassing van de tabel:</text:span></text:p>
      <text:p text:style-name="ifm_p_ifm">•  Stel uw AOW-leeftijd is 67 jaar.</text:p>
      <text:p text:style-name="ifm_p_ifm">•  U gaat met pensioen op uw AOW-leeftijd.</text:p>
      <text:p text:style-name="ifm_p_ifm">•  U heeft bij ons een jaarlijks ouderdomspensioen vanaf uw 68<text:span text:style-name="ifm_span_font.superscript_ifm">e</text:span> van € 300 per jaar. Als u overlijdt is het partnerpensioen 70% x 300 = € 210 per jaar.</text:p>
      <text:p text:style-name="ifm_p_ifm">•  We toetsen uw ouderdomspensioen dat u zou krijgen vanaf de AOW-leeftijd. We moeten uw ouderdomspensioen dus vervroegen van 68 naar 67 jaar. Deze bedraagt dan € 300 x 0,941 (2023) = € 282,30.</text:p>
      <text:p text:style-name="ifm_p_ifm">•  Zowel het ouderdomspensioen als het partnerpensioen zijn lager dan de afkoopgrens.</text:p>
      <text:p text:style-name="ifm_p_ifm">•  In 2023 geldt op 67 jaar voor uw ouderdomspensioen een afkoopfactor van 17,119. De afkoopfactor van het partnerpensioen is dan 3,176.</text:p>
      <text:p text:style-name="ifm_p_ifm">•  U ontvangt van ons (€ 282,30 x 17,119) + (€ 210 x 3,176) = € 4.832,69 + € 666,96 = € 5.499,65.</text:p>
      <text:p text:style-name="ifm_p_ifm">•  Op dit bruto bedrag wordt o.a. loonheffing nog ingehouden, dus wat u op uw bankrekening ontvangt is lager.</text:p>
      <text:p text:style-name="ifm_p_ifm">•  U ontvangt géén maandelijkse pensioenen meer van ons.’</text:p>
      <text:p text:style-name="ifm_p_mt.3.7mm_ifm">De vierde tabel in paragraaf 5 wordt vervangen door de volgende tabel:</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Afkoopfactoren Partnerpensioen en Partnerpensioen voor ex-partner bij 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P</text:span></text:p>
            </table:table-cell>
            <table:table-cell table:style-name="table.cell.border-top.border-bottom.border-right.padding-top.bottom.pleft.pright">
              <text:p text:style-name="text.cell.7.right"><text:span text:style-name="ifm_span_font.bold_color.ffffff_ifm">TPP</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8,514</text:p>
          </table:table-cell>
          <table:table-cell table:style-name="table.cell.border-bottom.border-right.padding-top.top.pleft.pright">
            <text:p text:style-name="text.cell.7.right">32,807</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38,248</text:p>
          </table:table-cell>
          <table:table-cell table:style-name="table.cell.border-bottom.border-right.padding-top.top.pleft.pright">
            <text:p text:style-name="text.cell.7.right">32,45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37,976</text:p>
          </table:table-cell>
          <table:table-cell table:style-name="table.cell.border-bottom.border-right.padding-top.top.pleft.pright">
            <text:p text:style-name="text.cell.7.right">32,08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37,700</text:p>
          </table:table-cell>
          <table:table-cell table:style-name="table.cell.border-bottom.border-right.padding-top.top.pleft.pright">
            <text:p text:style-name="text.cell.7.right">31,71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37,417</text:p>
          </table:table-cell>
          <table:table-cell table:style-name="table.cell.border-bottom.border-right.padding-top.top.pleft.pright">
            <text:p text:style-name="text.cell.7.right">31,34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37,129</text:p>
          </table:table-cell>
          <table:table-cell table:style-name="table.cell.border-bottom.border-right.padding-top.top.pleft.pright">
            <text:p text:style-name="text.cell.7.right">30,958</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36,834</text:p>
          </table:table-cell>
          <table:table-cell table:style-name="table.cell.border-bottom.border-right.padding-top.top.pleft.pright">
            <text:p text:style-name="text.cell.7.right">30,56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36,533</text:p>
          </table:table-cell>
          <table:table-cell table:style-name="table.cell.border-bottom.border-right.padding-top.top.pleft.pright">
            <text:p text:style-name="text.cell.7.right">30,16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36,225</text:p>
          </table:table-cell>
          <table:table-cell table:style-name="table.cell.border-bottom.border-right.padding-top.top.pleft.pright">
            <text:p text:style-name="text.cell.7.right">29,76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35,910</text:p>
          </table:table-cell>
          <table:table-cell table:style-name="table.cell.border-bottom.border-right.padding-top.top.pleft.pright">
            <text:p text:style-name="text.cell.7.right">29,333</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35,588</text:p>
          </table:table-cell>
          <table:table-cell table:style-name="table.cell.border-bottom.border-right.padding-top.top.pleft.pright">
            <text:p text:style-name="text.cell.7.right">28,860</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right">35,259</text:p>
          </table:table-cell>
          <table:table-cell table:style-name="table.cell.border-bottom.border-right.padding-top.top.pleft.pright">
            <text:p text:style-name="text.cell.7.right">28,390</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right">34,922</text:p>
          </table:table-cell>
          <table:table-cell table:style-name="table.cell.border-bottom.border-right.padding-top.top.pleft.pright">
            <text:p text:style-name="text.cell.7.right">27,948</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right">34,578</text:p>
          </table:table-cell>
          <table:table-cell table:style-name="table.cell.border-bottom.border-right.padding-top.top.pleft.pright">
            <text:p text:style-name="text.cell.7.right">27,47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right">34,227</text:p>
          </table:table-cell>
          <table:table-cell table:style-name="table.cell.border-bottom.border-right.padding-top.top.pleft.pright">
            <text:p text:style-name="text.cell.7.right">26,957</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right">33,868</text:p>
          </table:table-cell>
          <table:table-cell table:style-name="table.cell.border-bottom.border-right.padding-top.top.pleft.pright">
            <text:p text:style-name="text.cell.7.right">26,46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right">33,501</text:p>
          </table:table-cell>
          <table:table-cell table:style-name="table.cell.border-bottom.border-right.padding-top.top.pleft.pright">
            <text:p text:style-name="text.cell.7.right">25,980</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right">33,126</text:p>
          </table:table-cell>
          <table:table-cell table:style-name="table.cell.border-bottom.border-right.padding-top.top.pleft.pright">
            <text:p text:style-name="text.cell.7.right">25,448</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32,743</text:p>
          </table:table-cell>
          <table:table-cell table:style-name="table.cell.border-bottom.border-right.padding-top.top.pleft.pright">
            <text:p text:style-name="text.cell.7.right">24,892</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32,352</text:p>
          </table:table-cell>
          <table:table-cell table:style-name="table.cell.border-bottom.border-right.padding-top.top.pleft.pright">
            <text:p text:style-name="text.cell.7.right">24,366</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right">31,953</text:p>
          </table:table-cell>
          <table:table-cell table:style-name="table.cell.border-bottom.border-right.padding-top.top.pleft.pright">
            <text:p text:style-name="text.cell.7.right">23,845</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31,545</text:p>
          </table:table-cell>
          <table:table-cell table:style-name="table.cell.border-bottom.border-right.padding-top.top.pleft.pright">
            <text:p text:style-name="text.cell.7.right">23,254</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right">31,129</text:p>
          </table:table-cell>
          <table:table-cell table:style-name="table.cell.border-bottom.border-right.padding-top.top.pleft.pright">
            <text:p text:style-name="text.cell.7.right">22,651</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right">30,704</text:p>
          </table:table-cell>
          <table:table-cell table:style-name="table.cell.border-bottom.border-right.padding-top.top.pleft.pright">
            <text:p text:style-name="text.cell.7.right">22,098</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30,271</text:p>
          </table:table-cell>
          <table:table-cell table:style-name="table.cell.border-bottom.border-right.padding-top.top.pleft.pright">
            <text:p text:style-name="text.cell.7.right">21,517</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right">29,829</text:p>
          </table:table-cell>
          <table:table-cell table:style-name="table.cell.border-bottom.border-right.padding-top.top.pleft.pright">
            <text:p text:style-name="text.cell.7.right">20,875</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right">29,379</text:p>
          </table:table-cell>
          <table:table-cell table:style-name="table.cell.border-bottom.border-right.padding-top.top.pleft.pright">
            <text:p text:style-name="text.cell.7.right">20,238</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28,920</text:p>
          </table:table-cell>
          <table:table-cell table:style-name="table.cell.border-bottom.border-right.padding-top.top.pleft.pright">
            <text:p text:style-name="text.cell.7.right">19,605</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right">28,453</text:p>
          </table:table-cell>
          <table:table-cell table:style-name="table.cell.border-bottom.border-right.padding-top.top.pleft.pright">
            <text:p text:style-name="text.cell.7.right">18,925</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right">27,977</text:p>
          </table:table-cell>
          <table:table-cell table:style-name="table.cell.border-bottom.border-right.padding-top.top.pleft.pright">
            <text:p text:style-name="text.cell.7.right">18,267</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right">27,493</text:p>
          </table:table-cell>
          <table:table-cell table:style-name="table.cell.border-bottom.border-right.padding-top.top.pleft.pright">
            <text:p text:style-name="text.cell.7.right">17,578</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right">27,001</text:p>
          </table:table-cell>
          <table:table-cell table:style-name="table.cell.border-bottom.border-right.padding-top.top.pleft.pright">
            <text:p text:style-name="text.cell.7.right">16,857</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right">26,502</text:p>
          </table:table-cell>
          <table:table-cell table:style-name="table.cell.border-bottom.border-right.padding-top.top.pleft.pright">
            <text:p text:style-name="text.cell.7.right">16,180</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right">25,996</text:p>
          </table:table-cell>
          <table:table-cell table:style-name="table.cell.border-bottom.border-right.padding-top.top.pleft.pright">
            <text:p text:style-name="text.cell.7.right">15,510</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right">25,482</text:p>
          </table:table-cell>
          <table:table-cell table:style-name="table.cell.border-bottom.border-right.padding-top.top.pleft.pright">
            <text:p text:style-name="text.cell.7.right">14,748</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right">24,960</text:p>
          </table:table-cell>
          <table:table-cell table:style-name="table.cell.border-bottom.border-right.padding-top.top.pleft.pright">
            <text:p text:style-name="text.cell.7.right">13,973</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right">24,434</text:p>
          </table:table-cell>
          <table:table-cell table:style-name="table.cell.border-bottom.border-right.padding-top.top.pleft.pright">
            <text:p text:style-name="text.cell.7.right">13,244</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right">23,904</text:p>
          </table:table-cell>
          <table:table-cell table:style-name="table.cell.border-bottom.border-right.padding-top.top.pleft.pright">
            <text:p text:style-name="text.cell.7.right">12,438</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right">23,371</text:p>
          </table:table-cell>
          <table:table-cell table:style-name="table.cell.border-bottom.border-right.padding-top.top.pleft.pright">
            <text:p text:style-name="text.cell.7.right">11,641</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right">22,835</text:p>
          </table:table-cell>
          <table:table-cell table:style-name="table.cell.border-bottom.border-right.padding-top.top.pleft.pright">
            <text:p text:style-name="text.cell.7.right">10,851</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right">22,296</text:p>
          </table:table-cell>
          <table:table-cell table:style-name="table.cell.border-bottom.border-right.padding-top.top.pleft.pright">
            <text:p text:style-name="text.cell.7.right">10,002</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right">21,754</text:p>
          </table:table-cell>
          <table:table-cell table:style-name="table.cell.border-bottom.border-right.padding-top.top.pleft.pright">
            <text:p text:style-name="text.cell.7.right">9,183</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right">21,211</text:p>
          </table:table-cell>
          <table:table-cell table:style-name="table.cell.border-bottom.border-right.padding-top.top.pleft.pright">
            <text:p text:style-name="text.cell.7.right">8,396</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right">20,665</text:p>
          </table:table-cell>
          <table:table-cell table:style-name="table.cell.border-bottom.border-right.padding-top.top.pleft.pright">
            <text:p text:style-name="text.cell.7.right">7,519</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right">20,116</text:p>
          </table:table-cell>
          <table:table-cell table:style-name="table.cell.border-bottom.border-right.padding-top.top.pleft.pright">
            <text:p text:style-name="text.cell.7.right">6,599</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5,735</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right">19,009</text:p>
          </table:table-cell>
          <table:table-cell table:style-name="table.cell.border-bottom.border-right.padding-top.top.pleft.pright">
            <text:p text:style-name="text.cell.7.right">4,768</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18,450</text:p>
          </table:table-cell>
          <table:table-cell table:style-name="table.cell.border-bottom.border-right.padding-top.top.pleft.pright">
            <text:p text:style-name="text.cell.7.right">3,779</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right">17,888</text:p>
          </table:table-cell>
          <table:table-cell table:style-name="table.cell.border-bottom.border-right.padding-top.top.pleft.pright">
            <text:p text:style-name="text.cell.7.right">2,872</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right">17,321</text:p>
          </table:table-cell>
          <table:table-cell table:style-name="table.cell.border-bottom.border-right.padding-top.top.pleft.pright">
            <text:p text:style-name="text.cell.7.right">1,928</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right">16,751</text:p>
          </table:table-cell>
          <table:table-cell table:style-name="table.cell.border-bottom.border-right.padding-top.top.pleft.pright">
            <text:p text:style-name="text.cell.7.right">0,836</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right">16,176</text:p>
          </table:table-cell>
          <table:table-cell table:style-name="table.cell.border-bottom.border-right.padding-top.top.pleft.pright">
            <text:p text:style-name="text.cell.7.right">0,115</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right">15,596</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right">15,014</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right">14,428</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right">13,839</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right">13,249</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right">12,659</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right">12,070</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right">11,483</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right">10,902</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right">10,329</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right">9,765</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right">9,212</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right">8,673</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right">8,151</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right">7,647</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right">7,161</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right">6,695</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right">6,250</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right">5,825</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right">5,421</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right">5,037</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right">4,671</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right">4,320</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right">3,981</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right">3,658</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right">3,360</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right">3,088</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right">2,839</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right">2,614</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right">2,412</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right">2,232</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right">2,073</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right">1,936</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right">1,821</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right">1,724</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right">1,638</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right">1,562</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right">1,496</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right">1,438</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right">1,387</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right">1,342</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right">1,304</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right">1,241</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right">1,192</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right">1,172</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right">1,153</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right">1,133</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right">1,106</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right">1,057</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right">0,951</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right">0,876</text:p>
          </table:table-cell>
          <table:table-cell table:style-name="table.cell.border-bottom.border-right.padding-top.top.pleft.pright">
            <text:p text:style-name="text.cell.7.right">0,000</text:p>
          </table:table-cell>
        </table:table-row>
      </table:table>
      <text:p text:style-name="ifm_p_mt.3.7mm_ifm">De vijfde tabel in paragraaf 5 wordt vervangen door de volgende tabel:</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2. Afkoop klein wezen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Wezenpensio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9,71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9,10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8,47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83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7,18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6,51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5,83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5,14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4,43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3,71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12,97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12,22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11,46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10,68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9,88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9,07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8,24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7,39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6,53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5,65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4,761</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3,846</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2,91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1,961</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0,99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0,000</text:p>
          </table:table-cell>
        </table:table-row>
      </table:table>
      <text:p text:style-name="ifm_p_mt.3.7mm_ifm">In paragraaf 5 naast tabel <text:span text:style-name="ifm_span_font.italic_ifm">‘2. Afkoop klein wezenpensioen’ </text:span>wordt de tekst onder de kop ‘<text:span text:style-name="ifm_span_font.italic_ifm">Vaststelling contante waarde afkoop kleine pensioenen:’</text:span> vervangen door de volgende tekst:</text:p>
      <text:p text:style-name="ifm_p_ifm"><text:span text:style-name="ifm_span_font.italic_ifm">‘De afkoopwaarde van kleine pensioenen berekenen we door de opgebouwde pensioenaanspraken te vermenigvuldigen met deze factoren. We kopen kleine pensioenen af bij pensioneren of overlijden. Voor tussenliggende leeftijden berekenen we de factoren naar verhouding. Is uw kind bijvoorbeeld precies 9,5 jaar? Dan berekenen we de factor als volgt: 13,713 + 12,978 = 26,691. Omdat uw kind precies 9,5 jaar is delen we de factor door 2. De afkoopfactor wordt dan 13,346.</text:span></text:p>
      <text:p text:style-name="ifm_p_mt.3.7mm_ifm"><text:span text:style-name="ifm_span_font.italic_ifm">Is uw kind bijvoorbeeld 9 jaar en drie maanden? Dan wordt de afkoopfactor in dit voorbeeld:</text:span></text:p>
      <text:p text:style-name="ifm_p_ifm"><text:span text:style-name="ifm_span_font.italic_ifm">13,713 – 12,978 = 0,735.</text:span></text:p>
      <text:p text:style-name="ifm_p_ifm"><text:span text:style-name="ifm_span_font.italic_ifm">3/12 van 0,735 = 0,184.</text:span></text:p>
      <text:p text:style-name="ifm_p_ifm"><text:span text:style-name="ifm_span_font.italic_ifm">De afkoopfactor wordt dan 13,713 – 0,184 = 13,529.’</text:span></text:p>
      <text:p text:style-name="ifm_p_mt.3.7mm_ifm">In paragraaf 5 onder tabel <text:span text:style-name="ifm_span_font.italic_ifm">‘2. Afkoop klein wezenpensioen’ </text:span>wordt de tekst <text:span text:style-name="ifm_span_font.italic_ifm">‘Omdat het nabestaandenpensioen onder de afkoopgrens van € 520,35 (2022) ligt, kopen wij het als volgt af:</text:span></text:p>
      <text:p text:style-name="ifm_p_ifm">•  <text:span text:style-name="ifm_span_font.italic_ifm">Partnerpensioen: € 280 x 27,833 = € 7.793,24</text:span></text:p>
      <text:p text:style-name="ifm_p_ifm">•  <text:span text:style-name="ifm_span_font.italic_ifm">Wezenpensioen: 14% x € 400 x 11,323 = € 634,09’</text:span></text:p>
      <text:p text:style-name="ifm_p_mt.3.7mm_ifm">vervangen door de volgende tekst:</text:p>
      <text:p text:style-name="ifm_p_ifm"><text:span text:style-name="ifm_span_font.italic_ifm">‘Omdat het nabestaandenpensioen onder de afkoopgrens van € 594,89 (2023) ligt, kopen wij het als volgt af:</text:span></text:p>
      <text:p text:style-name="ifm_p_ifm">•  <text:span text:style-name="ifm_span_font.italic_ifm">Partnerpensioen: € 280 x 28,920 = € 8.097,60</text:span></text:p>
      <text:p text:style-name="ifm_p_ifm">•  <text:span text:style-name="ifm_span_font.italic_ifm">Wezenpensioen: 14% x € 400 x 11,462 = € 641,87’</text:span></text:p>
      <text:h text:style-name="ifm_p_font.bold_mt.5.08mm_page.keep-with-next_ifm" text:outline-level="5">Bijlage<text:s/>1<text:s/>paragraaf 6 Berekening ABP ExtraPensioen</text:h>
      <text:p text:style-name="ifm_p_mt.4.23mm_ifm">Onder de kop <text:span text:style-name="ifm_span_font.italic_mt.4.23mm_ifm">‘Ik ga uit dienst bij mijn werkgever’</text:span> wordt de zin <text:span text:style-name="ifm_span_font.italic_mt.4.23mm_ifm">‘Dan berekenen we de factor als volgt: 11,551 + 11,773 = 23,324.’</text:span> vervangen door de volgende zin: <text:span text:style-name="ifm_span_font.italic_mt.4.23mm_ifm">‘Dan berekenen we de factor als volgt: 11,945 + 12,154 = 24,099.’</text:span></text:p>
      <text:p text:style-name="ifm_p_mt.3.7mm_ifm">Onder de kop <text:span text:style-name="ifm_span_font.italic_ifm">‘Ik ga uit dienst bij mijn werkgever’</text:span> wordt de zin <text:span text:style-name="ifm_span_font.italic_ifm">’De omzettingsfactor wordt dan 11,662.’ </text:span>vervangen door de volgende zin: <text:span text:style-name="ifm_span_font.italic_ifm">‘De omzettingsfactor wordt dan 12,050.’</text:span></text:p>
      <text:p text:style-name="ifm_p_mt.3.7mm_ifm">Onder de kop <text:span text:style-name="ifm_span_font.italic_ifm">‘Ik ga uit dienst bij mijn werkgever’</text:span> wordt de tekst <text:span text:style-name="ifm_span_font.italic_ifm">‘Als u uit dienst gaat wordt € 100.000 op dat moment omgezet in ouderdoms- en nabestaandenpensioen</text:span></text:p>
      <text:p text:style-name="ifm_p_ifm">−  <text:span text:style-name="ifm_span_font.italic_ifm">uw ouderdomspensioen wordt dan € 100.000/12,470</text:span><text:span text:style-name="ifm_span_font.italic_ifm">x</text:span>
                        <text:span text:style-name="ifm_span_font.italic_ifm">(2022) = € 8.019,25 per jaar.</text:span></text:p>
      <text:p text:style-name="ifm_p_ifm">−  <text:span text:style-name="ifm_span_font.italic_ifm">het partnerpensioen wordt dan 70% van € 8.019,25 = € 5.613,47 per jaar.</text:span></text:p>
      <text:p text:style-name="ifm_p_ifm">−  <text:span text:style-name="ifm_span_font.italic_ifm">het wezenpensioen wordt dan 14% van € 8.019,25 = € 1.122,69 per jaar (per halve wees).’</text:span></text:p>
      <text:p text:style-name="ifm_p_mt.3.7mm_ifm">vervangen door de volgende tekst:</text:p>
      <text:p text:style-name="ifm_p_ifm"><text:span text:style-name="ifm_span_font.italic_ifm">‘Als u uit dienst gaat wordt € 100.000 op dat moment omgezet in ouderdoms- en nabestaandenpensioen</text:span></text:p>
      <text:p text:style-name="ifm_p_ifm">−  <text:span text:style-name="ifm_span_font.italic_ifm">uw ouderdomspensioen wordt dan € 100.000/12,788</text:span><text:span text:style-name="ifm_span_font.italic_ifm">x</text:span>
                        <text:span text:style-name="ifm_span_font.italic_ifm">(2023) = € 7.819,83 per jaar.</text:span></text:p>
      <text:p text:style-name="ifm_p_ifm">−  <text:span text:style-name="ifm_span_font.italic_ifm">het partnerpensioen wordt dan 70% van € 7.819,83 = € 5.473,88 per jaar.</text:span></text:p>
      <text:p text:style-name="ifm_p_ifm">−  <text:span text:style-name="ifm_span_font.italic_ifm">het wezenpensioen wordt dan 14% van € 7.819,83 = € 1.094,78 per jaar (per halve wees).’</text:span></text:p>
      <text:p text:style-name="ifm_p_mt.3.7mm_ifm">De tabellen in paragraaf 6 worden vervangen door de volgende tabelle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Omrekeningsfactoren (2023) die we gebruiken bij het omzetten van opgebouwde waarde in ouderdomspensioen en nabestaanden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Middelloonregeling burgers (AKP)</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7,57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7,70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7,84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7,97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8,12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8,27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8,41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8,57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8,72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8,87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9,03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9,20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9,36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9,52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9,69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9,87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10,04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10,22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0,40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0,59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10,777</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10,96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11,153</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11,34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11,54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11,744</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11,945</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12,154</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12,364</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12,57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12,78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13,007</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13,229</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13,45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13,68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13,914</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14,15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14,39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14,635</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14,883</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15,13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15,396</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15,66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15,92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16,20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16,482</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16,768</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17,063</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17,369</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17,689</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18,022</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18,368</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18,952</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19,608</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19,087</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18,551</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17,998</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17,428</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16,842</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16,241</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15,625</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Omrekeningsfactor (2023) die we gebruiken bij het omzetten van opgebouwde waarde in nabestaanden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iddelloonregeling burgers (AKP)</text:span></text:p>
            </table:table-cell>
          </table:table-row>
        </table:table-header-rows>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21,102</text:p>
          </table:table-cell>
        </table:table-row>
      </table:table>
      <text:p text:style-name="ifm_p_mt.3.7mm_ifm">Onder de kop <text:span text:style-name="ifm_span_font.italic_ifm">‘U bent in dienst en u spaart bij met het ABP ExtraPensioen en u overlijdt’ </text:span>wordt de factor <text:span text:style-name="ifm_span_font.italic_ifm">‘21,642’</text:span> vervangen door de factor <text:span text:style-name="ifm_span_font.italic_ifm">’21,102’</text:span>.</text:p>
      <text:p text:style-name="ifm_p_mt.3.7mm_ifm">Onder <text:span text:style-name="ifm_span_font.italic_ifm">‘Voorbeeld:’</text:span> wordt de zin <text:span text:style-name="ifm_span_font.italic_ifm">‘Het partnerpensioen is: € 54.000/21,642 = € 2.495,15 per jaar, zolang uw partner leeft.’</text:span> vervangen door de volgende zin: <text:span text:style-name="ifm_span_font.italic_ifm">‘Het partnerpensioen is: € 54.000/21,102 = € 2.559,00 per jaar, zolang uw partner leeft.’</text:span></text:p>
      <text:p text:style-name="ifm_p_mt.3.7mm_ifm">Onder<text:span text:style-name="ifm_span_font.italic_ifm"> ‘Voorbeeld:’ </text:span>wordt de zin <text:span text:style-name="ifm_span_font.italic_ifm">‘Per halve wees bedraagt het wezenpensioen: 14/70 x € 2.495,15 = € 499,03.’ </text:span> vervangen door de volgende zin:<text:span text:style-name="ifm_span_font.italic_ifm"> ‘Per halve wees bedraagt het wezenpensioen: 14/70 x € 2.559,00 = € 511,80.’</text:span></text:p>
      <text:h text:style-name="ifm_p_font.bold_mt.5.08mm_page.keep-with-next_ifm" text:outline-level="5">Bijlage<text:s/>1<text:s/>paragraaf 7 Berekening Nettopensioen</text:h>
      <text:p text:style-name="ifm_p_mt.4.23mm_ifm">De <text:span text:style-name="ifm_span_font.bold_mt.4.23mm_ifm">‘Bijlage Nettopensioen Lifecycleverloop en beheerkosten’</text:span> wordt vervangen door:</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Bijlage Nettopensioen Lifecycleverloop en beheerkosten</text:p>
            </table:table-cell>
          </table:table-row>
          <table:table-row table:style-name="zebra.head.row1">
            <table:table-cell table:style-name="table.cell.border-top.border-bottom.border-left.border-right.padding-top.bottom.pleft.pright">
              <text:p text:style-name="text.cell.7.left"><text:span text:style-name="ifm_span_font.bold_color.ffffff_ifm">Horizon</text:span></text:p>
            </table:table-cell>
            <table:table-cell table:style-name="table.cell.border-top.border-bottom.border-right.padding-top.bottom.pleft.pright">
              <text:p text:style-name="text.cell.7.left"><text:span text:style-name="ifm_span_font.bold_color.ffffff_ifm">Aandelen Ontwikkelde Markten</text:span></text:p>
            </table:table-cell>
            <table:table-cell table:style-name="table.cell.border-top.border-bottom.border-right.padding-top.bottom.pleft.pright">
              <text:p text:style-name="text.cell.7.left"><text:span text:style-name="ifm_span_font.bold_color.ffffff_ifm">Aandelen Opkomende Markten</text:span></text:p>
            </table:table-cell>
            <table:table-cell table:style-name="table.cell.border-top.border-bottom.border-right.padding-top.bottom.pleft.pright">
              <text:p text:style-name="text.cell.7.left"><text:span text:style-name="ifm_span_font.bold_color.ffffff_ifm">Vastgoed</text:span></text:p>
            </table:table-cell>
            <table:table-cell table:style-name="table.cell.border-top.border-bottom.border-right.padding-top.bottom.pleft.pright">
              <text:p text:style-name="text.cell.7.left"><text:span text:style-name="ifm_span_font.bold_color.ffffff_ifm">Grondstoffen</text:span></text:p>
            </table:table-cell>
            <table:table-cell table:style-name="table.cell.border-top.border-bottom.border-right.padding-top.bottom.pleft.pright">
              <text:p text:style-name="text.cell.7.left"><text:span text:style-name="ifm_span_font.bold_color.ffffff_ifm">Bedrijfsobligaties</text:span></text:p>
            </table:table-cell>
            <table:table-cell table:style-name="table.cell.border-top.border-bottom.border-right.padding-top.bottom.pleft.pright">
              <text:p text:style-name="text.cell.7.left"><text:span text:style-name="ifm_span_font.bold_color.ffffff_ifm">Staatsobligaties</text:span></text:p>
            </table:table-cell>
            <table:table-cell table:style-name="table.cell.border-top.border-bottom.border-right.padding-top.bottom.pleft.pright">
              <text:p text:style-name="text.cell.7.left"><text:span text:style-name="ifm_span_font.bold_color.ffffff_ifm">Indexleningen</text:span></text:p>
            </table:table-cell>
            <table:table-cell table:style-name="table.cell.border-top.border-bottom.border-right.padding-top.bottom.pleft.pright">
              <text:p text:style-name="text.cell.7.left"><text:span text:style-name="ifm_span_font.bold_color.ffffff_ifm">Staatsobligaties Lange Looptijden</text:span></text:p>
            </table:table-cell>
            <table:table-cell table:style-name="table.cell.border-top.border-bottom.border-right.padding-top.bottom.pleft.pright">
              <text:p text:style-name="text.cell.7.left"><text:span text:style-name="ifm_span_font.bold_color.ffffff_ifm">Netto beheertarief<text:note text:id="n4" text:note-class="footnote"><text:note-citation text:label="1 ">1</text:note-citation><text:note-body><text:p text:style-name="ifm_p_font.normal_size.6.93pt_mt..5mm_indent.-0.1161in_mleft.0.1161in_ifm">Omdat de asset allocatie afhankelijk is van de horizon (zie bovenstaand schema) verschillen de kosten van vermogensbeheer per leeftijdscategorie. Het tarief wordt uitgedrukt in basispunten en wordt berekend over het verworven pensioenkapitaal.</text:p></text:note-body></text:note> (jaarbasi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5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0,5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9,40%</text:p>
          </table:table-cell>
          <table:table-cell table:style-name="table.cell.border-bottom.border-right.padding-top.top.pleft.pright">
            <text:p text:style-name="text.cell.7.left">9,80%</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32,8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1,80%</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7,9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90%</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0,06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4,20%</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9,8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0,06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7,80%</text:p>
          </table:table-cell>
          <table:table-cell table:style-name="table.cell.border-bottom.border-right.padding-top.top.pleft.pright">
            <text:p text:style-name="text.cell.7.left">12,60%</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9,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9,9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0,07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0,80%</text:p>
          </table:table-cell>
          <table:table-cell table:style-name="table.cell.border-bottom.border-right.padding-top.top.pleft.pright">
            <text:p text:style-name="text.cell.7.left">13,60%</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0,07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0,5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0,07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3,20%</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44,40%</text:p>
          </table:table-cell>
          <table:table-cell table:style-name="table.cell.border-bottom.border-right.padding-top.top.pleft.pright">
            <text:p text:style-name="text.cell.7.left">14,80%</text:p>
          </table:table-cell>
          <table:table-cell table:style-name="table.cell.border-bottom.border-right.padding-top.top.pleft.pright">
            <text:p text:style-name="text.cell.7.left">11,1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5,60%</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07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46,20%</text:p>
          </table:table-cell>
          <table:table-cell table:style-name="table.cell.border-bottom.border-right.padding-top.top.pleft.pright">
            <text:p text:style-name="text.cell.7.left">15,40%</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0,08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46,80%</text:p>
          </table:table-cell>
          <table:table-cell table:style-name="table.cell.border-bottom.border-right.padding-top.top.pleft.pright">
            <text:p text:style-name="text.cell.7.left">15,60%</text:p>
          </table:table-cell>
          <table:table-cell table:style-name="table.cell.border-bottom.border-right.padding-top.top.pleft.pright">
            <text:p text:style-name="text.cell.7.left">11,7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0,08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8,6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0,08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49,20%</text:p>
          </table:table-cell>
          <table:table-cell table:style-name="table.cell.border-bottom.border-right.padding-top.top.pleft.pright">
            <text:p text:style-name="text.cell.7.left">16,40%</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0,08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49,80%</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49,80%</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50,40%</text:p>
          </table:table-cell>
          <table:table-cell table:style-name="table.cell.border-bottom.border-right.padding-top.top.pleft.pright">
            <text:p text:style-name="text.cell.7.left">16,80%</text:p>
          </table:table-cell>
          <table:table-cell table:style-name="table.cell.border-bottom.border-right.padding-top.top.pleft.pright">
            <text:p text:style-name="text.cell.7.left">12,6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51,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0,086%</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51,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0,08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51,6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08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51,6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52,20%</text:p>
          </table:table-cell>
          <table:table-cell table:style-name="table.cell.border-bottom.border-right.padding-top.top.pleft.pright">
            <text:p text:style-name="text.cell.7.left">17,40%</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0,088%</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52,20%</text:p>
          </table:table-cell>
          <table:table-cell table:style-name="table.cell.border-bottom.border-right.padding-top.top.pleft.pright">
            <text:p text:style-name="text.cell.7.left">17,40%</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0,088%</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088%</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088%</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088%</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52,8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088%</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089%</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089%</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089%</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089%</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089%</text:p>
          </table:table-cell>
        </table:table-row>
        <table:table-row table:style-name="zebra.body.odd">
          <table:table-cell table:style-name="table.cell.border-bottom.border-left.border-right.padding-top.top.pleft.pright">
            <text:p text:style-name="text.cell.7.left">&gt;35</text:p>
          </table:table-cell>
          <table:table-cell table:style-name="table.cell.border-bottom.border-right.padding-top.top.pleft.pright">
            <text:p text:style-name="text.cell.7.left">54,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90%</text:p>
          </table:table-cell>
        </table:table-row>
      </table:table>
      <text:p text:style-name="ifm_p_mt.3.7mm_ifm">ABP ontvangt een korting op de (bruto) beheertarieven per beleggingscategorie. De korting over een maand wordt na afloop van die maand vastgesteld. Op de beheerkosten voor de belegging van het netto pensioenkapitaal wordt dezelfde korting toegepast (netto beheertarief).</text:p>
      <text:p text:style-name="ifm_p_mt.3.7mm_ifm">In bovenstaand schema zijn de verwachte kortingspercentages per beleggingscategorie voor 2023 verwerkt. Bij de daadwerkelijke aftrek van de netto beheertarieven op uw pensioenkapitaal in een maand houden we rekening met het kortingspercentage per beleggingscategorie over die maand.</text:p>
      <text:p text:style-name="ifm_p_mt.3.7mm_ifm">De <text:span text:style-name="ifm_span_font.bold_ifm">‘Bijlage Nettopensioen factoren voor omzetting en ruilfactoren’</text:span> wordt vervangen door:</text:p>
      <text:p text:style-name="ifm_p_mt.3.7mm_ifm"><text:span text:style-name="ifm_span_font.bold_ifm">Bijlage Nettopensioen factoren voor omzetting en ruilfactoren</text:spa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Aanwendfactoren omzetting verworven kapitaal bij einde deelneming en pensionering (peil 1 januari 202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2,479</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4,352</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16,24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19,96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2,606</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14,47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6,399</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20,36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2,72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4,59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6,548</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20,76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2,84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4,73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6,710</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1,18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2,97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4,85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6,88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61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3,099</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4,97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17,079</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22,07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3,218</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5,10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7,285</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22,5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3,34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5,227</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17,5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3,47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15,34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17,7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3,58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5,469</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8,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3,71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5,592</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18,2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3,84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5,715</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18,5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3,97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5,846</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18,8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4,09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5,981</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19,2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4,22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6,112</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19,5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Aanwendfactoren omzetting verworven kapitaal bij overlijden (peil 1 januari 202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44,99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44,59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44,18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43,77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43,35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42,93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42,74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42,94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43,14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43,17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43,17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43,143</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43,11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43,101</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42,966</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42,78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42,65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42,39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42,05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41,65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41,095</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40,57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39,997</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39,24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38,46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37,623</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36,69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35,72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34,85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34,002</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32,998</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31,95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31,067</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30,193</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29,316</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28,466</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27,622</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26,88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26,141</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25,419</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24,699</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23,983</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23,271</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22,568</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21,87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21,202</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20,53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19,857</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19,189</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18,525</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17,86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17,194</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16,528</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15,858</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15,184</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14,508</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13,838</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13,175</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12,525</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11,871</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11,217</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10,579</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9,952</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9,340</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8,744</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8,166</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7,608</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7,073</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6,563</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6,081</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5,627</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5,200</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4,803</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4,435</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4,092</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3,774</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3,483</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3,216</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2,974</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2,756</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Ruilfactoren ouderdomspensioen naar partnerpensioen en andersom.</text:p>
            </table:table-cell>
          </table:table-row>
          <table:table-row table:style-name="zebra.head.row1">
            <table:table-cell table:style-name="table.cell.border-top.border-bottom.border-left.border-right.padding-top.bottom.pleft.pright">
              <text:p text:style-name="text.cell.7.left"><text:span text:style-name="ifm_span_font.bold_color.ffffff_ifm">Uitruil</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an PP2018 naar OP68</text:p>
          </table:table-cell>
          <table:table-cell table:style-name="table.cell.border-bottom.border-right.padding-top.top.pleft.pright">
            <text:p text:style-name="text.cell.7.left">0,213</text:p>
          </table:table-cell>
          <table:table-cell table:style-name="table.cell.border-bottom.border-right.padding-top.top.pleft.pright">
            <text:p text:style-name="text.cell.7.left">Uitruil van 1 euro PP2018 leidt tot een verhoging van het OP op 68 jaar met 0,213 euro</text:p>
          </table:table-cell>
        </table:table-row>
        <table:table-row>
          <table:table-cell table:style-name="table.cell.border-bottom.border-left.border-right.padding-top.top.pleft.pright">
            <text:p text:style-name="text.cell.7.left">Van OP68 naar PP2018</text:p>
          </table:table-cell>
          <table:table-cell table:style-name="table.cell.border-bottom.border-right.padding-top.top.pleft.pright">
            <text:p text:style-name="text.cell.7.left">0,310</text:p>
          </table:table-cell>
          <table:table-cell table:style-name="table.cell.border-bottom.border-right.padding-top.top.pleft.pright">
            <text:p text:style-name="text.cell.7.left">Uitruil van 1 euro PP2018 leidt tot een verlaging van het OP op 68 jaar met 0,310 euro</text:p>
          </table:table-cell>
        </table:table-row>
      </table:table>
      <text:p text:style-name="ifm_p_mt.3.7mm_ifm">De <text:span text:style-name="ifm_span_font.bold_ifm">‘Bijlage Nettopensioen risicopremie nabestaandenpensioen’</text:span> wordt vervangen door:</text:p>
      <text:p text:style-name="ifm_p_mt.3.7mm_ifm"><text:span text:style-name="ifm_span_font.bold_ifm">Bijlage Nettopensioen risicopremie nabestaandenpensioen</text:span></text:p>
      <text:p text:style-name="ifm_p_mt.3.7mm_ifm"><text:span text:style-name="ifm_span_font.bold_ifm">Risicopremie voor het risicogedekt nabestaandenpensioen</text:span></text:p>
      <text:p text:style-name="ifm_p_mt.3.7mm_ifm">Voor het vaststellen van de risicopremie voor het risicogedekt nabestaandenpensioen wordt uitgegaan van de factor behorende bij de leeftijd van de deelnemer in de kolom sterftekans. Deze factor wordt vervolgens vermenigvuldigd met het risicokapitaal. Het risicokapitaal is het verschil tussen i) de factor behorende bij de leeftijd van de partner in de kolom aanwending, maal het fiscaal maximaal partnerpensioen en ii) het al gespaarde kapitaal.</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Sterftekansen en aanwendfactoren voor risicogedekt nabestaanden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erftekans</text:span></text:p>
            </table:table-cell>
            <table:table-cell table:style-name="table.cell.border-top.border-bottom.border-right.padding-top.bottom.pleft.pright">
              <text:p text:style-name="text.cell.7.right"><text:span text:style-name="ifm_span_font.bold_color.ffffff_ifm">Aanwendin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0,000081</text:p>
          </table:table-cell>
          <table:table-cell table:style-name="table.cell.border-bottom.border-right.padding-top.top.pleft.pright">
            <text:p text:style-name="text.cell.7.right">44,99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0,000085</text:p>
          </table:table-cell>
          <table:table-cell table:style-name="table.cell.border-bottom.border-right.padding-top.top.pleft.pright">
            <text:p text:style-name="text.cell.7.right">44,59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0,000089</text:p>
          </table:table-cell>
          <table:table-cell table:style-name="table.cell.border-bottom.border-right.padding-top.top.pleft.pright">
            <text:p text:style-name="text.cell.7.right">44,18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0,000094</text:p>
          </table:table-cell>
          <table:table-cell table:style-name="table.cell.border-bottom.border-right.padding-top.top.pleft.pright">
            <text:p text:style-name="text.cell.7.right">43,77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0,000097</text:p>
          </table:table-cell>
          <table:table-cell table:style-name="table.cell.border-bottom.border-right.padding-top.top.pleft.pright">
            <text:p text:style-name="text.cell.7.right">43,35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0,000099</text:p>
          </table:table-cell>
          <table:table-cell table:style-name="table.cell.border-bottom.border-right.padding-top.top.pleft.pright">
            <text:p text:style-name="text.cell.7.right">42,93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0,000102</text:p>
          </table:table-cell>
          <table:table-cell table:style-name="table.cell.border-bottom.border-right.padding-top.top.pleft.pright">
            <text:p text:style-name="text.cell.7.right">42,74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0,000107</text:p>
          </table:table-cell>
          <table:table-cell table:style-name="table.cell.border-bottom.border-right.padding-top.top.pleft.pright">
            <text:p text:style-name="text.cell.7.right">42,94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0,000113</text:p>
          </table:table-cell>
          <table:table-cell table:style-name="table.cell.border-bottom.border-right.padding-top.top.pleft.pright">
            <text:p text:style-name="text.cell.7.right">43,14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0,000117</text:p>
          </table:table-cell>
          <table:table-cell table:style-name="table.cell.border-bottom.border-right.padding-top.top.pleft.pright">
            <text:p text:style-name="text.cell.7.right">43,17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0,000125</text:p>
          </table:table-cell>
          <table:table-cell table:style-name="table.cell.border-bottom.border-right.padding-top.top.pleft.pright">
            <text:p text:style-name="text.cell.7.right">43,17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0,000132</text:p>
          </table:table-cell>
          <table:table-cell table:style-name="table.cell.border-bottom.border-right.padding-top.top.pleft.pright">
            <text:p text:style-name="text.cell.7.right">43,143</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0,000140</text:p>
          </table:table-cell>
          <table:table-cell table:style-name="table.cell.border-bottom.border-right.padding-top.top.pleft.pright">
            <text:p text:style-name="text.cell.7.right">43,11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0,000149</text:p>
          </table:table-cell>
          <table:table-cell table:style-name="table.cell.border-bottom.border-right.padding-top.top.pleft.pright">
            <text:p text:style-name="text.cell.7.right">43,101</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0,000159</text:p>
          </table:table-cell>
          <table:table-cell table:style-name="table.cell.border-bottom.border-right.padding-top.top.pleft.pright">
            <text:p text:style-name="text.cell.7.right">42,966</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0,000169</text:p>
          </table:table-cell>
          <table:table-cell table:style-name="table.cell.border-bottom.border-right.padding-top.top.pleft.pright">
            <text:p text:style-name="text.cell.7.right">42,78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0,000181</text:p>
          </table:table-cell>
          <table:table-cell table:style-name="table.cell.border-bottom.border-right.padding-top.top.pleft.pright">
            <text:p text:style-name="text.cell.7.right">42,65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0,000196</text:p>
          </table:table-cell>
          <table:table-cell table:style-name="table.cell.border-bottom.border-right.padding-top.top.pleft.pright">
            <text:p text:style-name="text.cell.7.right">42,39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0,000213</text:p>
          </table:table-cell>
          <table:table-cell table:style-name="table.cell.border-bottom.border-right.padding-top.top.pleft.pright">
            <text:p text:style-name="text.cell.7.right">42,05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0,000233</text:p>
          </table:table-cell>
          <table:table-cell table:style-name="table.cell.border-bottom.border-right.padding-top.top.pleft.pright">
            <text:p text:style-name="text.cell.7.right">41,65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0,000263</text:p>
          </table:table-cell>
          <table:table-cell table:style-name="table.cell.border-bottom.border-right.padding-top.top.pleft.pright">
            <text:p text:style-name="text.cell.7.right">41,095</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0,000301</text:p>
          </table:table-cell>
          <table:table-cell table:style-name="table.cell.border-bottom.border-right.padding-top.top.pleft.pright">
            <text:p text:style-name="text.cell.7.right">40,57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0,000344</text:p>
          </table:table-cell>
          <table:table-cell table:style-name="table.cell.border-bottom.border-right.padding-top.top.pleft.pright">
            <text:p text:style-name="text.cell.7.right">39,997</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0,000392</text:p>
          </table:table-cell>
          <table:table-cell table:style-name="table.cell.border-bottom.border-right.padding-top.top.pleft.pright">
            <text:p text:style-name="text.cell.7.right">39,24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0,000441</text:p>
          </table:table-cell>
          <table:table-cell table:style-name="table.cell.border-bottom.border-right.padding-top.top.pleft.pright">
            <text:p text:style-name="text.cell.7.right">38,46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0,000500</text:p>
          </table:table-cell>
          <table:table-cell table:style-name="table.cell.border-bottom.border-right.padding-top.top.pleft.pright">
            <text:p text:style-name="text.cell.7.right">37,623</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0,000569</text:p>
          </table:table-cell>
          <table:table-cell table:style-name="table.cell.border-bottom.border-right.padding-top.top.pleft.pright">
            <text:p text:style-name="text.cell.7.right">36,69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0,000641</text:p>
          </table:table-cell>
          <table:table-cell table:style-name="table.cell.border-bottom.border-right.padding-top.top.pleft.pright">
            <text:p text:style-name="text.cell.7.right">35,72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0,000717</text:p>
          </table:table-cell>
          <table:table-cell table:style-name="table.cell.border-bottom.border-right.padding-top.top.pleft.pright">
            <text:p text:style-name="text.cell.7.right">34,85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0,000805</text:p>
          </table:table-cell>
          <table:table-cell table:style-name="table.cell.border-bottom.border-right.padding-top.top.pleft.pright">
            <text:p text:style-name="text.cell.7.right">34,002</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0,000907</text:p>
          </table:table-cell>
          <table:table-cell table:style-name="table.cell.border-bottom.border-right.padding-top.top.pleft.pright">
            <text:p text:style-name="text.cell.7.right">32,998</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0,001020</text:p>
          </table:table-cell>
          <table:table-cell table:style-name="table.cell.border-bottom.border-right.padding-top.top.pleft.pright">
            <text:p text:style-name="text.cell.7.right">31,95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0,001143</text:p>
          </table:table-cell>
          <table:table-cell table:style-name="table.cell.border-bottom.border-right.padding-top.top.pleft.pright">
            <text:p text:style-name="text.cell.7.right">31,067</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0,001279</text:p>
          </table:table-cell>
          <table:table-cell table:style-name="table.cell.border-bottom.border-right.padding-top.top.pleft.pright">
            <text:p text:style-name="text.cell.7.right">30,193</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0,001434</text:p>
          </table:table-cell>
          <table:table-cell table:style-name="table.cell.border-bottom.border-right.padding-top.top.pleft.pright">
            <text:p text:style-name="text.cell.7.right">29,316</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0,001607</text:p>
          </table:table-cell>
          <table:table-cell table:style-name="table.cell.border-bottom.border-right.padding-top.top.pleft.pright">
            <text:p text:style-name="text.cell.7.right">28,466</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0,001800</text:p>
          </table:table-cell>
          <table:table-cell table:style-name="table.cell.border-bottom.border-right.padding-top.top.pleft.pright">
            <text:p text:style-name="text.cell.7.right">27,622</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0,002005</text:p>
          </table:table-cell>
          <table:table-cell table:style-name="table.cell.border-bottom.border-right.padding-top.top.pleft.pright">
            <text:p text:style-name="text.cell.7.right">26,88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0,002234</text:p>
          </table:table-cell>
          <table:table-cell table:style-name="table.cell.border-bottom.border-right.padding-top.top.pleft.pright">
            <text:p text:style-name="text.cell.7.right">26,141</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0,002500</text:p>
          </table:table-cell>
          <table:table-cell table:style-name="table.cell.border-bottom.border-right.padding-top.top.pleft.pright">
            <text:p text:style-name="text.cell.7.right">25,419</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0,002792</text:p>
          </table:table-cell>
          <table:table-cell table:style-name="table.cell.border-bottom.border-right.padding-top.top.pleft.pright">
            <text:p text:style-name="text.cell.7.right">24,699</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0,003122</text:p>
          </table:table-cell>
          <table:table-cell table:style-name="table.cell.border-bottom.border-right.padding-top.top.pleft.pright">
            <text:p text:style-name="text.cell.7.right">23,983</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0,003501</text:p>
          </table:table-cell>
          <table:table-cell table:style-name="table.cell.border-bottom.border-right.padding-top.top.pleft.pright">
            <text:p text:style-name="text.cell.7.right">23,271</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0,003920</text:p>
          </table:table-cell>
          <table:table-cell table:style-name="table.cell.border-bottom.border-right.padding-top.top.pleft.pright">
            <text:p text:style-name="text.cell.7.right">22,568</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0,004395</text:p>
          </table:table-cell>
          <table:table-cell table:style-name="table.cell.border-bottom.border-right.padding-top.top.pleft.pright">
            <text:p text:style-name="text.cell.7.right">21,87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0,004928</text:p>
          </table:table-cell>
          <table:table-cell table:style-name="table.cell.border-bottom.border-right.padding-top.top.pleft.pright">
            <text:p text:style-name="text.cell.7.right">21,202</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0,005530</text:p>
          </table:table-cell>
          <table:table-cell table:style-name="table.cell.border-bottom.border-right.padding-top.top.pleft.pright">
            <text:p text:style-name="text.cell.7.right">20,53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0,006233</text:p>
          </table:table-cell>
          <table:table-cell table:style-name="table.cell.border-bottom.border-right.padding-top.top.pleft.pright">
            <text:p text:style-name="text.cell.7.right">19,857</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0,007031</text:p>
          </table:table-cell>
          <table:table-cell table:style-name="table.cell.border-bottom.border-right.padding-top.top.pleft.pright">
            <text:p text:style-name="text.cell.7.right">19,189</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0,007956</text:p>
          </table:table-cell>
          <table:table-cell table:style-name="table.cell.border-bottom.border-right.padding-top.top.pleft.pright">
            <text:p text:style-name="text.cell.7.right">18,525</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0,009056</text:p>
          </table:table-cell>
          <table:table-cell table:style-name="table.cell.border-bottom.border-right.padding-top.top.pleft.pright">
            <text:p text:style-name="text.cell.7.right">17,86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0,010322</text:p>
          </table:table-cell>
          <table:table-cell table:style-name="table.cell.border-bottom.border-right.padding-top.top.pleft.pright">
            <text:p text:style-name="text.cell.7.right">17,194</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6,528</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5,858</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5,184</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4,508</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3,838</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3,175</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2,525</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1,871</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1,217</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0,579</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9,952</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9,340</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8,744</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8,166</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7,608</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7,073</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6,563</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6,081</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5,627</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5,200</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4,803</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4,435</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4,092</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3,774</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3,483</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3,216</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2,974</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2,756</text:p>
          </table:table-cell>
        </table:table-row>
      </table:table>
      <text:p text:style-name="ifm_p_mt.3.7mm_ifm">De <text:span text:style-name="ifm_span_font.bold_ifm">‘Bijlage nettopensioen risicopremie arbeidsongeschiktheid’</text:span> wordt vervangen door:</text:p>
      <text:p text:style-name="ifm_p_mt.3.7mm_ifm"><text:span text:style-name="ifm_span_font.bold_ifm">Bijlage nettopensioen risicopremie arbeidsongeschiktheid</text:span></text:p>
      <text:h text:style-name="ifm_p_font.bold_mt.5.08mm_page.keep-with-next_ifm" text:outline-level="5">Risicopremie voor premievrije voortzetting bij arbeidsongeschiktheid</text:h>
      <text:p text:style-name="ifm_p_mt.4.23mm_ifm">De risicopremie voor premievrije voortzetting van de deelneming bij arbeidsongeschiktheid is gelijk aan het percentage behorende bij de leeftijd van de deelnemer maal i) de premie volgens de premiestaffel (bij opbouw- of totaalpakket) óf ii) de risicopremie voor nabestaandenpensioen (bij alleen risicopakket).</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AO-opslag voor het opbouw- of totaalpakket</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text:span></text:p>
            </table:table-cell>
            <table:table-cell table:style-name="table.cell.border-top.border-bottom.border-right.padding-top.bottom.pleft.pright">
              <text:p text:style-name="text.cell.7.lef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15 t/m 19</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20 t/m 24</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25 t/m 29</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30 t/m 34</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35 t/m 39</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40 t/m 44</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45 t/m 49</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50 t/m 54</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55 t/m 59</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60 t/m 64</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65 t/m 67</text:p>
          </table:table-cell>
          <table:table-cell table:style-name="table.cell.border-bottom.border-right.padding-top.top.pleft.pright">
            <text:p text:style-name="text.cell.7.left">0,1%</text:p>
          </table:table-cell>
        </table:table-row>
      </table:table>
      <text:h text:style-name="ifm_p_font.bold_mt.5.08mm_page.break-before_ifm" text:outline-level="4">BIJLAGE<text:s/>2<text:s/>BEGRIPPENLIJST</text:h>
      <text:p text:style-name="ifm_p_mt.4.23mm_ifm">In de begripsbepaling <text:span text:style-name="ifm_span_font.italic_mt.4.23mm_ifm">‘Consumentenprijsindex’</text:span> wordt achter <text:span text:style-name="ifm_span_font.italic_mt.4.23mm_ifm">‘Prijsindex van alle huishoudens’ </text:span>de volgende zinsnede toegevoegd: <text:span text:style-name="ifm_span_font.italic_mt.4.23mm_ifm">‘categorie alle bestedingen’</text:span>.</text:p>
      <text:p text:style-name="ifm_p_mt.3.7mm_ifm">In de begripsbepaling <text:span text:style-name="ifm_span_font.italic_ifm">‘Dagloon’ </text:span>wordt <text:span text:style-name="ifm_span_font.italic_ifm">‘(juli 2022: € 232,90)’</text:span> vervangen door: <text:span text:style-name="ifm_span_font.italic_ifm">‘(januari 2023: € 256,54)’</text:span>.</text:p>
      <text:h text:style-name="ifm_p_font.bold_mt.5.08mm_page.break-before_ifm" text:outline-level="4">BIJLAGE<text:s/>3<text:s/>BEDRAGEN EN PERCENTAGES</text:h>
      <text:p text:style-name="ifm_p_mt.4.23mm_ifm">De huidige tabel in bijlage 3 wordt vervangen door de volgende tabel:</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rows-spanned="2">
              <text:p text:style-name="text.cell.7.left">Omschrijving</text:p>
            </table:table-cell>
            <table:table-cell table:style-name="table.cell.border-top.border-bottom.border-right.padding-top.bottom.pleft.pright">
              <text:p text:style-name="text.cell.7.left">Datum</text:p>
            </table:table-cell>
          </table:table-row>
          <table:table-row>
            <table:table-cell table:style-name="table.cell.border-bottom.border-left.border-right.padding-top.bottom.pleft.pright">
              <text:p text:style-name="text.cell.7.left">01-01-2023</text:p>
            </table:table-cell>
          </table:table-row>
        </table:table-header-rows>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Maxima</text:p>
          </table:table-cell>
          <table:table-cell table:style-name="table.cell.border-bottom.border-right.padding-top.top.pleft.pright">
            <text:p text:style-name="text.cell.7.left">Aftoppingsgrens pensioengevend inkomen</text:p>
          </table:table-cell>
          <table:table-cell table:style-name="table.cell.border-bottom.border-right.padding-top.top.pleft.pright">
            <text:p text:style-name="text.cell.7.left">€ 128.810</text:p>
          </table:table-cell>
        </table:table-row>
        <table:table-row>
          <table:table-cell table:style-name="table.cell.border-bottom.border-left.border-right.padding-top.top.pleft.pright">
            <text:p text:style-name="text.cell.7.left">7.1.2</text:p>
          </table:table-cell>
          <table:table-cell table:style-name="table.cell.border-bottom.border-right.padding-top.top.pleft.pright">
            <text:p text:style-name="text.cell.7.left">Franchise</text:p>
          </table:table-cell>
          <table:table-cell table:style-name="table.cell.border-bottom.border-right.padding-top.top.pleft.pright">
            <text:p text:style-name="text.cell.7.left">Franchise premiegrondslag OP/NP</text:p>
          </table:table-cell>
          <table:table-cell table:style-name="table.cell.border-bottom.border-right.padding-top.top.pleft.pright">
            <text:p text:style-name="text.cell.7.left">€ 16.35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Premie</text:p>
          </table:table-cell>
          <table:table-cell table:style-name="table.cell.border-bottom.border-right.padding-top.top.pleft.pright">
            <text:p text:style-name="text.cell.7.left">Premie OP/NP</text:p>
          </table:table-cell>
          <table:table-cell table:style-name="table.cell.border-bottom.border-right.padding-top.top.pleft.pright">
            <text:p text:style-name="text.cell.7.left">2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Premie</text:p>
          </table:table-cell>
          <table:table-cell table:style-name="table.cell.border-bottom.border-right.padding-top.top.pleft.pright">
            <text:p text:style-name="text.cell.7.left">Franchise premiegrondslag AAOP</text:p>
          </table:table-cell>
          <table:table-cell table:style-name="table.cell.border-bottom.border-right.padding-top.top.pleft.pright">
            <text:p text:style-name="text.cell.7.left">€ 25.05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Premie</text:p>
          </table:table-cell>
          <table:table-cell table:style-name="table.cell.border-bottom.border-right.padding-top.top.pleft.pright">
            <text:p text:style-name="text.cell.7.left">Premie AAOP voor de sect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 Rijk;</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 Defensie;</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 Politie;</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 Rechterlijke Macht;</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 Gemeenten;</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 Provincies;</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 Waterschappe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 Primair Onderwijs;</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 Voortgezet Onderwijs;</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 Middelbaar Beroepsonderwijs;</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 Hoger Beroepsonderwijs;</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 Wetenschappelijk Onderwijs;</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 Academische Ziekenhuize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 Onderzoekinstellinge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 Energie- en Nutsbedrijven / Waterbedrijven;</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 Overig.</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7.1.2</text:p>
          </table:table-cell>
          <table:table-cell table:style-name="table.cell.border-bottom.border-right.padding-top.top.pleft.pright">
            <text:p text:style-name="text.cell.7.left">De franchise</text:p>
          </table:table-cell>
          <table:table-cell table:style-name="table.cell.border-bottom.border-right.padding-top.top.pleft.pright">
            <text:p text:style-name="text.cell.7.left">Franchise opbouw OP</text:p>
          </table:table-cell>
          <table:table-cell table:style-name="table.cell.border-bottom.border-right.padding-top.top.pleft.pright">
            <text:p text:style-name="text.cell.7.left">€ 16.350</text:p>
            <text:p text:style-name="text.cell.7.left">(bij opbouwpercentage 1,875%; inkomen hoger dan € 48.610,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3.050</text:p>
            <text:p text:style-name="text.cell.7.left">(bij opbouwpercentage 1,701%; inkomen tot en met € 48.610,34)</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U wilt meer ouderdomspensioen</text:p>
          </table:table-cell>
          <table:table-cell table:style-name="table.cell.border-bottom.border-right.padding-top.top.pleft.pright">
            <text:p text:style-name="text.cell.7.left">Ruilvoet omzetten PP2018 naar OP op 68 jaar</text:p>
          </table:table-cell>
          <table:table-cell table:style-name="table.cell.border-bottom.border-right.padding-top.top.pleft.pright">
            <text:p text:style-name="text.cell.7.left">0,213</text:p>
            <text:p text:style-name="text.cell.7.left">Uitruil van 1 euro PP2018 leidt tot verhoging van het OP op 68 jaar met 0,213 euro</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ABP ExtraPensioen</text:p>
          </table:table-cell>
          <table:table-cell table:style-name="table.cell.border-bottom.border-right.padding-top.top.pleft.pright">
            <text:p text:style-name="text.cell.7.left">Vast rendement</text:p>
            <text:p text:style-name="text.cell.7.left">Kosten</text:p>
          </table:table-cell>
          <table:table-cell table:style-name="table.cell.border-bottom.border-right.padding-top.top.pleft.pright">
            <text:p text:style-name="text.cell.7.left">0,2% per maand</text:p>
            <text:p text:style-name="text.cell.7.left">0,04% per maand (afgerond)</text:p>
          </table:table-cell>
        </table:table-row>
      </table:table>
      <text:h text:style-name="ifm_p_font.bold_mt.5.08mm_page.break-before_ifm" text:outline-level="4">BIJLAGE<text:s/>4<text:s/>OVERGANGSBEPALINGEN</text:h>
      <text:h text:style-name="ifm_p_font.bold_mt.5.08mm_page.keep-with-next_ifm" text:outline-level="5">Overgangsbepaling A2</text:h>
      <text:p text:style-name="ifm_p_mt.4.23mm_ifm"><text:span text:style-name="ifm_span_font.bold_mt.4.23mm_ifm">Pensioenopbouw van 1996 tot 1 januari 2004 en van 1 januari 2004 tot 1 januari 2018</text:span></text:p>
      <text:p text:style-name="ifm_p_mt.3.7mm_ifm">De volgende tekst wordt geschrapt:</text:p>
      <text:p text:style-name="ifm_p_ifm"><text:span text:style-name="ifm_span_font.italic_ifm">‘Had u voor 1 januari 2006 rechten op FPU opgebouwd?</text:span></text:p>
      <text:p text:style-name="ifm_p_ifm"><text:span text:style-name="ifm_span_font.italic_ifm">Maar heeft u geen FPU opgenomen? Dan hebben wij uw opgebouwde FPU meegenomen in de berekening van uw ouderdomspensioen. Wij hebben uw FPU omgezet in ouderdomspensioen met een ruilfactor (zie de tabel in bijlage 5 bij dit pensioenreglement).’</text:span></text:p>
      <text:h text:style-name="ifm_p_font.bold_mt.5.08mm_page.keep-with-next_ifm" text:outline-level="5">Overgangsbepaling A3</text:h>
      <text:p text:style-name="ifm_p_mt.4.23mm_ifm"><text:span text:style-name="ifm_span_font.bold_mt.4.23mm_ifm">Regeling voorwaardelijk pensioen</text:span></text:p>
      <text:p text:style-name="ifm_p_mt.3.7mm_ifm">De tekst onder overgangsbepaling A3 wordt vervangen door de volgende tekst:</text:p>
      <text:p text:style-name="ifm_p_mt.3.7mm_ifm"><text:span text:style-name="ifm_span_font.italic_ifm">‘Had u op 30 december 2022 recht op voorwaardelijk pensioen?</text:span></text:p>
      <text:p text:style-name="ifm_p_ifm"><text:span text:style-name="ifm_span_font.italic_ifm">Voldeed u aan overgangsbepaling A3 in bijlage 4 van het pensioenreglement zoals dat luidde op 30 december 2022? Dan is uw voorwaardelijk pensioen op 30 december 2022 onvoorwaardelijk geworden. Op die datum hebben wij het toegevoegd aan uw opgebouwde ouderdomspensioen. U kunt het daardoor niet meer verliezen bij een eventueel ontslag.</text:span></text:p>
      <text:p text:style-name="ifm_p_mt.3.7mm_ifm"><text:span text:style-name="ifm_span_font.italic_ifm">Ging u vóór 30 december 2022 volledig of gedeeltelijk met ouderdomspensioen? En had u op dat moment recht op voorwaardelijk pensioen?</text:span></text:p>
      <text:p text:style-name="ifm_p_ifm"><text:span text:style-name="ifm_span_font.italic_ifm">Dan is het volledige pensioen of het gedeelte waarvoor u met pensioen ging, onvoorwaardelijk geworden op de dag voordat uw ouderdomspensioen inging. Het resterende deel van het voorwaardelijk pensioen is onvoorwaardelijk geworden bij uw ontslag maar uiterlijk op 30 december 2022. Toen het resterende deel van uw voorwaardelijk pensioen onvoorwaardelijk werd hebben wij het toegevoegd aan uw opgebouwd ouderdomspensioen.</text:span></text:p>
      <text:p text:style-name="ifm_p_mt.3.7mm_ifm"><text:span text:style-name="ifm_span_font.italic_ifm">Let op: met ingang van 1 januari 2023 is de regeling voor voorwaardelijk pensioen geëindigd.</text:span></text:p>
      <text:p text:style-name="ifm_p_ifm"><text:span text:style-name="ifm_span_font.italic_ifm">Was u op 31 december 2022 geen werknemer meer bij een ABP-werkgever en wordt u op of na 1 januari 2023 weer werknemer bij een ABP-werkgever? Dan is altijd sprake van een onderbreking zoals bedoeld in overgangsbepaling A3 van het pensioenreglement zoals dat luidde op 30 december 2022 en komt u niet meer in aanmerking voor voorwaardelijk pensioen.</text:span></text:p>
      <text:p text:style-name="ifm_p_mt.3.7mm_ifm"><text:span text:style-name="ifm_span_font.italic_ifm">Overlijdt u op of na uw 65<text:span text:style-name="ifm_span_font.superscript_ifm">e</text:span>?</text:span></text:p>
      <text:p text:style-name="ifm_p_ifm"><text:span text:style-name="ifm_span_font.italic_ifm">En is uw voorwaardelijk pensioen onvoorwaardelijk geworden en toegevoegd aan uw ouderdomspensioen? Dan wordt uw partnerpensioen berekend op basis van het ouderdomspensioen inclusief het voorwaardelijk pensioen.‘</text:span></text:p>
      <text:h text:style-name="ifm_p_font.bold_mt.5.08mm_page.keep-with-next_ifm" text:outline-level="5">Overgangsbepaling A4</text:h>
      <text:p text:style-name="ifm_p_mt.4.23mm_ifm"><text:span text:style-name="ifm_span_font.bold_mt.4.23mm_ifm">Sectorale regelingen Politie</text:span></text:p>
      <text:p text:style-name="ifm_p_mt.3.7mm_ifm">De tekst onder overgangsbepaling A4 wordt vervangen door de volgende tekst:</text:p>
      <text:p text:style-name="ifm_p_mt.3.7mm_ifm"><text:span text:style-name="ifm_span_font.italic_ifm">‘Regeling verhoging ouderdomspensioen Akkoord arbeidsvoorwaarden sector Politie 2005–2007</text:span></text:p>
      <text:p text:style-name="ifm_p_mt.3.7mm_ifm"><text:span text:style-name="ifm_span_font.italic_ifm">Had u op 30 december 2022 recht op inkoop max politie?</text:span></text:p>
      <text:p text:style-name="ifm_p_ifm"><text:span text:style-name="ifm_span_font.italic_ifm">Voldeed u aan de voorwaarden uit overgangsbepaling A4 in bijlage 4 van het pensioenreglement zoals dat luidde op 30 december 2022? Dan is uw inkoop max politie uiterlijk op 30 december 2022 onvoorwaardelijk geworden. Uiterlijk op die datum hebben wij uw inkoop max politie toegevoegd aan uw opgebouwde ouderdomspensioen. U kunt het daardoor niet meer verliezen bij een eventueel ontslag.</text:span></text:p>
      <text:p text:style-name="ifm_p_mt.3.7mm_ifm"><text:span text:style-name="ifm_span_font.italic_ifm">Let op: met ingang van 1 januari 2023 is de regeling voor inkoop max politie geëindigd.</text:span></text:p>
      <text:p text:style-name="ifm_p_ifm"><text:span text:style-name="ifm_span_font.italic_ifm">Was u op 31 december 2022 geen werknemer meer in de sector politie en wordt u op of na 1 januari 2023 weer werknemer in de sector politie? Dan is altijd sprake van een onderbreking zoals bedoeld in overgangsbepaling A4 van het pensioenreglement zoals dat luidde op 30 december 2022 en komt u niet meer in aanmerking voor inkoop max politie.</text:span></text:p>
      <text:p text:style-name="ifm_p_mt.3.7mm_ifm"><text:span text:style-name="ifm_span_font.italic_ifm">Had u aanspraken op afup-pensioen?</text:span></text:p>
      <text:p text:style-name="ifm_p_ifm"><text:span text:style-name="ifm_span_font.italic_ifm">Afup was een vroegpensioenregeling binnen de sector Politie. Uw tot 1 januari 2006 opgebouwde aanspraken op afup-pensioen werden vastgesteld op basis van de artikelen E.2. E.2.1, E.2.2 en E.2.3 van het afup-opbouwreglement, zoals deze luidden op 31 december 2005. Het afup-pensioen was een aanvulling op de FPU.</text:span></text:p>
      <text:p text:style-name="ifm_p_ifm"><text:span text:style-name="ifm_span_font.italic_ifm">Uw aanspraken op afup-pensioen hebben wij omgezet in aanspraken op ouderdomspensioen. Hiervoor gebruikten we een ruilfactor. De ruilfactor was voor afup algemeen 0,312 en voor afup specifiek 0,398.</text:span></text:p>
      <text:p text:style-name="ifm_p_mt.3.7mm_ifm"><text:span text:style-name="ifm_span_font.italic_ifm">Heeft u deelgenomen aan PartnerPlusPensioen Politie tussen 1 januari 2006 en 1 januari 2016?</text:span></text:p>
      <text:p text:style-name="ifm_p_ifm"><text:span text:style-name="ifm_span_font.italic_ifm">En overlijdt u na uw 65ste? Dan verhogen wij het partnerpensioen met uw opgebouwde aanspraken PartnerPlusPensioen Politie.‘</text:span></text:p>
      <text:h text:style-name="ifm_p_font.bold_mt.5.08mm_page.keep-with-next_ifm" text:outline-level="5">Overgangsbepaling F2</text:h>
      <text:p text:style-name="ifm_p_mt.4.23mm_ifm"><text:span text:style-name="ifm_span_font.bold_mt.4.23mm_ifm">Bouwde u voor 2018 pensioen op bij ABP?</text:span></text:p>
      <text:p text:style-name="ifm_p_mt.3.7mm_ifm">De kop <text:span text:style-name="ifm_span_font.italic_ifm">‘Heeft u uitzicht op voorwaardelijk pensioen?’</text:span> en de tekst onder deze kop worden vervangen door de volgende kop en tekst:</text:p>
      <text:p text:style-name="ifm_p_ifm"><text:span text:style-name="ifm_span_font.italic_ifm">‘Is het voorwaardelijk pensioen toegevoegd aan uw ouderdomspensioen?</text:span></text:p>
      <text:p text:style-name="ifm_p_ifm"><text:span text:style-name="ifm_span_font.italic_ifm">Bij de berekening van de hoogte van het wezenpensioen houden wij geen rekening met het aan uw ouderdomspensioen toegevoegde voorwaardelijk pensioen (overgangsbepaling A3).‘</text:span></text:p>
      <text:h text:style-name="ifm_p_font.bold_mt.5.08mm_page.keep-with-next_ifm" text:outline-level="5">Overgangsbepaling H3</text:h>
      <text:p text:style-name="ifm_p_mt.4.23mm_ifm"><text:span text:style-name="ifm_span_font.bold_mt.4.23mm_ifm">Partnerpensioen over pensioenopbouw vóór 1 januari 2018 bij overlijden op of na 65 jaar</text:span></text:p>
      <text:p text:style-name="ifm_p_mt.3.7mm_ifm">Bij <text:span text:style-name="ifm_span_font.italic_ifm">‘2. Hoe hoog is het partnerpensioen voor uw partner?‘</text:span> worden de kop <text:span text:style-name="ifm_span_font.italic_ifm">‘Heeft u uitzicht op voorwaardelijk pensioen?’</text:span> en de tekst onder deze kop vervangen door de volgende kop en tekst:</text:p>
      <text:p text:style-name="ifm_p_ifm"><text:span text:style-name="ifm_span_font.italic_ifm">‘Is het voorwaardelijk pensioen toegevoegd aan uw ouderdomspensioen?</text:span></text:p>
      <text:p text:style-name="ifm_p_ifm"><text:span text:style-name="ifm_span_font.italic_ifm">Bij de berekening van de hoogte van het partnerpensioen houden wij hier rekening mee (overgangsbepaling A3).‘</text:span></text:p>
      <text:h text:style-name="ifm_p_font.bold_mt.5.08mm_page.keep-with-next_ifm" text:outline-level="5">Overgangsbepaling H4</text:h>
      <text:p text:style-name="ifm_p_mt.4.23mm_ifm"><text:span text:style-name="ifm_span_font.bold_mt.4.23mm_ifm">Partnerpensioen ex-partner over pensioenopbouw voor 1 januari 2018 bij overlijden op of na 65 jaar</text:span></text:p>
      <text:p text:style-name="ifm_p_mt.3.7mm_ifm">Bij <text:span text:style-name="ifm_span_font.italic_ifm">‘2. Hoe hoog is het partnerpensioen voor uw ex-partner?‘</text:span> worden de kop <text:span text:style-name="ifm_span_font.italic_ifm">‘Heeft u uitzicht op voorwaardelijk pensioen?’</text:span> en de tekst onder deze kop vervangen door de volgende kop en tekst:</text:p>
      <text:p text:style-name="ifm_p_ifm"><text:span text:style-name="ifm_span_font.italic_ifm">‘Is uw voorwaardelijk pensioen toegevoegd aan uw ouderdomspensioen?</text:span></text:p>
      <text:p text:style-name="ifm_p_ifm"><text:span text:style-name="ifm_span_font.italic_ifm">Bij de berekening van de hoogte van het partnerpensioen voor uw ex-partner houden wij hier rekening mee als de partnerrelatie is geëindigd na het moment waarop het voorwaardelijk pensioen onvoorwaardelijk is geworden (overgangsbepaling A3).‘</text:span></text:p>
      <text:h text:style-name="ifm_p_font.bold_mt.5.08mm_page.keep-with-next_ifm" text:outline-level="5">Overgangsbepaling J3</text:h>
      <text:p text:style-name="ifm_p_mt.4.23mm_ifm"><text:span text:style-name="ifm_span_font.bold_mt.4.23mm_ifm">Kreeg u in de periode van 1 januari 2010 tot en met 31 december 2017 recht op arbeidsongeschiktheidspensioen?</text:span></text:p>
      <text:p text:style-name="ifm_p_mt.3.7mm_ifm">Achter de zin <text:span text:style-name="ifm_span_font.italic_ifm">‘Dan gelden voor u de regels van hoofdstuk 11 van het pensioenreglement van 31 december 2017.’</text:span> wordt de volgende zin toegevoegd: <text:span text:style-name="ifm_span_font.italic_ifm">‘De vergoeding van artikel 7:673 van het Burgerlijk Wetboek (de transitievergoeding) is voor de toepassing van artikel 11.16 geen inkomen.’</text:span></text:p>
      <text:h text:style-name="ifm_p_font.bold_mt.5.08mm_page.keep-with-next_ifm" text:outline-level="5">Overgangsbepaling L1</text:h>
      <text:p text:style-name="ifm_p_mt.4.23mm_ifm"><text:span text:style-name="ifm_span_font.bold_mt.4.23mm_ifm">Recht op invaliditeitspensioen vóór 2007</text:span></text:p>
      <text:p text:style-name="ifm_p_mt.3.7mm_ifm">Onder de kop <text:span text:style-name="ifm_span_font.italic_ifm">‘Kreeg u vóór 1 januari 2007 invaliditeitspensioen naast uw WAO-uitkering?’</text:span> wordt na het eerste opsommingsteken een opsommingsteken toegevoegd met de volgende zin: <text:span text:style-name="ifm_span_font.italic_ifm">‘De vergoeding van artikel 7:673 van het Burgerlijk Wetboek (de transitievergoeding) is voor de toepassing van artikel 8.8 geen inkomen.’</text:span></text:p>
      <text:h text:style-name="ifm_p_font.bold_mt.5.08mm_page.keep-with-next_ifm" text:outline-level="5">Overgangsbepaling L3</text:h>
      <text:p text:style-name="ifm_p_mt.4.23mm_ifm"><text:span text:style-name="ifm_span_font.bold_mt.4.23mm_ifm">Had u vóór 29 december 2005 recht op een WAO-uitkering? En had u op 31 december 2006 geen recht op invaliditeitspensioen?</text:span></text:p>
      <text:p text:style-name="ifm_p_mt.3.7mm_ifm">Onder de kop <text:span text:style-name="ifm_span_font.italic_ifm">‘Let op: heeft u inkomsten uit of in verband met arbeid?’</text:span> wordt achter de zin ‘<text:span text:style-name="ifm_span_font.italic_ifm">Dan wordt het meerdere afgetrokken van uw invaliditeitspensioen.’</text:span> de volgende zin toegevoegd: <text:span text:style-name="ifm_span_font.italic_ifm">‘De vergoeding van artikel 7:673 van het Burgerlijk Wetboek (de transitievergoeding) is geen inkomen.’</text:span></text:p>
      <text:h text:style-name="ifm_p_font.bold_mt.5.08mm_page.break-before_ifm" text:outline-level="4">BIJLAGE<text:s/>5<text:s/>BEDRAGEN EN PERCENTAGES OVERGANGSBEPALINGEN</text:h>
      <text:p text:style-name="ifm_p_mt.4.23mm_ifm">De tabellen met bedragen en percentages behorende bij de overgangsbepalingen worden vervangen door de volgende tabellen:</text:p>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border-left.border-right.padding-top.bottom.pleft.pright" table:number-rows-spanned="2">
              <text:p text:style-name="text.cell.7.left">Hoofdstuk</text:p>
            </table:table-cell>
            <table:table-cell table:style-name="table.cell.border-top.border-bottom.border-right.padding-top.bottom.pleft.pright" table:number-rows-spanned="2">
              <text:p text:style-name="text.cell.7.left">Omschrijving</text:p>
            </table:table-cell>
            <table:table-cell table:style-name="table.cell.border-top.border-bottom.border-right.padding-top.bottom.pleft.pright">
              <text:p text:style-name="text.cell.7.left">Datum</text:p>
            </table:table-cell>
          </table:table-row>
          <table:table-row>
            <table:table-cell table:style-name="table.cell.border-bottom.border-left.border-right.padding-top.bottom.pleft.pright">
              <text:p text:style-name="text.cell.7.left">01-01-2023</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Franchise opbouw O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gangsbepaling A2 bij paragraaf 7.1.3</text:p>
          </table:table-cell>
          <table:table-cell table:style-name="table.cell.border-bottom.border-right.padding-top.top.pleft.pright">
            <text:p text:style-name="text.cell.7.left">a. deelnemer geboren na 31 december 1963</text:p>
          </table:table-cell>
          <table:table-cell table:style-name="table.cell.border-bottom.border-right.padding-top.top.pleft.pright">
            <text:p text:style-name="text.cell.7.left">19.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deelnemer geboren na 31 december 1953</text:p>
          </table:table-cell>
          <table:table-cell table:style-name="table.cell.border-bottom.border-right.padding-top.top.pleft.pright">
            <text:p text:style-name="text.cell.7.left">21.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deelnemer geboren vóór 1 januari 1954</text:p>
          </table:table-cell>
          <table:table-cell table:style-name="table.cell.border-bottom.border-right.padding-top.top.pleft.pright">
            <text:p text:style-name="text.cell.7.left">23.450</text:p>
          </table:table-cell>
        </table:table-row>
        <table:table-row>
          <table:table-cell table:style-name="table.cell.border-bottom.border-left.border-right.padding-top.top.pleft.pright">
            <text:p text:style-name="text.cell.7.left">hoofdstuk 5.3</text:p>
          </table:table-cell>
          <table:table-cell table:style-name="table.cell.border-bottom.border-right.padding-top.top.pleft.pright">
            <text:p text:style-name="text.cell.7.left">Ruilvoet omzetten PP65+ naar OP op 65 jaar</text:p>
          </table:table-cell>
          <table:table-cell table:style-name="table.cell.border-bottom.border-right.padding-top.top.pleft.pright">
            <text:p text:style-name="text.cell.7.left">0,174</text:p>
            <text:p text:style-name="text.cell.7.left">Uitruil van 1 euro PP65+ leidt tot een verhoging van het OP op 65 jaar met 0,174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65+ naar OP op 67 jaar</text:p>
          </table:table-cell>
          <table:table-cell table:style-name="table.cell.border-bottom.border-right.padding-top.top.pleft.pright">
            <text:p text:style-name="text.cell.7.left">0,195</text:p>
            <text:p text:style-name="text.cell.7.left">Uitruil van 1 euro PP65+ leidt tot een verhoging van het OP op 67 jaar met 0,195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65+ naar OP op 68 jaar</text:p>
          </table:table-cell>
          <table:table-cell table:style-name="table.cell.border-bottom.border-right.padding-top.top.pleft.pright">
            <text:p text:style-name="text.cell.7.left">0,207</text:p>
            <text:p text:style-name="text.cell.7.left">Uitruil van 1 euro PP65+ leidt tot een verhoging van het OP op 68 jaar met 0,207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2018 naar OP op 65 jaar</text:p>
          </table:table-cell>
          <table:table-cell table:style-name="table.cell.border-bottom.border-right.padding-top.top.pleft.pright">
            <text:p text:style-name="text.cell.7.left">0,179</text:p>
            <text:p text:style-name="text.cell.7.left">Uitruil van 1 euro PP2018 leidt tot verhoging van het OP op 65 jaar met 0,179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2018 naar OP op 67 jaar</text:p>
          </table:table-cell>
          <table:table-cell table:style-name="table.cell.border-bottom.border-right.padding-top.top.pleft.pright">
            <text:p text:style-name="text.cell.7.left">0,201</text:p>
            <text:p text:style-name="text.cell.7.left">Uitruil van 1 euro PP2018 leidt tot verhoging van het OP op 67 jaar met 0,201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2018 naar OP op 68 jaar</text:p>
          </table:table-cell>
          <table:table-cell table:style-name="table.cell.border-bottom.border-right.padding-top.top.pleft.pright">
            <text:p text:style-name="text.cell.7.left">0,213</text:p>
            <text:p text:style-name="text.cell.7.left">Uitruil van 1 euro PP2018 leidt tot verhoging van het OP op 68 jaar met 0,213 euro</text:p>
          </table:table-cell>
        </table:table-row>
        <table:table-row>
          <table:table-cell table:style-name="table.cell.border-bottom.border-left.border-right.padding-top.top.pleft.pright" table:number-rows-spanned="6">
            <text:p text:style-name="text.cell.7.left">hoofdstuk 5.3 en overgangsbepaling H2</text:p>
          </table:table-cell>
          <table:table-cell table:style-name="table.cell.border-bottom.border-right.padding-top.top.pleft.pright">
            <text:p text:style-name="text.cell.7.left">Ruilvoet omzetten OP op 65 jaar naar PP65+</text:p>
          </table:table-cell>
          <table:table-cell table:style-name="table.cell.border-bottom.border-right.padding-top.top.pleft.pright">
            <text:p text:style-name="text.cell.7.left">0,256</text:p>
            <text:p text:style-name="text.cell.7.left">Uitruil van 1 euro PP65+ leidt tot een verlaging van het OP op 65 jaar met 0,256 euro</text:p>
          </table:table-cell>
        </table:table-row>
        <table:table-row>
          <table:table-cell table:style-name="table.cell.border-bottom.border-left.border-right.padding-top.top.pleft.pright">
            <text:p text:style-name="text.cell.7.left">Ruilvoet omzetten OP op 65 jaar naar PP2018</text:p>
          </table:table-cell>
          <table:table-cell table:style-name="table.cell.border-bottom.border-right.padding-top.top.pleft.pright">
            <text:p text:style-name="text.cell.7.left">0,260</text:p>
            <text:p text:style-name="text.cell.7.left">Uitruil van 1 euro PP2018 leidt tot een verlaging van het OP op 65 jaar met 0,260 euro</text:p>
          </table:table-cell>
        </table:table-row>
        <table:table-row>
          <table:table-cell table:style-name="table.cell.border-bottom.border-left.border-right.padding-top.top.pleft.pright">
            <text:p text:style-name="text.cell.7.left">Ruilvoet omzetten OP op 67 jaar naar PP65+</text:p>
          </table:table-cell>
          <table:table-cell table:style-name="table.cell.border-bottom.border-right.padding-top.top.pleft.pright">
            <text:p text:style-name="text.cell.7.left">0,287</text:p>
            <text:p text:style-name="text.cell.7.left">Uitruil van 1 euro PP65+ leidt tot een verlaging van het OP op 67 jaar met 0,287 euro</text:p>
          </table:table-cell>
        </table:table-row>
        <table:table-row>
          <table:table-cell table:style-name="table.cell.border-bottom.border-left.border-right.padding-top.top.pleft.pright">
            <text:p text:style-name="text.cell.7.left">Ruilvoet omzetten OP op 67 jaar naar PP2018</text:p>
          </table:table-cell>
          <table:table-cell table:style-name="table.cell.border-bottom.border-right.padding-top.top.pleft.pright">
            <text:p text:style-name="text.cell.7.left">0,292</text:p>
            <text:p text:style-name="text.cell.7.left">Uitruil van 1 euro PP2018 leidt tot een verlaging van het OP op 67 jaar met 0,292 euro</text:p>
          </table:table-cell>
        </table:table-row>
        <table:table-row>
          <table:table-cell table:style-name="table.cell.border-bottom.border-left.border-right.padding-top.top.pleft.pright">
            <text:p text:style-name="text.cell.7.left">Ruilvoet omzetten OP op 68 jaar naar PP65+</text:p>
          </table:table-cell>
          <table:table-cell table:style-name="table.cell.border-bottom.border-right.padding-top.top.pleft.pright">
            <text:p text:style-name="text.cell.7.left">0,305</text:p>
            <text:p text:style-name="text.cell.7.left">Uitruil van 1 euro PP65+ leidt tot een verlaging van het OP op 68 jaar met 0,305 euro</text:p>
          </table:table-cell>
        </table:table-row>
        <table:table-row>
          <table:table-cell table:style-name="table.cell.border-bottom.border-left.border-right.padding-top.top.pleft.pright">
            <text:p text:style-name="text.cell.7.left">Ruilvoet omzetten OP op 68 jaar naar PP2018</text:p>
          </table:table-cell>
          <table:table-cell table:style-name="table.cell.border-bottom.border-right.padding-top.top.pleft.pright">
            <text:p text:style-name="text.cell.7.left">0,310</text:p>
            <text:p text:style-name="text.cell.7.left">Uitruil van 1 euro PP2018 leidt tot een verlaging van het OP op 68 jaar met 0,310 euro</text:p>
          </table:table-cell>
        </table:table-row>
        <table:table-row>
          <table:table-cell table:style-name="table.cell.border-bottom.border-left.border-right.padding-top.top.pleft.pright">
            <text:p text:style-name="text.cell.7.left">Overgangsbepaling G2 bij hoofdstuk 7.2</text:p>
          </table:table-cell>
          <table:table-cell table:style-name="table.cell.border-bottom.border-right.padding-top.top.pleft.pright">
            <text:p text:style-name="text.cell.7.left">Verhoging partnerpensioen bij lage grondsl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gangsbepaling H3 en overgangsbepaling H4 bij hoofdstuk 7.2 en hoofdstuk 14.3</text:p>
          </table:table-cell>
          <table:table-cell table:style-name="table.cell.border-bottom.border-right.padding-top.top.pleft.pright">
            <text:p text:style-name="text.cell.7.left">2015:</text:p>
            <text:p text:style-name="text.cell.7.left">a. grensbedrag I</text:p>
            <text:p text:style-name="text.cell.7.left">b. grensbedrag II</text:p>
            <text:p text:style-name="text.cell.7.left">2016:</text:p>
            <text:p text:style-name="text.cell.7.left">a. grensbedrag I</text:p>
            <text:p text:style-name="text.cell.7.left">b. grensbedrag II</text:p>
            <text:p text:style-name="text.cell.7.left">2017:</text:p>
            <text:p text:style-name="text.cell.7.left">a. grensbedrag I</text:p>
            <text:p text:style-name="text.cell.7.left">b. grensbedrag II</text:p>
          </table:table-cell>
          <table:table-cell table:style-name="table.cell.border-bottom.border-right.padding-top.top.pleft.pright">
            <text:p text:style-name="text.cell.7.left">€ 29.418,72</text:p>
            <text:p text:style-name="text.cell.7.left">€ 31.560,33</text:p>
            <text:p text:style-name="text.cell.7.left">€ 29.892,36</text:p>
            <text:p text:style-name="text.cell.7.left">€ 32.068,45</text:p>
            <text:p text:style-name="text.cell.7.left">€ 29.949,16</text:p>
            <text:p text:style-name="text.cell.7.left">€ 32.12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ximum compensatie premiebetaling AOW/Anw over nabestaandenpensio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gangsbepaling G3 bij hoofdstuk 3.9, 4.6, 6.4 en 7.2</text:p>
          </table:table-cell>
          <table:table-cell table:style-name="table.cell.border-bottom.border-right.padding-top.top.pleft.pright">
            <text:p text:style-name="text.cell.7.left"/>
          </table:table-cell>
          <table:table-cell table:style-name="table.cell.border-bottom.border-right.padding-top.top.pleft.pright">
            <text:p text:style-name="text.cell.7.left">€ 8.008,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gangsbepaling F2 bij hoofdstuk 7.2</text:p>
          </table:table-cell>
          <table:table-cell table:style-name="table.cell.border-bottom.border-right.padding-top.top.pleft.pright">
            <text:p text:style-name="text.cell.7.left"/>
          </table:table-cell>
          <table:table-cell table:style-name="table.cell.border-bottom.border-right.padding-top.top.pleft.pright">
            <text:p text:style-name="text.cell.7.left">€ 8.008,01</text:p>
          </table:table-cell>
        </table:table-row>
        <table:table-row>
          <table:table-cell table:style-name="table.cell.border-bottom.border-left.border-right.padding-top.top.pleft.pright">
            <text:p text:style-name="text.cell.7.left">Overgangsbepaling H3 bij hoofdstuk 7.2</text:p>
            <text:p text:style-name="text.cell.7.left">In combinatie met hoofdstuk 14.3</text:p>
          </table:table-cell>
          <table:table-cell table:style-name="table.cell.border-bottom.border-right.padding-top.top.pleft.pright">
            <text:p text:style-name="text.cell.7.left">Ruilvoet omzetten PPP65+ naar OP op 65 jaar</text:p>
          </table:table-cell>
          <table:table-cell table:style-name="table.cell.border-bottom.border-right.padding-top.top.pleft.pright">
            <text:p text:style-name="text.cell.7.left">0,174</text:p>
            <text:p text:style-name="text.cell.7.left">Uitruil van 1 euro PPP65+ leidt tot een verhoging van het OP op 65 jaar met 0,174 euro</text:p>
          </table:table-cell>
        </table:table-row>
        <table:table-row>
          <table:table-cell table:style-name="table.cell.border-bottom.border-left.border-right.padding-top.top.pleft.pright">
            <text:p text:style-name="text.cell.7.left">Overgangsbepaling A4 bij hoofdstuk 7.1 en paragraaf 7.1.3 (Politie)</text:p>
          </table:table-cell>
          <table:table-cell table:style-name="table.cell.border-bottom.border-right.padding-top.top.pleft.pright">
            <text:p text:style-name="text.cell.7.left">Ruilvoet omzetten PPP65+ naar OP op 67 jaar</text:p>
          </table:table-cell>
          <table:table-cell table:style-name="table.cell.border-bottom.border-right.padding-top.top.pleft.pright">
            <text:p text:style-name="text.cell.7.left">0,195</text:p>
            <text:p text:style-name="text.cell.7.left">Uitruil van 1 euro PPP65+ leidt tot een verhoging van het OP op 67 jaar met 0,195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P65+ naar OP op 68 jaar</text:p>
          </table:table-cell>
          <table:table-cell table:style-name="table.cell.border-bottom.border-right.padding-top.top.pleft.pright">
            <text:p text:style-name="text.cell.7.left">0,207</text:p>
            <text:p text:style-name="text.cell.7.left">Uitruil van 1 euro PPP65+ leidt tot een verhoging van het OP op 68 jaar met 0,207 euro</text:p>
          </table:table-cell>
        </table:table-row>
      </table:table>
      <text:p text:style-name="ifm_p_mt.3.7mm_ifm">Uitruilfactoren van OP naar kapitaalgedekt PP65- (overgangsbepaling G1 en H2)</text:p>
      <text:p text:style-name="ifm_p_mt.3.7mm_ifm">Werking tabel: aanspraken OP worden verminderd met in te kopen aanspraken PP65- maal factor genoemd in tabel.</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van OP65</text:span></text:p>
            </table:table-cell>
            <table:table-cell table:style-name="table.cell.border-top.border-bottom.border-right.padding-top.bottom.pleft.pright">
              <text:p text:style-name="text.cell.7.left"><text:span text:style-name="ifm_span_font.bold_color.ffffff_ifm">van OP67</text:span></text:p>
            </table:table-cell>
            <table:table-cell table:style-name="table.cell.border-top.border-bottom.border-right.padding-top.bottom.pleft.pright">
              <text:p text:style-name="text.cell.7.left"><text:span text:style-name="ifm_span_font.bold_color.ffffff_ifm">van OP68</text:span></text:p>
            </table:table-cell>
          </table:table-row>
          <table:table-row table:style-name="zebra.head.row2">
            <table:table-cell table:style-name="table.cell.border-bottom.border-left.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0,0465</text:p>
          </table:table-cell>
          <table:table-cell table:style-name="table.cell.border-bottom.border-right.padding-top.top.pleft.pright">
            <text:p text:style-name="text.cell.7.left">0,0513</text:p>
          </table:table-cell>
          <table:table-cell table:style-name="table.cell.border-bottom.border-right.padding-top.top.pleft.pright">
            <text:p text:style-name="text.cell.7.left">0,053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0,0470</text:p>
          </table:table-cell>
          <table:table-cell table:style-name="table.cell.border-bottom.border-right.padding-top.top.pleft.pright">
            <text:p text:style-name="text.cell.7.left">0,0518</text:p>
          </table:table-cell>
          <table:table-cell table:style-name="table.cell.border-bottom.border-right.padding-top.top.pleft.pright">
            <text:p text:style-name="text.cell.7.left">0,054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0,0475</text:p>
          </table:table-cell>
          <table:table-cell table:style-name="table.cell.border-bottom.border-right.padding-top.top.pleft.pright">
            <text:p text:style-name="text.cell.7.left">0,0523</text:p>
          </table:table-cell>
          <table:table-cell table:style-name="table.cell.border-bottom.border-right.padding-top.top.pleft.pright">
            <text:p text:style-name="text.cell.7.left">0,055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528</text:p>
          </table:table-cell>
          <table:table-cell table:style-name="table.cell.border-bottom.border-right.padding-top.top.pleft.pright">
            <text:p text:style-name="text.cell.7.left">0,055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0,0483</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56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0,0486</text:p>
          </table:table-cell>
          <table:table-cell table:style-name="table.cell.border-bottom.border-right.padding-top.top.pleft.pright">
            <text:p text:style-name="text.cell.7.left">0,0536</text:p>
          </table:table-cell>
          <table:table-cell table:style-name="table.cell.border-bottom.border-right.padding-top.top.pleft.pright">
            <text:p text:style-name="text.cell.7.left">0,056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0489</text:p>
          </table:table-cell>
          <table:table-cell table:style-name="table.cell.border-bottom.border-right.padding-top.top.pleft.pright">
            <text:p text:style-name="text.cell.7.left">0,0539</text:p>
          </table:table-cell>
          <table:table-cell table:style-name="table.cell.border-bottom.border-right.padding-top.top.pleft.pright">
            <text:p text:style-name="text.cell.7.left">0,056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543</text:p>
          </table:table-cell>
          <table:table-cell table:style-name="table.cell.border-bottom.border-right.padding-top.top.pleft.pright">
            <text:p text:style-name="text.cell.7.left">0,057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0494</text:p>
          </table:table-cell>
          <table:table-cell table:style-name="table.cell.border-bottom.border-right.padding-top.top.pleft.pright">
            <text:p text:style-name="text.cell.7.left">0,0546</text:p>
          </table:table-cell>
          <table:table-cell table:style-name="table.cell.border-bottom.border-right.padding-top.top.pleft.pright">
            <text:p text:style-name="text.cell.7.left">0,057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549</text:p>
          </table:table-cell>
          <table:table-cell table:style-name="table.cell.border-bottom.border-right.padding-top.top.pleft.pright">
            <text:p text:style-name="text.cell.7.left">0,057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0499</text:p>
          </table:table-cell>
          <table:table-cell table:style-name="table.cell.border-bottom.border-right.padding-top.top.pleft.pright">
            <text:p text:style-name="text.cell.7.left">0,0551</text:p>
          </table:table-cell>
          <table:table-cell table:style-name="table.cell.border-bottom.border-right.padding-top.top.pleft.pright">
            <text:p text:style-name="text.cell.7.left">0,058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0501</text:p>
          </table:table-cell>
          <table:table-cell table:style-name="table.cell.border-bottom.border-right.padding-top.top.pleft.pright">
            <text:p text:style-name="text.cell.7.left">0,0554</text:p>
          </table:table-cell>
          <table:table-cell table:style-name="table.cell.border-bottom.border-right.padding-top.top.pleft.pright">
            <text:p text:style-name="text.cell.7.left">0,058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0504</text:p>
          </table:table-cell>
          <table:table-cell table:style-name="table.cell.border-bottom.border-right.padding-top.top.pleft.pright">
            <text:p text:style-name="text.cell.7.left">0,0557</text:p>
          </table:table-cell>
          <table:table-cell table:style-name="table.cell.border-bottom.border-right.padding-top.top.pleft.pright">
            <text:p text:style-name="text.cell.7.left">0,058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0506</text:p>
          </table:table-cell>
          <table:table-cell table:style-name="table.cell.border-bottom.border-right.padding-top.top.pleft.pright">
            <text:p text:style-name="text.cell.7.left">0,0559</text:p>
          </table:table-cell>
          <table:table-cell table:style-name="table.cell.border-bottom.border-right.padding-top.top.pleft.pright">
            <text:p text:style-name="text.cell.7.left">0,058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0,0508</text:p>
          </table:table-cell>
          <table:table-cell table:style-name="table.cell.border-bottom.border-right.padding-top.top.pleft.pright">
            <text:p text:style-name="text.cell.7.left">0,0562</text:p>
          </table:table-cell>
          <table:table-cell table:style-name="table.cell.border-bottom.border-right.padding-top.top.pleft.pright">
            <text:p text:style-name="text.cell.7.left">0,059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0,0510</text:p>
          </table:table-cell>
          <table:table-cell table:style-name="table.cell.border-bottom.border-right.padding-top.top.pleft.pright">
            <text:p text:style-name="text.cell.7.left">0,0564</text:p>
          </table:table-cell>
          <table:table-cell table:style-name="table.cell.border-bottom.border-right.padding-top.top.pleft.pright">
            <text:p text:style-name="text.cell.7.left">0,059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0,0512</text:p>
          </table:table-cell>
          <table:table-cell table:style-name="table.cell.border-bottom.border-right.padding-top.top.pleft.pright">
            <text:p text:style-name="text.cell.7.left">0,0566</text:p>
          </table:table-cell>
          <table:table-cell table:style-name="table.cell.border-bottom.border-right.padding-top.top.pleft.pright">
            <text:p text:style-name="text.cell.7.left">0,059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0,0514</text:p>
          </table:table-cell>
          <table:table-cell table:style-name="table.cell.border-bottom.border-right.padding-top.top.pleft.pright">
            <text:p text:style-name="text.cell.7.left">0,0568</text:p>
          </table:table-cell>
          <table:table-cell table:style-name="table.cell.border-bottom.border-right.padding-top.top.pleft.pright">
            <text:p text:style-name="text.cell.7.left">0,059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0,0515</text:p>
          </table:table-cell>
          <table:table-cell table:style-name="table.cell.border-bottom.border-right.padding-top.top.pleft.pright">
            <text:p text:style-name="text.cell.7.left">0,0570</text:p>
          </table:table-cell>
          <table:table-cell table:style-name="table.cell.border-bottom.border-right.padding-top.top.pleft.pright">
            <text:p text:style-name="text.cell.7.left">0,060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0516</text:p>
          </table:table-cell>
          <table:table-cell table:style-name="table.cell.border-bottom.border-right.padding-top.top.pleft.pright">
            <text:p text:style-name="text.cell.7.left">0,0572</text:p>
          </table:table-cell>
          <table:table-cell table:style-name="table.cell.border-bottom.border-right.padding-top.top.pleft.pright">
            <text:p text:style-name="text.cell.7.left">0,060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0,0517</text:p>
          </table:table-cell>
          <table:table-cell table:style-name="table.cell.border-bottom.border-right.padding-top.top.pleft.pright">
            <text:p text:style-name="text.cell.7.left">0,0573</text:p>
          </table:table-cell>
          <table:table-cell table:style-name="table.cell.border-bottom.border-right.padding-top.top.pleft.pright">
            <text:p text:style-name="text.cell.7.left">0,060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0,0518</text:p>
          </table:table-cell>
          <table:table-cell table:style-name="table.cell.border-bottom.border-right.padding-top.top.pleft.pright">
            <text:p text:style-name="text.cell.7.left">0,0574</text:p>
          </table:table-cell>
          <table:table-cell table:style-name="table.cell.border-bottom.border-right.padding-top.top.pleft.pright">
            <text:p text:style-name="text.cell.7.left">0,060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0,0519</text:p>
          </table:table-cell>
          <table:table-cell table:style-name="table.cell.border-bottom.border-right.padding-top.top.pleft.pright">
            <text:p text:style-name="text.cell.7.left">0,0574</text:p>
          </table:table-cell>
          <table:table-cell table:style-name="table.cell.border-bottom.border-right.padding-top.top.pleft.pright">
            <text:p text:style-name="text.cell.7.left">0,060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0,0518</text:p>
          </table:table-cell>
          <table:table-cell table:style-name="table.cell.border-bottom.border-right.padding-top.top.pleft.pright">
            <text:p text:style-name="text.cell.7.left">0,0574</text:p>
          </table:table-cell>
          <table:table-cell table:style-name="table.cell.border-bottom.border-right.padding-top.top.pleft.pright">
            <text:p text:style-name="text.cell.7.left">0,0606</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0,0518</text:p>
          </table:table-cell>
          <table:table-cell table:style-name="table.cell.border-bottom.border-right.padding-top.top.pleft.pright">
            <text:p text:style-name="text.cell.7.left">0,0574</text:p>
          </table:table-cell>
          <table:table-cell table:style-name="table.cell.border-bottom.border-right.padding-top.top.pleft.pright">
            <text:p text:style-name="text.cell.7.left">0,0606</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0,0517</text:p>
          </table:table-cell>
          <table:table-cell table:style-name="table.cell.border-bottom.border-right.padding-top.top.pleft.pright">
            <text:p text:style-name="text.cell.7.left">0,0573</text:p>
          </table:table-cell>
          <table:table-cell table:style-name="table.cell.border-bottom.border-right.padding-top.top.pleft.pright">
            <text:p text:style-name="text.cell.7.left">0,060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0,0515</text:p>
          </table:table-cell>
          <table:table-cell table:style-name="table.cell.border-bottom.border-right.padding-top.top.pleft.pright">
            <text:p text:style-name="text.cell.7.left">0,0571</text:p>
          </table:table-cell>
          <table:table-cell table:style-name="table.cell.border-bottom.border-right.padding-top.top.pleft.pright">
            <text:p text:style-name="text.cell.7.left">0,060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0,0513</text:p>
          </table:table-cell>
          <table:table-cell table:style-name="table.cell.border-bottom.border-right.padding-top.top.pleft.pright">
            <text:p text:style-name="text.cell.7.left">0,0569</text:p>
          </table:table-cell>
          <table:table-cell table:style-name="table.cell.border-bottom.border-right.padding-top.top.pleft.pright">
            <text:p text:style-name="text.cell.7.left">0,060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0,0509</text:p>
          </table:table-cell>
          <table:table-cell table:style-name="table.cell.border-bottom.border-right.padding-top.top.pleft.pright">
            <text:p text:style-name="text.cell.7.left">0,0565</text:p>
          </table:table-cell>
          <table:table-cell table:style-name="table.cell.border-bottom.border-right.padding-top.top.pleft.pright">
            <text:p text:style-name="text.cell.7.left">0,0597</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0,0505</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592</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0,0499</text:p>
          </table:table-cell>
          <table:table-cell table:style-name="table.cell.border-bottom.border-right.padding-top.top.pleft.pright">
            <text:p text:style-name="text.cell.7.left">0,0555</text:p>
          </table:table-cell>
          <table:table-cell table:style-name="table.cell.border-bottom.border-right.padding-top.top.pleft.pright">
            <text:p text:style-name="text.cell.7.left">0,058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0,0493</text:p>
          </table:table-cell>
          <table:table-cell table:style-name="table.cell.border-bottom.border-right.padding-top.top.pleft.pright">
            <text:p text:style-name="text.cell.7.left">0,0548</text:p>
          </table:table-cell>
          <table:table-cell table:style-name="table.cell.border-bottom.border-right.padding-top.top.pleft.pright">
            <text:p text:style-name="text.cell.7.left">0,0579</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0,0485</text:p>
          </table:table-cell>
          <table:table-cell table:style-name="table.cell.border-bottom.border-right.padding-top.top.pleft.pright">
            <text:p text:style-name="text.cell.7.left">0,0539</text:p>
          </table:table-cell>
          <table:table-cell table:style-name="table.cell.border-bottom.border-right.padding-top.top.pleft.pright">
            <text:p text:style-name="text.cell.7.left">0,057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0,0476</text:p>
          </table:table-cell>
          <table:table-cell table:style-name="table.cell.border-bottom.border-right.padding-top.top.pleft.pright">
            <text:p text:style-name="text.cell.7.left">0,0530</text:p>
          </table:table-cell>
          <table:table-cell table:style-name="table.cell.border-bottom.border-right.padding-top.top.pleft.pright">
            <text:p text:style-name="text.cell.7.left">0,056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0,0466</text:p>
          </table:table-cell>
          <table:table-cell table:style-name="table.cell.border-bottom.border-right.padding-top.top.pleft.pright">
            <text:p text:style-name="text.cell.7.left">0,0518</text:p>
          </table:table-cell>
          <table:table-cell table:style-name="table.cell.border-bottom.border-right.padding-top.top.pleft.pright">
            <text:p text:style-name="text.cell.7.left">0,054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0455</text:p>
          </table:table-cell>
          <table:table-cell table:style-name="table.cell.border-bottom.border-right.padding-top.top.pleft.pright">
            <text:p text:style-name="text.cell.7.left">0,0506</text:p>
          </table:table-cell>
          <table:table-cell table:style-name="table.cell.border-bottom.border-right.padding-top.top.pleft.pright">
            <text:p text:style-name="text.cell.7.left">0,0535</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0,0441</text:p>
          </table:table-cell>
          <table:table-cell table:style-name="table.cell.border-bottom.border-right.padding-top.top.pleft.pright">
            <text:p text:style-name="text.cell.7.left">0,0491</text:p>
          </table:table-cell>
          <table:table-cell table:style-name="table.cell.border-bottom.border-right.padding-top.top.pleft.pright">
            <text:p text:style-name="text.cell.7.left">0,052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0,0427</text:p>
          </table:table-cell>
          <table:table-cell table:style-name="table.cell.border-bottom.border-right.padding-top.top.pleft.pright">
            <text:p text:style-name="text.cell.7.left">0,0475</text:p>
          </table:table-cell>
          <table:table-cell table:style-name="table.cell.border-bottom.border-right.padding-top.top.pleft.pright">
            <text:p text:style-name="text.cell.7.left">0,0503</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0410</text:p>
          </table:table-cell>
          <table:table-cell table:style-name="table.cell.border-bottom.border-right.padding-top.top.pleft.pright">
            <text:p text:style-name="text.cell.7.left">0,0457</text:p>
          </table:table-cell>
          <table:table-cell table:style-name="table.cell.border-bottom.border-right.padding-top.top.pleft.pright">
            <text:p text:style-name="text.cell.7.left">0,0484</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0,0392</text:p>
          </table:table-cell>
          <table:table-cell table:style-name="table.cell.border-bottom.border-right.padding-top.top.pleft.pright">
            <text:p text:style-name="text.cell.7.left">0,0437</text:p>
          </table:table-cell>
          <table:table-cell table:style-name="table.cell.border-bottom.border-right.padding-top.top.pleft.pright">
            <text:p text:style-name="text.cell.7.left">0,046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0,0372</text:p>
          </table:table-cell>
          <table:table-cell table:style-name="table.cell.border-bottom.border-right.padding-top.top.pleft.pright">
            <text:p text:style-name="text.cell.7.left">0,0414</text:p>
          </table:table-cell>
          <table:table-cell table:style-name="table.cell.border-bottom.border-right.padding-top.top.pleft.pright">
            <text:p text:style-name="text.cell.7.left">0,0439</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0,0349</text:p>
          </table:table-cell>
          <table:table-cell table:style-name="table.cell.border-bottom.border-right.padding-top.top.pleft.pright">
            <text:p text:style-name="text.cell.7.left">0,0389</text:p>
          </table:table-cell>
          <table:table-cell table:style-name="table.cell.border-bottom.border-right.padding-top.top.pleft.pright">
            <text:p text:style-name="text.cell.7.left">0,0412</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0,0324</text:p>
          </table:table-cell>
          <table:table-cell table:style-name="table.cell.border-bottom.border-right.padding-top.top.pleft.pright">
            <text:p text:style-name="text.cell.7.left">0,0361</text:p>
          </table:table-cell>
          <table:table-cell table:style-name="table.cell.border-bottom.border-right.padding-top.top.pleft.pright">
            <text:p text:style-name="text.cell.7.left">0,0383</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0,0296</text:p>
          </table:table-cell>
          <table:table-cell table:style-name="table.cell.border-bottom.border-right.padding-top.top.pleft.pright">
            <text:p text:style-name="text.cell.7.left">0,0330</text:p>
          </table:table-cell>
          <table:table-cell table:style-name="table.cell.border-bottom.border-right.padding-top.top.pleft.pright">
            <text:p text:style-name="text.cell.7.left">0,035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0,0265</text:p>
          </table:table-cell>
          <table:table-cell table:style-name="table.cell.border-bottom.border-right.padding-top.top.pleft.pright">
            <text:p text:style-name="text.cell.7.left">0,0296</text:p>
          </table:table-cell>
          <table:table-cell table:style-name="table.cell.border-bottom.border-right.padding-top.top.pleft.pright">
            <text:p text:style-name="text.cell.7.left">0,0314</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0,0231</text:p>
          </table:table-cell>
          <table:table-cell table:style-name="table.cell.border-bottom.border-right.padding-top.top.pleft.pright">
            <text:p text:style-name="text.cell.7.left">0,0258</text:p>
          </table:table-cell>
          <table:table-cell table:style-name="table.cell.border-bottom.border-right.padding-top.top.pleft.pright">
            <text:p text:style-name="text.cell.7.left">0,0274</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0,0193</text:p>
          </table:table-cell>
          <table:table-cell table:style-name="table.cell.border-bottom.border-right.padding-top.top.pleft.pright">
            <text:p text:style-name="text.cell.7.left">0,0216</text:p>
          </table:table-cell>
          <table:table-cell table:style-name="table.cell.border-bottom.border-right.padding-top.top.pleft.pright">
            <text:p text:style-name="text.cell.7.left">0,0229</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0,0152</text:p>
          </table:table-cell>
          <table:table-cell table:style-name="table.cell.border-bottom.border-right.padding-top.top.pleft.pright">
            <text:p text:style-name="text.cell.7.left">0,0170</text:p>
          </table:table-cell>
          <table:table-cell table:style-name="table.cell.border-bottom.border-right.padding-top.top.pleft.pright">
            <text:p text:style-name="text.cell.7.left">0,018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0,0106</text:p>
          </table:table-cell>
          <table:table-cell table:style-name="table.cell.border-bottom.border-right.padding-top.top.pleft.pright">
            <text:p text:style-name="text.cell.7.left">0,0119</text:p>
          </table:table-cell>
          <table:table-cell table:style-name="table.cell.border-bottom.border-right.padding-top.top.pleft.pright">
            <text:p text:style-name="text.cell.7.left">0,0126</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0,0055</text:p>
          </table:table-cell>
          <table:table-cell table:style-name="table.cell.border-bottom.border-right.padding-top.top.pleft.pright">
            <text:p text:style-name="text.cell.7.left">0,0062</text:p>
          </table:table-cell>
          <table:table-cell table:style-name="table.cell.border-bottom.border-right.padding-top.top.pleft.pright">
            <text:p text:style-name="text.cell.7.left">0,006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136</text:span><text:tab/>2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136</text:span><text:tab/>2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Pensioenreglement ABP per 1 januari 2023, Ministerie van Binnenlandse Zaken en Koninkrijksrelaties</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513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36</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Wijziging Pensioenreglement ABP per 1 januari 2023, Ministerie van Binnenlandse Zaken en Koninkrijksrelaties</meta:user-defined>
    <meta:user-defined meta:name="DCTERMS.W3CDTF/DCTERMS.available">2022-12-29</meta:user-defined>
  </office:meta>
</office:document-meta>
</file>