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34</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experiment cosmetische mondzorg</text:h>
      <text:p text:style-name="ifm_p_font.italic_mt.7.4mm_ifm">Regeling NR/REG-2318</text:p>
      <text:p text:style-name="ifm_p_font.italic_ifm">Vastgesteld op 6 december 2022</text:p>
      <text:p text:style-name="ifm_p_mt.3.7mm_ifm">Gelet op artikel 36, derde lid, jo. artikel 37, eerste lid, jo.
artikel 38, derde lid, jo. artikelen 62 en 68, van de Wet marktordening
gezondheidszorg (Wmg), is de Nederlandse Zorgautoriteit (NZa) bevoegd tot het
stellen van regels op het gebied van cosmetische mondzorg.</text:p>
      <text:p text:style-name="ifm_p_mt.3.7mm_indent.0mm_ifm">besluit</text:p>
      <text:h text:style-name="ifm_p_font.bold_mt.5.08mm_page.keep-with-next_ifm" text:outline-level="2">Artikel<text:s/>1<text:s/>Begripsbepalingen</text:h>
      <text:p text:style-name="ifm_p_mt.4.23mm_ifm">In deze regeling wordt, tenzij anders vermeld, verstaan onder:</text:p>
      <text:p text:style-name="ifm_p_ifm"> <text:span text:style-name="ifm_span_font.italic_ifm">cosmetische mondzorg:</text:span> niet tandheelkundig-medisch noodzakelijke behandelingen, die het uiterlijk,
de kleur, de vorm of de positie van de normale kenmerken van de weefsels in en
of rondom de mond herzien of veranderen.</text:p>
      <text:p text:style-name="ifm_p_ifm"> <text:span text:style-name="ifm_span_font.italic_ifm">materiaal- en/of techniekkosten:</text:span> De kosten van tandtechniek die noodzakelijk zijn voor de behandeling en
extra zijn ingekocht door de zorgaanbieder en de kosten van de materialen die
specifiek toe te rekenen zijn aan de betreffende prestatie. Hier worden
expliciet niet de verbruiksmaterialen bedoeld. Hieronder worden verstaan: alle
materialen die bij een behandeling van een patiënt in de praktijk worden
gebruikt en die niet speciaal voor de patiënt gemaakt zijn en die niet met of
voor de patiënt de praktijk verlaten.</text:p>
      <text:p text:style-name="ifm_p_ifm"> <text:span text:style-name="ifm_span_font.italic_ifm">NZa:</text:span> Nederlandse Zorgautoriteit.</text:p>
      <text:p text:style-name="ifm_p_ifm"> <text:span text:style-name="ifm_span_font.italic_ifm">reguliere mondzorg:</text:span> de mondzorg die wordt gedeclareerd via de NZa-prestatiebeschrijvingen zoals
omschreven in de: </text:p>
      <text:p text:style-name="ifm_p_ifm">–  Beleidsregel tandheelkundige zorg; </text:p>
      <text:p text:style-name="ifm_p_ifm">–  Beleidsregel tandtechniek in eigen beheer.</text:p>
      <text:p text:style-name="ifm_p_ifm"> <text:span text:style-name="ifm_span_font.italic_ifm">zorgaanbieder:</text:span> </text:p>
      <text:p text:style-name="ifm_p_ifm">1°.  natuurlijk persoon of rechtspersoon die beroeps- of bedrijfsmatig zorg in
de zin van de Wmg verleent als bedoeld in artikel 1, eerste lid, onderdeel c,
onder 1°, van de Wmg;</text:p>
      <text:p text:style-name="ifm_p_ifm">2°.  natuurlijk persoon of rechtspersoon voor zover deze tarieven in rekening
brengt namens, ten behoeve van of in verband met het verlenen van zorg door een
zorgaanbieder als bedoeld onder 1°, als bedoeld in artikel 1, eerste lid,
onderdeel c, onder 2°, van de Wmg.</text:p>
      <text:p text:style-name="ifm_p_ifm"> <text:span text:style-name="ifm_span_font.italic_ifm">kwartaal:</text:span> een periode van drie kalendermaanden, startend op 1 januari, 1 april,
1 juli of 1 oktober.</text:p>
      <text:h text:style-name="ifm_p_font.bold_mt.5.08mm_page.keep-with-next_ifm" text:outline-level="2">Artikel<text:s/>2<text:s/>Doel van de regeling</text:h>
      <text:p text:style-name="ifm_p_mt.4.23mm_ifm">Deze regeling beoogt de navolgende voorschriften met betrekking tot de
verlening van cosmetische mondzorg onder het experiment te stellen:</text:p>
      <text:p text:style-name="ifm_p_ifm">–  een meldplicht, zoals genoemd in artikel 4 van deze regeling;</text:p>
      <text:p text:style-name="ifm_p_ifm">–  administratie, registratie- en aanleververplichtingen, zoals genoemd in
artikel 5 van deze regeling;</text:p>
      <text:p text:style-name="ifm_p_ifm">–  declaratievoorschriften, zoals genoemd in artikel 7 van deze regeling;</text:p>
      <text:p text:style-name="ifm_p_ifm">–  transparantievoorschriften, zoals genoemd in artikel 8 van deze
regeling.</text:p>
      <text:h text:style-name="ifm_p_font.bold_mt.5.08mm_page.keep-with-next_ifm" text:outline-level="2">Artikel<text:s/>3<text:s/>Reikwijdte</text:h>
      <text:p text:style-name="ifm_p_mt.4.23mm_ifm">Deze regeling is van toepassing op zorgaanbieders die cosmetische mondzorg
leveren en de cosmetische mondzorgprestaties, die zijn opgenomen in de
Beleidsregel experiment cosmetische mondzorg, in rekening brengen.</text:p>
      <text:h text:style-name="ifm_p_font.bold_mt.5.08mm_page.keep-with-next_ifm" text:outline-level="2">Artikel<text:s/>4<text:s/>Meldplicht</text:h>
      <text:p text:style-name="ifm_p_mt.4.23mm_ifm">1.  Een zorgaanbieder die deel wil nemen aan het experiment cosmetische
mondzorg (hierna: de ‘deelnemende zorgaanbieder(s)’) dient zich, voorafgaand
aan het leveren van zorg in het kader van de Beleidsregel experiment
cosmetische mondzorg, aan te melden bij de NZa. Aanmelden kan door de volgende
gegevens aan te leveren bij de NZa:</text:p>
      <text:p text:style-name="ifm_p_ifm">–  de AGB-code van de zorgaanbieder op ondernemings- en, indien van
toepassing, vestigingsniveau;</text:p>
      <text:p text:style-name="ifm_p_ifm">–  de naam van de zorgaanbieder (bedrijfsnaam);</text:p>
      <text:p text:style-name="ifm_p_ifm">–  het e-mailadres van de zorgaanbieder (contactgegevens);</text:p>
      <text:p text:style-name="ifm_p_ifm">–  het Kamer van Koophandel nummer van de zorgaanbieder;</text:p>
      <text:p text:style-name="ifm_p_ifm">–  het vestigingsnummer van de Kamer van Koophandel van de zorgaanbieder
(indien van toepassing).</text:p>
      <text:p text:style-name="ifm_p_mt.3.7mm_ifm">2.  De wijze waarop de informatie in dit artikel moet worden aangeleverd staat
beschreven in artikel 6.</text:p>
      <text:h text:style-name="ifm_p_font.bold_mt.5.08mm_page.keep-with-next_ifm" text:outline-level="2">Artikel<text:s/>5<text:s/>Administratie, registratie- en aanleververplichtingen</text:h>
      <text:p text:style-name="ifm_p_mt.4.23mm_ifm">1.  <text:span text:style-name="ifm_span_font.italic_mt.4.23mm_ifm">Administratieverplichting</text:span></text:p>
      <text:p text:style-name="ifm_p_ifm">Deelnemende zorgaanbieders voeren een administratie van uitgevoerde
prestaties, zodanig dat telling mogelijk is van gerealiseerde prestaties in
enige periode. Zorgaanbieders registreren in ieder geval per prestatie:</text:p>
      <text:p text:style-name="ifm_p_ifm">–  de geleverde prestatie met code;</text:p>
      <text:p text:style-name="ifm_p_ifm">–  het gedeclareerde tarief;</text:p>
      <text:p text:style-name="ifm_p_ifm">–  de datum waarop de prestatie is uitgevoerd;</text:p>
      <text:p text:style-name="ifm_p_ifm">–  de naam-, adres- en woonplaatsgegevens van de patiënt;</text:p>
      <text:p text:style-name="ifm_p_ifm">–  de geboortedatum van de patiënt;</text:p>
      <text:p text:style-name="ifm_p_ifm">–  welke zorgverlener de prestatie heeft geleverd;</text:p>
      <text:p text:style-name="ifm_p_ifm">–  de AGB-code van de declarerende zorgaanbieder;</text:p>
      <text:p text:style-name="ifm_p_ifm">–  de postcode van de praktijk van de zorgaanbieder.</text:p>
      <text:p text:style-name="ifm_p_mt.3.7mm_ifm">2.  <text:span text:style-name="ifm_span_font.italic_ifm">Registratieverplichting</text:span></text:p>
      <text:p text:style-name="ifm_p_ifm">Deelnemende zorgaanbieders registreren op grond van deze regeling de
navolgende gegevens:</text:p>
      <text:p text:style-name="ifm_p_ifm">1.  voor <text:span text:style-name="ifm_span_font.underline_ifm">elke prestatie</text:span> uit de Beleidsregel
experiment cosmetische mondzorg:</text:p>
      <text:p text:style-name="ifm_p_ifm">a.  Hoe vaak de prestatie is gedeclareerd per kwartaal;</text:p>
      <text:p text:style-name="ifm_p_ifm">b.  Totale omzet van de prestatie (totaal van gefactureerde bedragen excl. BTW
in euro’s) per kwartaal.</text:p>
      <text:p text:style-name="ifm_p_ifm">2.  Gemiddelde tijdsbesteding per week (in uren) aan cosmetische mondzorg per
kwartaal;</text:p>
      <text:p text:style-name="ifm_p_ifm">3.  Gemiddelde totale tijdsbesteding per week (in uren) aan reguliere mondzorg
en cosmetische mondzorg per kwartaal;</text:p>
      <text:p text:style-name="ifm_p_ifm">4.  Gemiddelde tijdsbesteding per week (in uren) aan reguliere mondzorg in het
jaar voorafgaand aan deelname aan het experiment, per kwartaal.</text:p>
      <text:p text:style-name="ifm_p_mt.3.7mm_ifm">3.  <text:span text:style-name="ifm_span_font.italic_ifm">Aanleververplichting</text:span></text:p>
      <text:p text:style-name="ifm_p_ifm">De gegevens die op grond van artikel 5.2 zijn geregistreerd worden per
kwartaal aan de NZa aangeleverd. Hiervoor is door de NZa een format opgesteld,
welk format als bijlage 1 bij deze regeling is opgenomen. Dit format wordt na
afloop van elk kwartaal aan de deelnemende zorgaanbieders verstuurd na de
aanmelding zoals vermeld in artikel 4.</text:p>
      <text:p text:style-name="ifm_p_mt.3.7mm_ifm">4.  <text:span text:style-name="ifm_span_font.italic_ifm">Wijze van aanlevering</text:span></text:p>
      <text:p text:style-name="ifm_p_ifm">De wijze waarop de informatie in dit artikel moet worden aangeleverd staat
beschreven in artikel 6.</text:p>
      <text:h text:style-name="ifm_p_font.bold_mt.5.08mm_page.keep-with-next_ifm" text:outline-level="2">Artikel<text:s/>6<text:s/>Wijze van melden en aanlevering</text:h>
      <text:p text:style-name="ifm_p_mt.4.23mm_ifm">1.  <text:span text:style-name="ifm_span_font.italic_mt.4.23mm_ifm">Wijze van melden artikel 4.1</text:span></text:p>
      <text:p text:style-name="ifm_p_ifm">Het aanmelden als deelnemende zorgaanbieder aan het experiment cosmetische
mondzorg dient te geschieden door de in artikel 4 aangegeven gegevens in te
vullen in het ‘Aanmeldformulier experiment cosmetische
mondzorg’.</text:p>
      <text:p text:style-name="ifm_p_mt.3.7mm_ifm">2.  <text:span text:style-name="ifm_span_font.italic_ifm">Aanlevering gegevens artikel 5.3</text:span></text:p>
      <text:p text:style-name="ifm_p_ifm">De NZa stuurt na afloop van ieder kwartaal een bericht aan de deelnemende
zorgaanbieders van het experiment cosmetische mondzorg. Via dat bericht krijgt
de deelnemende zorgaanbieder de mogelijkheid om het format te downloaden, in te
vullen en vervolgens, binnen een termijn van één maand na versturing van het
bericht, te uploaden om deze aan te leveren bij de NZa. Het format betreft een
MS Excel bestand.</text:p>
      <text:h text:style-name="ifm_p_font.bold_mt.5.08mm_page.keep-with-next_ifm" text:outline-level="2">Artikel<text:s/>7<text:s/>Declaratievoorschriften</text:h>
      <text:p text:style-name="ifm_p_mt.4.23mm_ifm">1.  De zorgaanbieder maakt in zijn declaratie aan een patiënt zichtbaar welk
tarief voor een prestatie in rekening is gebracht.</text:p>
      <text:p text:style-name="ifm_p_mt.3.7mm_ifm">2.  De declaratie dient te worden gespecificeerd conform de
prestatiebeschrijvingen en coderingen in de Beleidsregel experiment cosmetische
mondzorg.</text:p>
      <text:p text:style-name="ifm_p_mt.3.7mm_ifm">3.  De declaratie van de geleverde prestatie(s) moet zodanig gespecificeerd
zijn dat in ieder geval duidelijk is:</text:p>
      <text:p text:style-name="ifm_p_ifm">a.  Welke zorgaanbieder de prestatie declareert, waarbij ook de AGB-code wordt
vermeld.</text:p>
      <text:p text:style-name="ifm_p_ifm">b.  Welke patiënt het betreft, op basis van naam-, adres- en woonplaatsgegevens
en de geboortedatum van de patiënt.</text:p>
      <text:p text:style-name="ifm_p_ifm">c.  Op welke prestatie(s) (inclusief prestatiecode) de declaratie betrekking
heeft.</text:p>
      <text:p text:style-name="ifm_p_ifm">d.  Welk tarief de zorgaanbieder voor de gedeclareerde prestatie(s)
hanteert.</text:p>
      <text:p text:style-name="ifm_p_ifm">e.  Welk bedrag de zorgaanbieder voor materiaal- en/of techniekkosten hanteert
per gedeclareerde prestatie zoals omschreven in de beleidsregel experiment
cosmetische mondzorg.</text:p>
      <text:p text:style-name="ifm_p_ifm">f.  Op welke datum de prestatie(s) is/zijn uitgevoerd.</text:p>
      <text:p text:style-name="ifm_p_mt.3.7mm_ifm">4.  Declaraties dienen voorzien te zijn van de adresgegevens van de
declarerende praktijk.</text:p>
      <text:p text:style-name="ifm_p_mt.3.7mm_ifm">5.  De prestatie wordt door de zorgaanbieder, of via een factoringmaatschappij,
of via een ziektekostenverzekeraar éénmaal in rekening gebracht aan de
patiënt.</text:p>
      <text:h text:style-name="ifm_p_font.bold_mt.5.08mm_page.keep-with-next_ifm" text:outline-level="2">Artikel<text:s/>8<text:s/>Transparantievoorschriften</text:h>
      <text:p text:style-name="ifm_p_mt.4.23mm_ifm">1.  <text:span text:style-name="ifm_span_font.italic_mt.4.23mm_ifm">Informatie over tarieven</text:span></text:p>
      <text:p text:style-name="ifm_p_ifm">Zorgaanbieders dienen de patiënt tijdig en zorgvuldig te informeren over de
tarieven die zij voor prestaties in rekening brengen.</text:p>
      <text:p text:style-name="ifm_p_mt.3.7mm_ifm">2.  <text:span text:style-name="ifm_span_font.italic_ifm">Prijsopgave</text:span></text:p>
      <text:p text:style-name="ifm_p_ifm">Een zorgaanbieder verstrekt standaard, voorafgaand aan de behandeling, voor
alle behandelingen een voor de patiënt vrijblijvende prijsopgave.</text:p>
      <text:p text:style-name="ifm_p_ifm">De prijsopgave en de wijze waarop de zorgaanbieder hierover communiceert
voldoen aan de volgende voorwaarden:</text:p>
      <text:p text:style-name="ifm_p_ifm">a.  De prijsopgave maakt aan de patiënt inzichtelijk welke prestaties hoe vaak
uitgevoerd zullen worden.</text:p>
      <text:p text:style-name="ifm_p_ifm">b.  De prijsopgave toont per uit te voeren prestatie het tarief dat de
zorgaanbieder in rekening brengt.</text:p>
      <text:p text:style-name="ifm_p_ifm">c.  De prijsopgave toont een totaalbedrag.</text:p>
      <text:p text:style-name="ifm_p_ifm">d.  De prijsopgave maakt de materiaal- en/of techniekkosten per prestatie
afzonderlijk inzichtelijk.</text:p>
      <text:p text:style-name="ifm_p_ifm">e.  De prijsopgave maakt de afspraken (waaronder de tariefopbouw) met
betrekking tot een onvoltooid cosmetisch zorgtraject inzichtelijk.</text:p>
      <text:p text:style-name="ifm_p_ifm">f.  De zorgaanbieder verstrekt de prijsopgave voor de start van de behandeling
aan de patiënt.</text:p>
      <text:p text:style-name="ifm_p_ifm">g.  Een prijsopgave wordt schriftelijk of digitaal verstrekt. Enkel een
mondelinge prijsopgave is niet toegestaan.</text:p>
      <text:p text:style-name="ifm_p_ifm">h.  De zorgaanbieder legt de gemaakte afspraken met betrekking tot de
prijsopgave, en de prijsopgave zelf, vast in de administratie.</text:p>
      <text:h text:style-name="ifm_p_font.bold_mt.5.08mm_page.keep-with-next_ifm" text:outline-level="2">Artikel<text:s/>9<text:s/>Inwerkingtreding, bekendmaking, terugwerkende kracht en
citeertitel</text:h>
      <text:h text:style-name="ifm_p_font.bold_mt.4.23mm_page.keep-with-next_ifm" text:outline-level="4">Inwerkingtreding / Bekendmaking</text:h>
      <text:p text:style-name="ifm_p_ifm">Deze regeling treedt in werking met ingang van 1 januari 2023 en vervalt
met ingang van 1 januari 2028.</text:p>
      <text:p text:style-name="ifm_p_ifm">Indien de Staatscourant waarin de regeling ingevolge artikel 5, aanhef en
onder d, van de Bekendmakingswet, wordt geplaatst, wordt uitgegeven na
31 december 2022, treedt de regeling in werking met ingang van de dag na de
datum van uitgifte van de Staatscourant waarin de regeling wordt geplaatst en
werkt zij terug tot en met 1 januari 2023.</text:p>
      <text:p text:style-name="ifm_p_ifm">De regeling ligt ter inzage bij de NZa en is te raadplegen op
www.nza.nl.</text:p>
      <text:h text:style-name="ifm_p_font.bold_mt.3.7mm_page.keep-with-next_ifm" text:outline-level="4">Citeertitel</text:h>
      <text:p text:style-name="ifm_p_ifm">Deze regeling wordt aangehaald als: Regeling experiment cosmetische
mondzorg.</text:p>
      <text:p text:style-name="ifm_p_font.italic_mt.3.7mm_ifm">De Nederlandse Zorgautoriteit,
<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Evaluatie van het experiment cosmetische mondzorg door de NZa</text:p>
      <text:p text:style-name="ifm_p_mt.3.7mm_ifm">De verplichtingen voor de deelnemende zorgaanbieders, zijn in deze regeling
opgenomen ten behoeve van de evaluatie, en de mogelijkheid toezicht te houden
op het experiment cosmetische mondzorg.</text:p>
      <text:p text:style-name="ifm_p_mt.3.7mm_ifm">Een evaluatie door de NZa vormt een verplicht onderdeel van experimenten op
grond van artikel 58 van de Wmg. Zonder een verplichting voor deelnemende
zorgaanbieders aan het experiment om zich bij de NZa aan te melden, beschikt de
NZa niet over andere gegevensbronnen om te achterhalen welke zorgaanbieders
deelnemen aan het experiment. Daarom is een aanmeldverplichting opgenomen.</text:p>
      <text:p text:style-name="ifm_p_mt.3.7mm_ifm">In het
advies dat de NZa publiceerde over het vrijgeven van
tarieven voor cosmetische mondzorg, werd al aangekondigd dat het effect van dit
experiment op de toegankelijkheid van reguliere mondzorg een belangrijk
aandachtspunt voor de NZa is. Daarom wil de NZa graag inzicht krijgen in de
mate waarop dit effect bestaat. Om inzicht te verkrijgen in welke mate de
deelnemende zorgaanbieders tijd besteden aan cosmetische mondzorg en of en in
welke mate dit eventueel ten koste gaat van reguliere mondzorg is nodig dat
bekend is:</text:p>
      <text:p text:style-name="ifm_p_ifm">1.  Wat de omvang (aantal prestaties en omzet) van cosmetische mondzorg is per
deelnemende zorgaanbieder;</text:p>
      <text:p text:style-name="ifm_p_ifm">2.  Hoeveel tijd besteed wordt aan het leveren van de onder 1. geregistreerde
prestaties/omzet van cosmetische mondzorg;</text:p>
      <text:p text:style-name="ifm_p_ifm">3.  Hoeveel tijd er (hierdoor) minder besteed wordt aan reguliere
mondzorg.</text:p>
      <text:p text:style-name="ifm_p_mt.3.7mm_ifm">Met deze informatie kan een beeld geschetst worden van hoeveel
zorgaanbieders cosmetische mondzorg leveren, wat het aandeel hiervan is binnen
hun praktijk en hoeveel tijd hiermee gemoeid is.</text:p>
      <text:p text:style-name="ifm_p_mt.3.7mm_ifm">Naast de verplichtingen die uitgaan van deze regeling, vloeien er veel
randvoorwaarden voor het leveren van cosmetische mondzorg voort uit het
Kwaliteitskader Cosmetische Mondzorg.</text:p>
      <text:p text:style-name="ifm_p_mt.3.7mm_ifm">In dit kwaliteitskader staan onder andere:</text:p>
      <text:p text:style-name="ifm_p_ifm">–  Verplichte voorwaarden ten aanzien van het informeren van patiënten via
informatie op de website;</text:p>
      <text:p text:style-name="ifm_p_ifm">–  Verplichte voorwaarden ten aanzien van de communicatie en voorlichting over
cosmetische mondzorg met/aan de patiënt.</text:p>
      <text:h text:style-name="ifm_p_font.bold_mt.5.08mm_page.keep-with-next_ifm" text:outline-level="5">Artikelsgewijs</text:h>
      <text:h text:style-name="ifm_p_font.bold-italic_mt.5.08mm_page.keep-with-next_ifm" text:outline-level="6">Artikel 4 – meldplicht</text:h>
      <text:p text:style-name="ifm_p_mt.4.23mm_ifm">Teneinde inzichtelijk te krijgen welke zorgaanbieders gebruik maken van de
mogelijkheid tot het toepassen van vrije tarieven voor prestaties van
cosmetische mondzorg. Dit inzicht is van belang voor het opvragen van gegevens
ten behoeve van de toezichtbaarheid en evaluatie van het experiment.</text:p>
      <text:p text:style-name="ifm_p_ifm">–  AGB-code zorgaanbieder:</text:p>
      <text:p text:style-name="ifm_p_ifm">De AGB-code praktijk is een identificatienummer voor de zorgaanbieders in
Nederland. Met dit nummer kan de NZa de zorgaanbieder identificeren. Indien van
toepassing dient ook de AGB-code op vestigingsniveau te worden ingevuld.</text:p>
      <text:p text:style-name="ifm_p_ifm">–  Naamgeving van zorgaanbieder (bedrijfsnaam)</text:p>
      <text:p text:style-name="ifm_p_ifm">Als aanhef in berichtenverkeer met de zorgaanbieder is het nodig om een
naam te gebruiken.</text:p>
      <text:p text:style-name="ifm_p_ifm">–  E-mailadres van contactpersoon</text:p>
      <text:p text:style-name="ifm_p_ifm">Het e-mailadres zal gebruikt worden voor het versturen van verzoeken tot
het aanleveren van gegevens ten behoeve van de evaluatie.</text:p>
      <text:p text:style-name="ifm_p_ifm">–  Kamer van Koophandel nummer van zorgaanbieder</text:p>
      <text:p text:style-name="ifm_p_ifm">Het KvK nummer van de zorgaanbieder is nodig om het gebruik van eHerkenning
(eHerkenning is een authenticatiesysteem waarmee een organisatie toegang kan
krijgen tot elektronische diensten van (overheids) organisaties) mogelijk te
maken. Dit is nodig, aangezien de implementatie van Eherkenning bij de NZa is
voorzien in de periode waarin dit experiment loopt.</text:p>
      <text:p text:style-name="ifm_p_ifm">–  Vestigingsnummer Kamer van Koophandel van de zorgaanbieder (indien van
toepassing)</text:p>
      <text:p text:style-name="ifm_p_ifm">Ook het vestigingsnummer is nodig om het gebruik van Eherkenning mogelijk
te maken.</text:p>
      <text:h text:style-name="ifm_p_font.bold-italic_mt.5.08mm_page.keep-with-next_ifm" text:outline-level="6">Artikel 5 – Administratie, registratie- en
aanleververplichtingen</text:h>
      <text:p text:style-name="ifm_p_mt.4.23mm_ifm">De in artikel 5 opgenomen gegevens zijn nodig om evaluatie en toezicht op
het experiment mogelijk maken.</text:p>
      <text:p text:style-name="ifm_p_mt.3.7mm_ifm">Het doel is om de ontwikkelingen in de reguliere mondzorg en cosmetische
mondzorg en de daaruit volgende resultaten in de zorgverlening in relatie tot
met name de toegankelijkheid van reguliere mondzorg te kunnen volgen, toetsen
en evalueren:</text:p>
      <text:p text:style-name="ifm_p_ifm">1.  Voor elke prestatie uit de Beleidsregel experiment cosmetische
mondzorg:</text:p>
      <text:p text:style-name="ifm_p_ifm">a.  Hoe vaak een prestatie is gedeclareerd per kwartaal;</text:p>
      <text:p text:style-name="ifm_p_ifm">Dit geeft aan hoeveel patiënten er gedurende het voorliggende kwartaal in
de praktijk zijn behandeld. Om een inschatting te maken van de omvang van de
cosmetische mondzorg per zorgaanbieder is deze vraag noodzakelijk.</text:p>
      <text:p text:style-name="ifm_p_ifm">b.  Totale omzet van de prestatie (totaal van gefactureerde bedragen excl. BTW
in euro’s) per kwartaal.</text:p>
      <text:p text:style-name="ifm_p_ifm">Dit geeft aan hoeveel omzet er is gegenereerd met cosmetische mondzorg. Dit
geeft de NZa te mogelijkheid om de verhouding tussen reguliere en cosmetische
mondzorg ook in termen van omzet vast te stellen. Beiden (omzet, aantal
prestaties) zijn grootheden die kunnen worden gebruikt in marktanalyses ten
behoeve van de evaluatie.</text:p>
      <text:p text:style-name="ifm_p_ifm">2.  Gemiddelde tijdsbesteding per week (in uren) aan cosmetische mondzorg per
kwartaal;</text:p>
      <text:p text:style-name="ifm_p_ifm">Dit geeft aan hoeveel van de beschikbare tijd bij de zorgaanbieder is
gespendeerd aan het leveren van cosmetische mondzorg.</text:p>
      <text:p text:style-name="ifm_p_ifm">3.  Gemiddelde totale tijdsbesteding per week (in uren) aan reguliere mondzorg
en cosmetische mondzorg per kwartaal;</text:p>
      <text:p text:style-name="ifm_p_ifm">Dit geeft de totale beschikbare tijd bij de zorgaanbieder weer.</text:p>
      <text:p text:style-name="ifm_p_ifm">4.  Gemiddelde tijdsbesteding per week (in uren) aan reguliere mondzorg in het
jaar voorafgaand aan deelname aan het experiment, per kwartaal.</text:p>
      <text:p text:style-name="ifm_p_ifm">Dit geeft aan of er, sinds het experiment, in totaal, meer (of minder) zorg
geleverd wordt dan eerst, bijvoorbeeld omdat er aanvullend personeel wordt
ingezet of doordat reguliere mondzorg nu wordt uitbesteed aan ander
personeel.</text:p>
      <text:p text:style-name="ifm_p_mt.3.7mm_ifm">Met deze vier kengetallen samen kan de NZa een inschatting maken welk
effect het experiment heeft op het aanbod van reguliere zorg.</text:p>
      <text:h text:style-name="ifm_p_font.bold-italic_mt.5.08mm_page.keep-with-next_ifm" text:outline-level="6">Artikel 6 – Aanlevering gegevens artikel 5.3</text:h>
      <text:p text:style-name="ifm_p_mt.4.23mm_ifm">Definitie van een maand:</text:p>
      <text:p text:style-name="ifm_p_mt.3.7mm_ifm">De termijn van een maand verstrijkt aan het einde van de dag met hetzelfde
nummer als de dag van de versturing van het bericht, een maand later. Bij
versturing van het bericht op 1 april verstrijkt de termijn dus op 1 mei.</text:p>
      <text:p text:style-name="ifm_p_mt.3.7mm_ifm">De Algemene Termijnenwet bepaalt nog dat als de termijn eindigt op een
zaterdag, zondag of algemeen erkende feestdag, deze termijn wordt verlengd tot
en met de eerstvolgende dag die geen zaterdag, zondag of algemeen erkende
feestdag is. De termijn wordt verkort als het bericht bijvoorbeeld op 31 maart
plaatsvindt. April heeft geen 31ste dag. De termijn eindigt dan op
30 april.</text:p>
      <text:h text:style-name="ifm_p_font.bold-italic_mt.5.08mm_page.keep-with-next_ifm" text:outline-level="6">Artikel 7 – Declaratievoorschriften</text:h>
      <text:p text:style-name="ifm_p_mt.4.23mm_ifm">De NZa stelt deze declaratievoorschriften met als doel om inzichtelijke,
rechtmatige declaraties mogelijk te maken.</text:p>
      <text:h text:style-name="ifm_p_font.bold-italic_mt.5.08mm_page.keep-with-next_ifm" text:outline-level="6">Artikel 8 – Transparantievoorschriften</text:h>
      <text:p text:style-name="ifm_p_mt.4.23mm_ifm">De NZa stelt deze transparantievoorschriften om te bewerkstelligen dat
zorgaanbieders, zoals genoemd in artikel 1 van deze regeling, de patiënten
tijdig en zorgvuldig informeren over de tarieven die zij voor de prestaties in
rekening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5134</text:span><text:tab/>29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5134</text:span><text:tab/>29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experiment cosmetische mondzorg</dc:title>
    <meta:user-defined meta:name="OVERHEID.ZelfstandigBestuursorgaan/DC.creator">Nederlandse Zorgautoriteit</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51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13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experiment cosmetische mondzorg</meta:user-defined>
    <meta:user-defined meta:name="DCTERMS.alternative"/>
    <meta:user-defined meta:name="DCTERMS.W3CDTF/OVERHEIDop.datumOndertekening">2022-12-06</meta:user-defined>
    <meta:user-defined meta:name="DCTERMS.W3CDTF/DCTERMS.available">2022-12-29</meta:user-defined>
    <meta:user-defined meta:name="OVERHEIDop.Ruimtelijkplan/OVERHEIDop.bekendmakingBetreffendePlan"/>
  </office:meta>
</office:document-meta>
</file>