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1 december 2022 tot vaststelling van de hoogte van de financiële bijdrage (Besluit financiële bijdrage 2023)</text:h>
      <text:p text:style-name="ifm_p_mt.7.4mm_ifm">Het college van afgevaardigden,</text:p>
      <text:p text:style-name="ifm_p_mt.3.7mm_ifm">gelet op artikel 32, tweede lid, van de Advocatenwet;</text:p>
      <text:p text:style-name="ifm_p_mt.3.7mm_ifm">gezien de door de algemene raad aan het college van afgevaardigden voorgelegde begroting van inkomsten en uitgaven voor het jaar 2023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fm">1.  De hoogte van de financiële bijdrage voor het jaar 2023 voor categorie 1 bedraagt: € 1.038.</text:p>
      <text:p text:style-name="ifm_p_mt.3.7mm_ifm">2.  De hoogte van de financiële bijdrage voor het jaar 2023 voor categorie 2 bedraagt: € 339.</text:p>
      <text:h text:style-name="ifm_p_font.bold_mt.5.08mm_page.keep-with-next_ifm" text:outline-level="2">Artikel<text:s/>2<text:s/>Slotbepalingen</text:h>
      <text:p text:style-name="ifm_p_mt.4.23mm_ifm">1.  Dit besluit treedt in werking met ingang van 1 januari 2023.</text:p>
      <text:p text:style-name="ifm_p_mt.3.7mm_ifm">2.  Dit besluit wordt aangehaald als: Besluit financiële bijdrage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5119</text:span><text:tab/>29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5119</text:span><text:tab/>29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college van afgevaardigden van 1 december 2022 tot vaststelling van de hoogte van de financiële bijdrage (Besluit financiële bijdrage 2023)</dc:title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511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1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Besluit van het college van afgevaardigden van 1 december 2022 tot vaststelling van de hoogte van de financiële bijdrage (Besluit financiële bijdrage 2023)</meta:user-defined>
    <meta:user-defined meta:name="DCTERMS.alternative"/>
    <meta:user-defined meta:name="DCTERMS.W3CDTF/OVERHEIDop.datumOndertekening">2022-12-01</meta:user-defined>
    <meta:user-defined meta:name="DCTERMS.W3CDTF/DCTERMS.available">2022-12-29</meta:user-defined>
    <meta:user-defined meta:name="OVERHEIDop.Ruimtelijkplan/OVERHEIDop.bekendmakingBetreffendePlan"/>
  </office:meta>
</office:document-meta>
</file>