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7</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7 januari 2022, kenmerk 3308784-1023033-LZ, houdende wijziging van de Regeling subsidiëring Versnellingsprogramma informatie-uitwisseling Langdurige Zorg in verband met verhoging van het subsidieplafond</text:h>
      <text:p text:style-name="ifm_p_mt.3.7mm_ifm">De Minister van Volksgezondheid, Welzijn en Sport,</text:p>
      <text:p text:style-name="ifm_p_mt.3.7mm_ifm">Gelet op artikelen 3 en 5 van de Kaderwet VWS-subsidies;</text:p>
      <text:p text:style-name="ifm_p_mt.3.7mm_indent.0mm_ifm">Besluit:</text:p>
      <text:h text:style-name="ifm_p_font.bold_mt.5.08mm_page.keep-with-next_ifm" text:outline-level="2">ARTIKEL<text:s/>I<text:s/></text:h>
      <text:p text:style-name="ifm_p_mt.4.23mm_ifm">In artikel 3, derde lid, van de <text:span text:style-name="ifm_span_font.bold_mt.4.23mm_ifm">Regeling subsidiëring Versnellingsprogramma informatie-uitwisseling Langdurige Zorg</text:span> wordt ‘€ 30.000.000,–’ vervangen door ‘€ 32.625.000,–’.</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1.</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p text:style-name="ifm_p_mt.4.23mm_ifm">De onderhavige regeling strekt tot wijziging van de Regeling subsidiëring Versnellingsprogramma informatie-uitwisseling Langdurige Zorg. Het subsidieplafond voor 2020, 2021 en 2022 wordt opgehoogd naar een bedrag van € 32.625.000.</text:p>
      <text:p text:style-name="ifm_p_mt.3.7mm_ifm">Na het sluiten van de aanvraagperiode is gebleken dat er voor € 32.625.000 aan subsidie is aangevraagd. Dat is hoger dan het subsidieplafond dat was opgenomen in de initiële regeling, van € 30.000.000. Met de verhoging van het subsidieplafond kunnen alle organisaties die een subsidieaanvraag hebben ingediend en voldoen aan de voorwaarden van de regeling, deelnemen.</text:p>
      <text:p text:style-name="ifm_p_mt.3.7mm_ifm">In afwijking van de systematiek van vaste verandermomenten bij regelgeving treedt deze wijzigingsregeling in werking met ingang van de dag na de datum van uitgifte van de Staatscourant waarin zij wordt geplaatst. Hiervoor is gekozen omdat de wijziging zo spoedig mogelijk gevolg moet hebben. Daarnaast werkt deze wijziging terug tot en met 1 januari 2021. Dit is noodzakelijk om mogelijk te maken dat alle aanvragen die zijn ontvangen voor 1 september 2021 en voldoen aan alle voorwaarden van de regeling, aanspraak kunnen maken op het verhoogde subsidieplafond.</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507</text:span><text:tab/>4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507</text:span><text:tab/>4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7 januari 2022, kenmerk 3308784-1023033-LZ, houdende wijziging van de Regeling subsidiëring Versnellingsprogramma informatie-uitwisseling Langdurige Zorg in verband met verhoging van het subsidieplafond</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35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7</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27 januari 2022, kenmerk 3308784-1023033-LZ, houdende wijziging van de Regeling subsidiëring Versnellingsprogramma informatie-uitwisseling Langdurige Zorg in verband met verhoging van het subsidieplafond</meta:user-defined>
    <meta:user-defined meta:name="DCTERMS.alternative"/>
    <meta:user-defined meta:name="DCTERMS.W3CDTF/OVERHEIDop.datumOndertekening">2022-01-27</meta:user-defined>
    <meta:user-defined meta:name="DCTERMS.W3CDTF/DCTERMS.available">2022-02-04</meta:user-defined>
    <meta:user-defined meta:name="OVERHEIDop.Ruimtelijkplan/OVERHEIDop.bekendmakingBetreffendePlan"/>
  </office:meta>
</office:document-meta>
</file>