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Volkshuisvesting en Ruimtelijke Ordening van 15 december 2022 nr. 2022-0000679065 tot openstelling en vaststelling uitkeringsplafond aanvraagtijdvak van de vijfde tranche van de Woningbouwimpuls</text:h>
      <text:p text:style-name="ifm_p_mt.3.7mm_ifm">De Minister voor Volkshuisvesting en Ruimtelijke Ordening,</text:p>
      <text:p text:style-name="ifm_p_mt.3.7mm_ifm">Gelet op artikel 4, eerste lid en artikel 3, tweede lid, van het Besluit Woningbouwimpuls 2020;</text:p>
      <text:h text:style-name="ifm_p_font.bold_mt.5.08mm_page.keep-with-next_ifm" text:outline-level="2">ARTIKEL<text:s/>I<text:s/></text:h>
      <text:p text:style-name="ifm_p_font.roman_mt.4.23mm_ifm">Conform artikel 4, eerste lid, van het Besluit woningbouwimpuls 2020 wordt het vijfde aanvraagtijdvak van de woningbouwimpuls vastgesteld voor de periode van 15 februari tot en met 31 maart 2023.</text:p>
      <text:h text:style-name="ifm_p_font.bold_mt.5.08mm_page.keep-with-next_ifm" text:outline-level="2">ARTIKEL<text:s/>II<text:s/></text:h>
      <text:p text:style-name="ifm_p_mt.4.23mm_ifm">Het uitkeringsplafond van dit aanvraagtijdvak is € 250.000.000.</text:p>
      <text:p text:style-name="ifm_p_mt.3.7mm_ifm">Dit besluit wordt met de toelichting in de Staatscourant geplaatst.</text:p>
      <text:p text:style-name="ifm_p_font.italic_mt.3.7mm_ifm">De Minister voor Volkshuisvesting en Ruimtelijke Ordening,<text:line-break/>H.M. de<text:s/>Jonge</text:p>
      <text:h text:style-name="ifm_p_font.bold_mt.5.08mm_page.break-before_ifm" text:outline-level="3">TOELICHTING</text:h>
      <text:p text:style-name="ifm_p_mt.4.23mm_ifm">In het Besluit Woningbouwimpuls 2020 is bepaald dat de Minister een aanvraagtijdvak uiterlijk zes weken voor opening aankondigt. In de aankondiging moet de openings- en sluitingsdatum van een aanvraagtijdvak en ook het uitkeringsplafond worden opgenomen. In dit besluit maakt de Minister bekend dat aanvragen kunnen worden ingediend vanaf 15 februari 2023 00:00 tot en met 31 maart 2023 23:59. Ook wordt bekendgemaakt dat het bedrag voor dit aanvraagtijdvak dat ten hoogste aan de specifieke uitkeringen kan worden verstrekt, is vastgesteld op € 250.000.000 inclusief btw.</text:p>
      <text:p text:style-name="ifm_p_font.italic_mt.3.7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5031</text:span><text:tab/>21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5031</text:span><text:tab/>21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Volkshuisvesting en Ruimtelijke Ordening van 15 december 2022 nr. 2022-0000679065 tot openstelling en vaststelling uitkeringsplafond aanvraagtijdvak van de vijfde tranche van de Woningbouwimpuls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503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31</meta:user-defined>
    <meta:user-defined meta:name="DCTERMS.W3CDTF/OVERHEIDop.jaargang">2022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Bouwen en verbouwen</meta:user-defined>
    <meta:user-defined meta:name="DC.title">Besluit van de Minister voor Volkshuisvesting en Ruimtelijke Ordening van 15 december 2022 nr. 2022-0000679065 tot openstelling en vaststelling uitkeringsplafond aanvraagtijdvak van de vijfde tranche van de Woningbouwimpuls</meta:user-defined>
    <meta:user-defined meta:name="DCTERMS.alternative"/>
    <meta:user-defined meta:name="DCTERMS.W3CDTF/OVERHEIDop.datumOndertekening">2022-12-15</meta:user-defined>
    <meta:user-defined meta:name="DCTERMS.W3CDTF/DCTERMS.available">2022-12-21</meta:user-defined>
    <meta:user-defined meta:name="OVERHEIDop.Ruimtelijkplan/OVERHEIDop.bekendmakingBetreffendePlan"/>
  </office:meta>
</office:document-meta>
</file>