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Vermilion Nijega 7, Ministerie van Economische Zaken en Klimaat</text:h>
      <text:p text:style-name="ifm_p_mt.7.4mm_ifm">De Staatssecretaris van Economische Zaken en Klimaat maakt bekend:</text:p>
      <text:p text:style-name="ifm_p_mt.3.7mm_ifm">Op 16 mei 2022 heeft Vermilion Energy Netherlands B.V, te Harlingen, een aanvraag ingediend om een vergunning ingevolge de Wet algemene bepalingen omgevingsrecht. De aanvraag heeft betrekking op de inrichting gaswinningslocatie Vermilion Nijega 7, gelegen aan de Polderdyk in De Tike, gelegen in de gemeente Smallingerland, op het perceel kadastraal bekend gemeente Oudega, sectie F, nummer 80.</text:p>
      <text:p text:style-name="ifm_p_mt.3.7mm_ifm">De vergunningaanvraag betreft het verhogen van de ruwe aardgasproductie uit put NGA-07 van 2.100 Nm<text:span text:style-name="ifm_span_font.superscript_ifm">3</text:span>/dag naar 50.000 Nm<text:span text:style-name="ifm_span_font.superscript_ifm">3</text:span>/dag. Deze activiteit is aangevraagd als een milieuneutrale wijziging. Dit houdt in een wijziging die niet leidt tot andere of grotere nadelige effecten op het milieu.</text:p>
      <text:p text:style-name="ifm_p_mt.3.7mm_ifm">De Staatssecretaris is voornemens de gevraagde vergunning te verlenen.</text:p>
      <text:p text:style-name="ifm_p_mt.3.7mm_ifm">Het ontwerpbesluit en de andere relevante stukken liggen met ingang van 21 december 2022 gedurende zes weken ter inzage op de secretarie van de gemeente Smallingerland te Drachten. Wij adviseren u voor de inzage van dit ontwerpbesluit eerst contact op te nemen met de gemeente (tel. 0512-581234).</text:p>
      <text:p text:style-name="ifm_p_mt.3.7mm_ifm">Tot en met 31 januari 2023 kan een ieder zienswijzen met betrekking tot het ontwerpbesluit schriftelijk kenbaar maken aan:</text:p>
      <text:p text:style-name="ifm_p_mt.3.7mm_ifm">Ministerie van Economische Zaken en Klimaat</text:p>
      <text:p text:style-name="ifm_p_ifm">Directie Transitie Diepe Ondergrond</text:p>
      <text:p text:style-name="ifm_p_ifm">Onder vermelding van zaaknummer V-27183.</text:p>
      <text:p text:style-name="ifm_p_ifm">Postbus 20401</text:p>
      <text:p text:style-name="ifm_p_ifm">2500 EK DEN HAAG</text:p>
      <text:p text:style-name="ifm_p_mt.3.7mm_ifm">Heeft u nog vragen of wilt u meer informatie, stuurt u dan een e-mail naar mijnbouwvergunningen@minezk.nl onder vermelding van het kenmerk V-27183.</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016</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016</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inrichting Vermilion Nijega 7,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50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1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ontwerpbesluit omgevingsvergunning inrichting Vermilion Nijega 7, Ministerie van Economische Zaken en Klimaat</meta:user-defined>
    <meta:user-defined meta:name="DCTERMS.W3CDTF/DCTERMS.available">2022-12-21</meta:user-defined>
  </office:meta>
</office:document-meta>
</file>