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700*"/>
    </style:style>
    <style:style style:family="table-column" style:name="table1.tg1.col2">
      <style:table-column-properties style:rel-column-width="2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Verpakte waters en het Warenwetbesluit hoeveelheden voorverpakkingen in verband met technische aanpassingen</text:h>
      <text:h text:style-name="ifm_p_font.bold_size.10pt_mt.5.08mm_page.keep-with-next_color.0071e3_ifm" text:outline-level="3">Nader Rapport</text:h>
      <text:p text:style-name="ifm_p_font.italic_mt.4.23mm_ifm">13 december 2022</text:p>
      <text:p text:style-name="ifm_p_font.italic_ifm">3480268-103803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Verpakte waters en het Warenwetbesluit hoeveelheden voorverpakkingen in verband met technische aanpassingen</text:span></text:p>
      <text:p text:style-name="ifm_p_mt.3.7mm_ifm">Blijkens de mededeling van de Directeur van Uw Kabinet van 3 november 2022, no.2022002363, machtigde Uwe Majesteit de Afdeling advisering van de Raad van State haar advies inzake het bovenvermelde ontwerp van een algemene maatregel van bestuur rechtstreeks aan mij te doen toekomen. Dit advies, gedateerd 7 december 2022, No. W13.22.00144/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3 november 2022, no.2022002363, heeft Uwe Majesteit, op voordracht van de Minister van Volksgezondheid, Welzijn en Sport, bij de Afdeling advisering van de Raad van State ter overweging aanhangig gemaakt het ontwerpbesluit houdende wijziging van het Warenwetbesluit Verpakte waters en het Warenwetbesluit hoeveelheden voorverpakkingen in verband met technische aanpass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De Afdeling advisering van de Raad van State heeft geen inhoudelijke opmerkingen over het ontwerpbesluit.</text:p>
      <text:p text:style-name="ifm_p_mt.3.7mm_ifm">Van de gelegenheid is gebruik gemaakt om een wijziging door te voeren in het Warenwetbesluit hygiëne van levensmiddelen in verband met het herstel van enkele omissies die zijn <text:span text:style-name="ifm_span_font.bold_ifm">opgetreden</text:span> bij de <text:span text:style-name="ifm_span_font.bold_ifm">implementatie</text:span> van Europese regelgeving. In artikel 2, eerste lid, van het Warenwetbesluit hygiëne van levensmiddelen, ontbreekt een grondslag voor handhaving van voorschriften die krachtens artikel 6, derde lid, onderdeel c, van verordening (EG) 852/2004<text:note text:id="n3" text:note-class="footnote"><text:note-citation text:label="1 ">1</text:note-citation><text:note-body><text:p text:style-name="ifm_p_font.normal_size.6.93pt_mt..5mm_indent.-0.1161in_mleft.0.1161in_ifm">Verordening (EG) Nr. 852/2004 van het Europees Parlement en de Raad van 29 april 2004 inzake levensmiddelenhygiëne (PbEU 2004, L 139).</text:p></text:note-body></text:note>, zijn vastgesteld. In artikel 2, tweede lid, van het Warenwetbesluit hygiëne van levensmiddelen, ontbreekt een grondslag voor handhaving van voorschriften die krachtens artikel 11 van verordening (EG) 853/2004<text:note text:id="n4" text:note-class="footnote"><text:note-citation text:label="2 ">2</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zijn vastgesteld. Artikel III van dit besluit zorgt voor de aanwijzing van voorschriften, die krachtens artikel 6, derde lid, onderdeel c, van verordening (EG) 852/2004<text:note text:id="n5" text:note-class="footnote"><text:note-citation text:label="3 ">3</text:note-citation><text:note-body><text:p text:style-name="ifm_p_font.normal_size.6.93pt_mt..5mm_indent.-0.1161in_mleft.0.1161in_ifm">Het gaat dan in ieder geval om Verordening (EU) nr. 210/2013 van de Commissie van 11 maart 2013 betreffende de erkenning van inrichtingen die kiemgroenten produceren overeenkomstig Verordening (EG) nr. 852/2004 van het Europees Parlement en de Raad (PbEU 2013, L 68).</text:p></text:note-body></text:note> en krachtens artikel 11 van verordening (EG) 853/2004<text:note text:id="n6" text:note-class="footnote"><text:note-citation text:label="4 ">4</text:note-citation><text:note-body><text:p text:style-name="ifm_p_font.normal_size.6.93pt_mt..5mm_indent.-0.1161in_mleft.0.1161in_ifm">Het gaat dan in ieder geval om Verordening (EG) nr. 2074/2005 van de Commissie van 5 december 2005 tot vaststelling van uitvoeringsmaatregelen voor bepaalde producten die onder Verordening (EG) nr. 853/2004 vallen en voor de organisatie van officiële controles overeenkomstig de Verordeningen (EG) nr. 854/2002 en (EG) nr. 882/2004, tot afwijking van Verordening (EG) nr. 852/2004 en tot wijziging van de Verordeningen (EG) nr. 853/2004 en (EG) nr. 854/2004 (PbEU 2005, L 338).</text:p></text:note-body></text:note> zijn vastgesteld, als verboden, zodat overtreding daarvan bestraft kan worden met een bestuurlijke boete.</text:p>
      <text:p text:style-name="ifm_p_mt.3.7mm_ifm">Tevens is de inwerkingtreding van de wijziging van het Warenwetbesluit Verpakte waters (artikel I) aangepast. Rekening wordt gehouden met de mogelijkheid dat de bekendmaking in het Staatsblad plaatsvindt na 11 januari 2023. Wanneer dat het geval is, treedt die wijziging in werking met ingang van de dag na de datum van uitgifte van het Staatsblad waarin het besluit wordt geplaatst.</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Ernst<text:s/>Kuipers.</text:p>
      <text:h text:style-name="ifm_p_font.bold_size.10pt_mt.5.08mm_page.break-before_color.0071e3_ifm" text:outline-level="3">Advies Raad van State</text:h>
      <text:p text:style-name="ifm_p_font.italic_mt.4.23mm_ifm">No. W13.22.00144/III</text:p>
      <text:p text:style-name="ifm_p_font.italic_ifm">’s-Gravenhage, 7 december 2022</text:p>
      <text:p text:style-name="ifm_p_mt.3.7mm_ifm">Aan de Koning</text:p>
      <text:p text:style-name="ifm_p_mt.3.7mm_ifm">Bij Kabinetsmissive van 3 november 2022, no.2022002363, heeft Uwe Majesteit, op voordracht van de Minister van Volksgezondheid, Welzijn en Sport, bij de Afdeling advisering van de Raad van State ter overweging aanhangig gemaakt het ontwerpbesluit houdende wijziging van het Warenwetbesluit Verpakte waters en het Warenwetbesluit hoeveelheden voorverpakkingen in verband met technische aanpass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Warenwetbesluit Verpakte waters en het Warenwetbesluit hoeveelheden voorverpakkingen in verband met technische aanpassingen</text:h>
      <text:p text:style-name="ifm_p_mt.4.23mm_ifm">Wij Willem-Alexander, bij de gratie Gods, Koning der Nederlanden, Prins van Oranje-Nassau, enz. enz. enz.</text:p>
      <text:p text:style-name="ifm_p_mt.3.7mm_ifm">Op de voordracht van Onze Minister van Volksgezondheid, Welzijn en Sport van 31 oktober 2022, kenmerk 3452231-1038036-WJZ;</text:p>
      <text:p text:style-name="ifm_p_mt.3.7mm_ifm">Gelet op:</text:p>
      <text:p text:style-name="ifm_p_ifm">–  Richtlijn (EU) 2020/2184 van het Europees Parlement en de Raad van 16 december 2020 betreffende de kwaliteit van voor menselijke consumptie bestemd water (herschikking) (PbEU 2020, L 435);</text:p>
      <text:p text:style-name="ifm_p_ifm">–  de artikelen 7a, eerste lid, en 13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Verpakte waters wordt als volgt gewijzigd:</text:p>
      <text:p text:style-name="ifm_p_mt.3.7mm_indent.no_ifm">A</text:p>
      <text:p text:style-name="ifm_p_mt.3.7mm_ifm">Artikel 1, eerste lid, onder b, komt te luiden:</text:p>
      <text:section text:style-name="ifm_sect_mleft.5.1mm_ifm" text:name="d16e170">
        <text:p text:style-name="ifm_p_ifm">b.   <text:span text:style-name="ifm_span_font.italic_ifm">richtlijn (EU) 2020/2184: </text:span> Richtlijn (EU) 2020/2184 van het Europees Parlement en de Raad van 16 december 2020 betreffende de kwaliteit van voor menselijke consumptie bestemd water (herschikking)<text:span text:style-name="ifm_span_font.italic_ifm"> (PbEU 2020, L 435);</text:span></text:p>
      </text:section>
      <text:p text:style-name="ifm_p_mt.3.7mm_indent.no_ifm">B</text:p>
      <text:p text:style-name="ifm_p_mt.3.7mm_ifm">In artikel 12, tweede lid, wordt ‘richtlijn 98/83/EG’ vervangen door ‘richtlijn (EU) 2020/2184’.</text:p>
      <text:p text:style-name="ifm_p_mt.3.7mm_indent.no_ifm">C</text:p>
      <text:p text:style-name="ifm_p_mt.3.7mm_ifm">In artikel 14, tweede lid, onder a, komt de tabel te luiden: </text:p>
      <text:section text:style-name="ifm_sect_mleft.5.1mm_ifm" text:name="d16e188">
        <table:table table:style-name="ifm_table_pgwide.1_mt.3.7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color.ffffff_ifm">parameter</text:span></text:p>
              </table:table-cell>
              <table:table-cell table:style-name="table.cell.border-top.border-bottom.padding-top.bottom.pleft.pright">
                <text:p text:style-name="text.cell.7.left"><text:span text:style-name="ifm_span_font.bold_color.ffffff_ifm">parameterwaarde</text:span></text:p>
              </table:table-cell>
            </table:table-row>
          </table:table-header-rows>
          <table:table-row table:style-name="zebra.body.odd">
            <table:table-cell table:style-name="table.cell.padding-top.top">
              <text:p text:style-name="text.cell.7.left">Intestinale enterokokken</text:p>
            </table:table-cell>
            <table:table-cell table:style-name="table.cell.padding-top.top.pleft.pright">
              <text:p text:style-name="text.cell.7.left">afwezig in 250 ml</text:p>
            </table:table-cell>
          </table:table-row>
          <table:table-row>
            <table:table-cell table:style-name="table.cell.border-bottom.top">
              <text:p text:style-name="text.cell.7.left">Escherichia coli (E. Coli)</text:p>
            </table:table-cell>
            <table:table-cell table:style-name="table.cell.border-bottom.top.pleft.pright">
              <text:p text:style-name="text.cell.7.left">afwezig in 250 ml</text:p>
            </table:table-cell>
          </table:table-row>
        </table:table>
      </text:section>
      <text:p text:style-name="ifm_p_mt.3.7mm_indent.no_ifm">D</text:p>
      <text:p text:style-name="ifm_p_mt.3.7mm_ifm">Artikel 14a wordt als volgt gewijzigd:</text:p>
      <text:p text:style-name="ifm_p_mt.3.7mm_ifm">1.<text:s/>In de aanhef wordt ‘richtlijn 98/83/EG’ vervangen door ‘richtlijn (EU) 2020/2184’.</text:p>
      <text:p text:style-name="ifm_p_mt.3.7mm_ifm">2.<text:s/>In onderdeel a wordt ‘deel 1’ vervangen door ‘deel A’.</text:p>
      <text:p text:style-name="ifm_p_mt.3.7mm_ifm">3.<text:s/>In onderdeel b wordt ‘delen 2 en 3’ vervangen door ‘deel B’.</text:p>
      <text:h text:style-name="ifm_p_font.bold_mt.5.08mm_page.keep-with-next_ifm" text:outline-level="2">ARTIKEL<text:s/>II<text:s/></text:h>
      <text:p text:style-name="ifm_p_font.roman_mt.4.23mm_ifm">Artikel 1, eerste lid, van het Warenwetbesluit hoeveelheden voorverpakkingen wordt als volgt gewijzigd:</text:p>
      <text:section text:style-name="ifm_sect_mleft.5.1mm_ifm" text:name="d16e270">
        <text:p text:style-name="ifm_p_ifm"><text:span text:style-name="ifm_span_font.italic_ifm">‘metrologische instantie:</text:span> de krachtens artikel 10 aangewezen rechtspersoon;’ wordt vervangen door ‘<text:span text:style-name="ifm_span_font.italic_ifm">metrologische instantie:</text:span> de door de Minister van Volksgezondheid, Welzijn en Sport aangewezen rechtspersoon;’</text:p>
      </text:section>
      <text:h text:style-name="ifm_p_font.bold_mt.5.08mm_page.keep-with-next_ifm" text:outline-level="2">ARTIKEL<text:s/>III<text:s/></text:h>
      <text:p text:style-name="ifm_p_mt.4.23mm_ifm">1.  Artikel I treedt in werking met ingang van 12 januari 2023.</text:p>
      <text:p text:style-name="ifm_p_mt.3.7mm_ifm">2.  Artikel II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lgemeen</text:h>
      <text:p text:style-name="ifm_p_mt.4.23mm_ifm">Dit besluit strekt er toe enkele Warenwetbesluiten te wijzigen in verband met technische aanpassingen. Het Warenwetbesluit Verpakte waters wordt gewijzigd in verband met de uitvoering van <text:span text:style-name="ifm_span_font.italic_mt.4.23mm_ifm">richtlijn (EU) 2020/2184 </text:span>van het Europees Parlement en de Raad van 16 december 2020 betreffende de kwaliteit van voor menselijke consumptie bestemd water (herschikking)<text:span text:style-name="ifm_span_font.italic_mt.4.23mm_ifm"> (PbEU 2020, L 435) (hierna: richtlijn (EU) 2020/2184)</text:span>. Het Warenwetbesluit hoeveelheden voorverpakkingen wordt gewijzigd in verband met een onjuiste verwijzing. De wijzigingen worden in de artikelsgewijze toelichting nader toegelicht.</text:p>
      <text:h text:style-name="ifm_p_font.bold_mt.5.08mm_page.keep-with-next_ifm" text:outline-level="5">2.<text:s/>Consultatie</text:h>
      <text:p text:style-name="ifm_p_mt.4.23mm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Er zijn geen reacties ontvangen.</text:p>
      <text:h text:style-name="ifm_p_font.bold_mt.5.08mm_page.keep-with-next_ifm" text:outline-level="5">3.<text:s/>Gevolgen voor regeldruk</text:h>
      <text:p text:style-name="ifm_p_mt.4.23mm_ifm">Dit besluit introduceert geen nieuwe (beleids)effecten die gevolgen voor de regeldruk met zich brengen.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5">4.<text:s/>Handhaafbaarheid en uitvoerbaarheid</text:h>
      <text:p text:style-name="ifm_p_mt.4.23mm_ifm">Het ontwerp van dit besluit is in verband met de eventuele gevolgen voor de handhaafbaarheid en uitvoerbaarheid voorgelegd aan de Nederlandse Voedsel- en Warenautoriteit (NVWA). De wijzigingen in het Warenwetbesluit Verpakte waters zijn uitvoerbaar en handhaafbaar. Er is in de Nederlandse context ook geen fraude te verwachten door deze wijziging van het besluit. De tekstuele suggestie ten aanzien van artikel I, onderdeel C is overgenomen.</text:p>
      <text:p text:style-name="ifm_p_mt.3.7mm_ifm">De wijzigingen in het Warenwetbesluit hoeveelheden voorverpakkingen hebben geen invloed op de handhaafbaarheid, uitvoerbaarheid en ook niet op de fraudebestendigheid.</text:p>
      <text:p text:style-name="ifm_p_mt.3.7mm_ifm">De wijzigingen doen geen beroep op extra capaciteit voor het toezicht van de NVWA.</text:p>
      <text:h text:style-name="ifm_p_font.bold_mt.5.08mm_page.keep-with-next_ifm" text:outline-level="5">5.<text:s/>Artikelsgewijs</text:h>
      <text:h text:style-name="ifm_p_font.bold_mt.5.08mm_page.keep-with-next_ifm" text:outline-level="5">Artikel I</text:h>
      <text:p text:style-name="ifm_p_mt.4.23mm_ifm"><text:span text:style-name="ifm_span_font.italic_mt.4.23mm_ifm">Richtlijn </text:span><text:span text:style-name="ifm_span_font.italic_mt.4.23mm_ifm">98/83/EG</text:span> van de Raad van de Europese Unie van 3 november 1998 betreffende de kwaliteit van voor menselijke consumptie bestemd water (PbEG L 330) (hierna: richtlijn <text:span text:style-name="ifm_span_font.italic_mt.4.23mm_ifm">98/83/EG) wordt met ingang van 12 januari 2023 ingetrokken door richtlijn (EU) 2020/2184. Voor de omzetting van richtlijn (EU) 2020/2184 worden </text:span>het Drinkwaterbesluit en het Besluit kwaliteit leefomgeving en Besluit activiteiten leefomgeving (Omgevingswet) gewijzigd, naast wijziging van de Drinkwaterregeling, de Regeling legionellapreventie drink- en warmtapwatervoorziening en de Regeling materialen en chemicaliën drink- en warmtapwatervoorziening.</text:p>
      <text:p text:style-name="ifm_p_mt.3.7mm_ifm"><text:span text:style-name="ifm_span_font.italic_ifm">Het Warenwetbesluit Verpakte waters bevat enkele verwijzingen naar richtlijn 98/83/EG. Met dit besluit worden deze verwijzingen aangepast. Op advies van de Wereldgezondheidsorganisatie (WHO) zijn drie parameterwaarden vervallen in de tabel in bijlage I, deel A, </text:span>van richtlijn (<text:span text:style-name="ifm_span_font.italic_ifm">EU) 2020/2184. De tabel bij artikel 14, tweede lid, onder a, van het Warenwetbesluit Verpakte waters is hiermee in overeenstemming gebracht.</text:span></text:p>
      <text:h text:style-name="ifm_p_font.bold_mt.5.08mm_page.keep-with-next_ifm" text:outline-level="5">Artikel II</text:h>
      <text:p text:style-name="ifm_p_mt.4.23mm_ifm">Dit besluit voorziet in een technische aanpassing van het Warenwetbesluit hoeveelheden voorverpakkingen. In artikel 1 wordt verwezen naar het reeds vervallen artikel 10. Op grond van artikel 7a, eerste lid, van de Warenwet is aan de Minister van Volksgezondheid, Welzijn en Sport de bevoegdheid toegekend om een metrologische instantie aan te wijzen, die taken uitvoert in het kader van voorgeschreven keurings- of beoordelingsprocedures, zoals in het Warenwetbesluit hoeveelheden voorverpakkingen.<text:note text:id="n2" text:note-class="footnote"><text:note-citation text:label="2 ">2</text:note-citation><text:note-body><text:p text:style-name="ifm_p_font.normal_size.6.93pt_mt..5mm_indent.-0.1161in_mleft.0.1161in_ifm">Stcrt. 2015, 36518.</text:p></text:note-body></text:note> Met deze wijziging wordt de onjuiste verwijzing in artikel 1 van het Warenwetbesluit hoeveelheden voorverpakkingen hersteld.</text:p>
      <text:h text:style-name="ifm_p_font.bold_mt.5.08mm_page.keep-with-next_ifm" text:outline-level="5">Artikel III</text:h>
      <text:p text:style-name="ifm_p_mt.4.23mm_ifm">Teneinde de inwerkingtreding van de wijziging van het Warenwetbesluit Verpakte waters gelijk te laten lopen met de datum van inwerkingtreding van richtlijn (<text:span text:style-name="ifm_span_font.italic_mt.4.23mm_ifm">EU) 2020/2184</text:span>, wordt voor de inwerkingtreding van dit Warenwetbesluit afgeweken van de vaste verandermomenten en de minimuminvoeringstermijn van regelgeving. Implementatie van EU-regelgeving is één van de uitzonderingsgronden met betrekking tot de vaste verandermomenten en de minimuminvoeringstermijn van regelgeving. Derhalve treedt dit besluit in werking met ingang van 12 januari 2023, de datum waarop de richtlijn in nationale regelgeving geïmplementeerd moet zijn.</text:p>
      <text:p text:style-name="ifm_p_mt.3.7mm_ifm">De wijziging van het Warenwetbesluit hoeveelheden voorverpakkingen betreft een verbetering van technische aard. Reparatieregelgeving is één van de uitzonderingsgronden met betrekking tot de vaste verandermomenten en de minimuminvoeringstermijn van regelgeving. Derhalve treedt dit besluit in werking met ingang van de dag na de datum van uitgifte van het Staatsblad waarin het wordt geplaats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58</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58</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Verpakte waters en het Warenwetbesluit hoeveelheden voorverpakkingen in verband met technische aanpassingen</dc:title>
    <meta:user-defined meta:name="DC.title">Advies Raad van State inzake het ontwerp van een algemene maatregel van bestuur, houdende wijziging van het Warenwetbesluit Verpakte waters en het Warenwetbesluit hoeveelheden voorverpakkingen in verband met technische aanpassingen</meta:user-defined>
    <meta:user-defined meta:name="OVERHEIDop.adviesRvS">W13.22.00144/III</meta:user-defined>
    <meta:user-defined meta:name="DCTERMS.alternative">Advies Raad van State inzake het ontwerp van een algemene maatregel van bestuur, houdende wijziging van het Warenwetbesluit Verpakte waters en het Warenwetbesluit hoeveelheden voorverpakkingen in verband met technische aanpassingen</meta:user-defined>
    <meta:user-defined meta:name="DCTERMS.W3CDTF/DCTERMS.available">2022-12-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9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Zorg en gezondheid | Voeding</meta:user-defined>
    <meta:user-defined meta:name="DCTERMS.relation"/>
  </office:meta>
</office:document-meta>
</file>