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9 december 2022, nr. 22566615, houdende inwilliging AVV-verzoek
Glastuinbouwsector (groenten en fruit onder glas)</text:h>
      <text:h text:style-name="ifm_p_font.italic_mt.3.7mm_page.keep-with-next_ifm" text:outline-level="2">1. Aanleiding</text:h>
      <text:p text:style-name="ifm_p_mt.3.7mm_ifm">Brancheorganisatie G&amp;F Nederland (hierna: BO G&amp;F) heeft verzocht om
voorschriften op het gebied van onderzoek en innovatie en de financiering
daarvan per 1 januari 2023 het verbindend te verklaren. Het verzoek heeft
betrekking op het 'Programma Onderzoek en Innovatie Kennis in je Kas' (hierna
Programma KijK), het gezamenlijke onderzoeksprogramma van de BO G&amp;F en de
vereniging Brancheorganisatie Sierteeltproducten (hierna BO Sierteelt) en is er
op gericht dat ook ondernemers die niet aan de BO G&amp;F verbonden zijn, tot
en met 31 december 2025 verplicht worden mee te betalen aan het
onderzoeksprogramma.</text:p>
      <text:p text:style-name="ifm_p_mt.3.7mm_ifm">Het verzoek betreft het algemeen verbindend verklaren van drie
onderdelen:</text:p>
      <text:p text:style-name="ifm_p_ifm">1.  Het Programma KijK;</text:p>
      <text:p text:style-name="ifm_p_ifm">2.  De Regeling verplichte registratie en gegevensverstrekking
Brancheorganisatie G&amp;F Nederland 2023–2025 (hierna:
registratieregeling);</text:p>
      <text:p text:style-name="ifm_p_ifm">3.  De Regeling verplichte financiële bijdragen glastuinbouw t.b.v. Gezamenlijk
programma onderzoek en innovatie Kennis in je Kas (hierna:
bijdrageregeling).</text:p>
      <text:h text:style-name="ifm_p_font.italic_mt.3.7mm_page.keep-with-next_ifm" text:outline-level="2">2. Beoordeling van de aanvraag</text:h>
      <text:p text:style-name="ifm_p_mt.3.7mm_ifm">De aanvraag van de BO G&amp;F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O G&amp;F is op grond van artikel 4:1 van de Regeling producenten- en
brancheorganisaties voor onbepaalde tijd erkend.</text:p>
      <text:p text:style-name="ifm_p_mt.3.7mm_ifm">De BO G&amp;F vertegenwoordigt 87,4% van de bedrijven (4.512 ha.) ten
opzichte van het CBS-areaal G&amp;F (5.162 ha.). Dat blijkt uit het Flynth
onderzoek 'Representativiteitstoets Brancheorganisaties Sierteelt en Groenten
&amp; Fruit.</text:p>
      <text:p text:style-name="ifm_p_mt.3.7mm_ifm">Het Programma Onderzoek en Innovatie Kennis in je Kas bevat de doelen:</text:p>
      <text:p text:style-name="ifm_p_ifm">–  milieubescherming,</text:p>
      <text:p text:style-name="ifm_p_ifm">–  studies om de productkwaliteit te verbeteren,</text:p>
      <text:p text:style-name="ifm_p_ifm">–  onderzoek naar met name teeltmethoden die een geringer gebruik van
gewasbeschermingsmiddelen of diergeneesmiddelen mogelijk maken en het behoud
van de bodem en het behoud of de verbetering van het milieu garanderen en</text:p>
      <text:p text:style-name="ifm_p_ifm">–  de gezondheid van dieren of planten of de voedselveiligheid.</text:p>
      <text:p text:style-name="ifm_p_mt.3.7mm_ifm">Deze doelen voldoen aan artikel 164, vierde lid, van Verordening (EU)
nr. 1308/2013, in het bijzonder de onderdelen e), i), j) en m). Het verzoek
betreft een algemeen verbindend verklaring voor de periode tot en met
31 december 2025.</text:p>
      <text:p text:style-name="ifm_p_mt.3.7mm_ifm">De aan de BO G&amp;F verbonden ondernemers zijn op gelijke wijze als de
niet verbonden ondernemers gebonden aan het Programma KijK, de
registratieregeling en de bijdrageregeling.</text:p>
      <text:p text:style-name="ifm_p_mt.3.7mm_ifm">Het verzoek van de BO G&amp;F strekt ertoe ondernemers die niet verbonden
zijn met deze organisatie, dat wil zeggen geen lid zijn van één of meer van de
verenigingen die lid zijn van de BO G&amp;F, te binden. Dat betekent dat deze
ondernemers verplicht worden zich te registreren bij de BO G&amp;F en aan de BO
G&amp;F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 betaling. De BO G&amp;F is
verantwoordelijk voor de uitvoering van het onderzoeksprogramma en de
financiering daarvan. De BO G&amp;F zal het onderzoeksprogramma tezamen met de
BO Sierteelt uitvoeren. Gezamenlijk kunnen zij de uitvoering uitbesteden aan
een andere organisatie.</text:p>
      <text:p text:style-name="ifm_p_mt.3.7mm_ifm">Het Programma Onderzoek en Innovatie Kennis in je Kas betreft een driejarig
onderzoeksprogramma ter waarde van 9 miljoen euro waaraan de BO G&amp;F
4.950.000 euro zal bijdragen.</text:p>
      <text:p text:style-name="ifm_p_mt.3.7mm_ifm">In de periode van 18 juli 2022 tot en met 14 augustus 2022 was er
gelegenheid om via de website
www.internetconsultatie.nl te reageren op het
gezamenlijke verzoek van de BO G&amp;F en de BO Sierteelt. Er zijn twintig
reacties binnengekomen, waarvan de meerderheid positief. Op de website
www.internetconsultatie.nl/glastuinbouwsector wordt een
document geplaatst waarin meer inhoudelijk op deze reacties wordt
ingegaan.</text:p>
      <text:p text:style-name="ifm_p_mt.3.7mm_ifm">De reacties hebben geen argumenten opgeleverd die aan honorering van de
aanvraag in de weg staan. Alle belangen zijn zorgvuldig afgewogen. Wel hebben
de reacties geleid tot een verkorting van de duur van de aanvraag van de BO
G&amp;F. Op grond van artikel 68 lid 1 sub b van de Gedelegeerde Verordening
(EU) nr. 2017/891 is de maximale duur van een algemeen verbindend verklaring
gericht op de sectoren groenten en fruit en verwerkte groenten en fruit drie
jaren.</text:p>
      <text:h text:style-name="ifm_p_font.italic_mt.3.7mm_page.keep-with-next_ifm" text:outline-level="2">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G&amp;F Nederland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G&amp;F:</text:span> de vereniging Brancheorganisatie G&amp;F Nederland;</text:p>
      <text:p text:style-name="ifm_p_ifm">b.  <text:span text:style-name="ifm_span_font.italic_ifm">Programma KijK:</text:span> het Programma Onderzoek en Innovatie Kennis in je Kas zoals opgenomen in
bijlage A van dit besluit;</text:p>
      <text:p text:style-name="ifm_p_ifm">c.  <text:span text:style-name="ifm_span_font.italic_ifm">Registratieregeling BO G&amp;F:</text:span> Regeling verplichte registratie en gegevensverstrekking Brancheorganisatie
G&amp;F Nederland 2023–2025, zoals opgenomen in bijlage B van dit besluit;</text:p>
      <text:p text:style-name="ifm_p_ifm">d.  <text:span text:style-name="ifm_span_font.italic_ifm">Bijdrageregeling BO G&amp;F:</text:span> Regeling verplichte financiële bijdragen glastuinbouw t.b.v. Gezamenlijk
programma onderzoek en innovatie Kennis in je Kas, zoals opgenomen in bijlage C
van dit besluit;</text:p>
      <text:p text:style-name="ifm_p_ifm">e.  <text:span text:style-name="ifm_span_font.italic_ifm">niet bij de BO G&amp;F aangesloten marktdeelnemers:</text:span> Ondernemers als bedoeld in paragraaf 1, onderdeel d. van de
Registratieregeling BO G&amp;F en paragraaf 1, onderdeel d, van de
Bijdrageregeling BO G&amp;F, voor zover dit ondernemers betreft die geen lid
zijn van één of meer van de verenigingen die lid zijn van de BO G&amp;F.</text:p>
      <text:h text:style-name="ifm_p_font.bold_mt.5.08mm_page.keep-with-next_ifm" text:outline-level="2">Artikel<text:s/>2<text:s/></text:h>
      <text:p text:style-name="ifm_p_mt.4.23mm_ifm">Het Programma KijK is overeenkomstig artikel 164, eerste lid, van
Verordening 1308/2013 verbindend voor niet bij de BO G&amp;F aangesloten
marktdeelnemers met ingang van de inwerkingtreding van dit besluit tot en met
31 december 2025.</text:p>
      <text:h text:style-name="ifm_p_font.bold_mt.5.08mm_page.keep-with-next_ifm" text:outline-level="2">Artikel<text:s/>3<text:s/></text:h>
      <text:p text:style-name="ifm_p_mt.4.23mm_ifm">Overeenkomstig artikel 165 van Verordening 1308/2013 zijn de
Registratieregeling BO G&amp;F en de Bijdrageregeling BO G&amp;F van toepassing
op niet bij de BO G&amp;F aangesloten marktdeelnemers met ingang van de
inwerkingtreding van dit besluit tot en met 31 december 2025.</text:p>
      <text:h text:style-name="ifm_p_font.bold_mt.5.08mm_page.keep-with-next_ifm" text:outline-level="2">Artikel<text:s/>4<text:s/></text:h>
      <text:p text:style-name="ifm_p_mt.4.23mm_ifm">Dit besluit treedt in werking met ingang van 1 januari 2023.</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P.<text:s/>Adema</text:p>
      <text:h text:style-name="ifm_p_font.bold_mt.5.08mm_page.break-before_ifm" text:outline-level="3">BIJLAGE<text:s/>B:<text:s/>REGELING VERPLICHTE REGISTRATIE EN GEGEVENSVERSTREKKING
BRANCHEORGANISATIE G&amp;F NEDERLAND 2023–2025</text:h>
      <text:h text:style-name="ifm_p_font.bold_mt.5.08mm_page.keep-with-next_ifm" text:outline-level="4">Inleiding</text:h>
      <text:p text:style-name="ifm_p_mt.4.23mm_ifm">De Brancheorganisatie G&amp;F Nederland heeft op 24 januari 2022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en de Regeling verplichte financiële bijdragen
glastuinbouw ten behoeve van het gezamenlijk programma onderzoek en innovatie
Kennis in je Kas.</text:p>
      <text:p text:style-name="ifm_p_mt.3.7mm_ifm">Deze registratieregeling, het Gezamenlijk programma onderzoek en innovatie
Kennis in je kas en de Regeling verplichte financiële bijdragen glastuinbouw
t.b.v. gezamenlijk programma onderzoek en innovatie Kennis in je Kas zijn op 19
december 2022 door de Minister van Landbouw, Natuur en Voedselkwaliteit
verbindend verklaard tot en met 2025, zoals bedoeld in § 5 van de Regeling
producenten- en brancheorganisaties van de Minister van Economische Zaken
(nr. WJZ/14152482).</text:p>
      <text:h text:style-name="ifm_p_font.bold_mt.5.08mm_page.keep-with-next_ifm" text:outline-level="4">§<text:s/>1<text:s/>Begripsbepalingen</text:h>
      <text:p text:style-name="ifm_p_mt.4.23mm_ifm">Deze regeling verstaat onder:</text:p>
      <text:p text:style-name="ifm_p_ifm">a.  Brancheorganisatie G&amp;F Nederland: Vereniging Brancheorganisatie G&amp;F
Nederland (afgekort BO G&amp;F) die overeenkomstig artikel 4:1 van de Regeling
producenten- en brancheorganisaties van de Minister van Economische Zaken op
1 april 2016 is erkend.</text:p>
      <text:p text:style-name="ifm_p_ifm">b.  Uitvoeringsorganisatie BO Sierteelt en Groenten&amp;Fruit (kortweg
Uitvoeringsorganisatie): de door de BO Sierteeltproducten en de BO G&amp;F
Nederland gezamenlijk opgerichte organisatie met volledige rechtsbevoegdheid
ter uitvoering van regelingen van genoemde BO’s. Als Uitvoeringsorganisatie is
gemandateerd de Stichting Kennis in je Kas (KijK).</text:p>
      <text:p text:style-name="ifm_p_ifm">c.  Regeling verplichte financiële bijdragen glastuinbouw t.b.v. gezamenlijk
programma onderzoek en innovatie Kennis in je Kas: het besluit van de BO
G&amp;F Nederland van 24 januari 2022 gericht op de vaststelling, het opleggen
en innen van verplichte financiële bijdragen ter financiering van het
Gezamenlijk programma onderzoek en innovatie Kennis in je Kas van de
Brancheorganisatie Sierteeltproducten Nederland en de Brancheorganisatie
G&amp;F Nederland.</text:p>
      <text:p text:style-name="ifm_p_ifm">d.  Ondernemer: de natuurlijke of rechtspersoon die een onderneming drijft met
als bedrijfsactiviteit het telen van glasgroenteproducten onder een permanente
opstand van glas of kunststof genoemd in de bijlage 2a.</text:p>
      <text:p text:style-name="ifm_p_ifm">e.  Gemeten maat: de bruto oppervlakte kasopstand, inclusief paden die voor de
teelt noodzakelijk zijn, op 0,1 hectare nauwkeurig.</text:p>
      <text:p text:style-name="ifm_p_ifm">f.  Rijksdienst voor Ondernemend Nederland (RVO): de dienst ingesteld bij het
Instellingsbesluit batenlastenagentschap Rijksdienst voor Ondernemend Nederland
van de Minister van Economische Zaken en de Minister van Financiën.</text:p>
      <text:h text:style-name="ifm_p_font.bold_mt.5.08mm_page.keep-with-next_ifm" text:outline-level="4">§<text:s/>2<text:s/>Het register</text:h>
      <text:p text:style-name="ifm_p_mt.4.23mm_ifm">1.  De Uitvoeringsorganisatie houdt namens de BO G&amp;F Nederland een register
aan van ondernemingen met als activiteit het telen van glasgroenteproducten
onder een permanente opstand van glas of van kunststof genoemd in de bijlage
2a, en waarvan de bedrijfsomvang ten minste gelijk is aan een gemeten maat van
5.000 m<text:span text:style-name="ifm_span_font.superscript_mt.4.23mm_ifm">2</text:span>.</text:p>
      <text:p text:style-name="ifm_p_ifm">2.  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fm">3.  Aan de ingeschreven ondernemingen wordt een registratienummer
toegekend.</text:p>
      <text:p text:style-name="ifm_p_ifm">4.  Het register is uitsluitend bestemd voor de juiste uitvoering van het
Gezamenlijk programma onderzoek en innovatie Kennis in je Kas en de Regeling
verplichte financiële bijdragen glastuinbouw t.b.v. gezamenlijk programma
onderzoek en innovatie Kennis in je Kas.</text:p>
      <text:p text:style-name="ifm_p_ifm">5.  De ondernemer die een onderneming drijft als bedoeld in lid 1 is verplicht
binnen 1 maand na verbindendverklaring van deze regeling zijn onderneming te
laten registreren bij de Uitvoeringsorganisatie.</text:p>
      <text:p text:style-name="ifm_p_ifm">6.  Een ondernemer laat zich eveneens registreren binnen 1 maand nadat de
bedrijfsomvang van zijn onderneming is gaan voldoen aan de norm, vermeld in lid
1.</text:p>
      <text:h text:style-name="ifm_p_font.bold_mt.5.08mm_page.keep-with-next_ifm" text:outline-level="4">§<text:s/>3<text:s/>De opgave van gegevens</text:h>
      <text:p text:style-name="ifm_p_mt.4.23mm_ifm">1.  De ondernemer die een onderneming drijft als bedoeld in § 2, lid 1, is
verplicht de Uitvoeringsorganisatie jaarlijks gegevens te verstrekken met
betrekking tot:</text:p>
      <text:p text:style-name="ifm_p_ifm">a.  Naam, voornamen, geboortedatum en adres, dan wel wanneer de onderneming
door een rechtspersoon wordt gedreven: de naam en het adres van de
onderneming;</text:p>
      <text:p text:style-name="ifm_p_ifm">b.  Het inschrijfnummer bij de Kamer van Koophandel;</text:p>
      <text:p text:style-name="ifm_p_ifm">c.  De oppervlakten van de opstanden van glas of kunststof gerekend naar
gemeten maat;</text:p>
      <text:p text:style-name="ifm_p_ifm">d.  De rechtsvorm van de onderneming;</text:p>
      <text:p text:style-name="ifm_p_ifm">e.  Het IBAN-bankrekeningnummer.</text:p>
      <text:p text:style-name="ifm_p_ifm">2.  De onder lid 1 bedoelde gegevens moeten worden verstrekt op een door de
Uitvoeringsorganisatie beschikbaar te stellen fysiek of elektronisch
registratieformulier.</text:p>
      <text:p text:style-name="ifm_p_ifm">3.  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fm">4.  De ondernemer is verplicht wijziging van de gegevens die op grond van deze
paragraaf zijn verstrekt, schriftelijk aan de Uitvoeringsorganisatie mede te
delen. Deze gegevens moeten worden verstrekt binnen 1 maand nadat de wijziging
heeft plaatsgevonden.</text:p>
      <text:p text:style-name="ifm_p_ifm">5.  Indien de directeur van de Uitvoeringsorganisatie op andere wijze kennis
draagt van een opgaveplichtige ondernemer en/of van op te geven gegevens, is
hij namens de BO G&amp;F Nederland bevoegd de wijziging in het register aan te
brengen. De ondernemer wordt hiervan vooraf schriftelijk op de hoogte
gesteld.</text:p>
      <text:h text:style-name="ifm_p_font.bold_mt.5.08mm_page.keep-with-next_ifm" text:outline-level="4">§<text:s/>4<text:s/>Overige bepalingen</text:h>
      <text:p text:style-name="ifm_p_mt.4.23mm_ifm">1.  De BO G&amp;F Nederland kan bij besluit vrijstelling verlenen van een of
meer bepalingen uit deze regeling.</text:p>
      <text:p text:style-name="ifm_p_ifm">2.  De BO G&amp;F Nederland kan bij besluit de verplichte registratie
uitbreiden naar ondernemingen met een bedrijfsomvang kleiner dan
5.000 m<text:span text:style-name="ifm_span_font.superscript_ifm">2</text:span>, op verzoek van en in overleg met de leden van de BO
G&amp;F Nederland.</text:p>
      <text:p text:style-name="ifm_p_ifm">3.  De BO G&amp;F Nederland kan bij besluit gewassen toevoegen aan of
verwijderen uit de bijlage, op verzoek van en in overleg met de leden van de BO
G&amp;F Nederland.</text:p>
      <text:p text:style-name="ifm_p_ifm">4.  Tenzij bij een voorschrift anders vermeld is de Uitvoeringsorganisatie
namens de BO G&amp;F Nederland belast met de uitvoering van deze regeling.</text:p>
      <text:p text:style-name="ifm_p_ifm">5.  Indien de ondernemer die een onderneming drijft als bedoeld in § 2, lid 1,
één of meer van de in deze regeling genoemde verplichtingen niet nakomt, kan,
na daartoe te zijn aangemaand, een boetebeding worden ingeroepen uit hoofde van
wanprestatie in de zin van artikel 6:91 e.v. BW. Deze boete is tenminste gelijk
aan de bijdrage die op basis van de bijdrageregeling zou moeten worden
bijgedragen, vermeerderd met redelijke kosten van onderzoek en
invordering.</text:p>
      <text:h text:style-name="ifm_p_font.bold_mt.5.08mm_page.keep-with-next_ifm" text:outline-level="4">§<text:s/>5<text:s/>Slotbepalingen</text:h>
      <text:p text:style-name="ifm_p_mt.4.23mm_ifm">1.  De gegevens verkregen uit hoofde van het bepaalde in deze regeling zullen –
voor zover bij of op grond van de wet niet anders is bepaald – zonder
toestemming van de belanghebbende</text:p>
      <text:p text:style-name="ifm_p_ifm">a.  Slechts worden gebruikt voor de uitvoering van het Gezamenlijk programma
Onderzoek en Innovatie Kennis in je Kas en de Regeling verplichte financiële
bijdragen glastuinbouw ten behoeve van het Gezamenlijk programma Onderzoek en
Innovatie Kennis in je Kas;</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en de Regeling verplichte financiële
bijdragen glastuinbouw ten behoeve van gezamenlijk programma Onderzoek en
Innovatie Kennis in je Kas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NV en heeft een looptijd tot en
met 31 december 2025.</text:p>
      <text:p text:style-name="ifm_p_ifm">4.  Deze regeling wordt aangehaald als ‘Regeling verplichte registratie en
gegevensverstrekking Brancheorganisatie G&amp;F Nederland’.</text:p>
      <text:h text:style-name="ifm_p_font.bold_mt.5.08mm_page.break-before_ifm" text:outline-level="3">BIJLAGE<text:s/>BIJ REGELING VERPLICHTE REGISTRATIE EN GEGEVENSVERSTREKKING
BRANCHEORGANISATIE G&amp;F NEDERLAND 2023 – 2025</text:h>
      <text:p text:style-name="ifm_p_mt.4.23mm_ifm">De Regeling verplichte registratie en gegevensverstrekking
Brancheorganisatie G&amp;F Nederland 2023 – 2025 is van toepassing op de
ondernemers als bedoeld in §1 lid d met als bedrijfsactiviteit het telen van de
groenten- en fruitproducten met volgende SBI-codes onder een permanente opstand
van glas of van kunststof zoals bedoeld in het Activiteitenbesluit artikel 3.55
inclusief de toelichting.</text:p>
      <text:p text:style-name="ifm_p_mt.3.7mm_ifm">Er wordt geheven op basis van:</text:p>
      <text:p text:style-name="ifm_p_ifm">(1)  fysieke teelt onder glas;</text:p>
      <text:p text:style-name="ifm_p_ifm">(2)  onderlinge afspraken tussen de ondernemingsorganisaties</text:p>
      <text:p text:style-name="ifm_p_ifm">(3)  welke gecodeerd zijn met SBI-codes:</text:p>
      <text:p text:style-name="ifm_p_ifm">–  01132 Teelt van groenten onder glas</text:p>
      <text:p text:style-name="ifm_p_ifm">–  01252 Teelt van aardbeien onder glas</text:p>
      <text:h text:style-name="ifm_p_font.bold_mt.5.08mm_page.keep-with-next_ifm" text:outline-level="4">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fruit. Deze
heeft een eigen SBI-code en is daarmee eenduidig geen onderdeel van deze
regeling.</text:p>
      <text:h text:style-name="ifm_p_font.bold_mt.5.08mm_page.break-before_ifm" text:outline-level="3">BIJLAGE<text:s/>C:<text:s/>REGELING VERPLICHTE FINANCIËLE BIJDRAGEN GLASTUINBOUW TEN BEHOEVE VAN
HET GEZAMENLIJK PROGRAMMA ONDERZOEK EN INNOVATIE KENNIS IN JE KAS</text:h>
      <text:h text:style-name="ifm_p_font.bold_mt.5.08mm_page.keep-with-next_ifm" text:outline-level="4">Inleiding</text:h>
      <text:p text:style-name="ifm_p_mt.4.23mm_ifm">De Brancheorganisatie G&amp;F Nederland heeft op 24 januari 2022
vastgesteld om de financiering mogelijk te maken van de uitvoering van het
Gezamenlijk programma onderzoek en innovatie Kennis in je Kas van deze
brancheorganisatie.</text:p>
      <text:p text:style-name="ifm_p_mt.3.7mm_ifm">Dit programma, deze bijdrageregeling en de Regeling verplichte registratie
en gegevensverstrekking Brancheorganisatie G&amp;F Nederland 2023–2025 zijn op
19 december 2022 door de Minister van Landbouw, Natuur en Voedselkwaliteit
verbindend verklaard, zoals bedoeld in § 5 van de Regeling producenten- en
brancheorganisaties van de Minister van Economische Zaken
(nr. WJZ/14152482).</text:p>
      <text:h text:style-name="ifm_p_font.bold_mt.5.08mm_page.keep-with-next_ifm" text:outline-level="4">§<text:s/>1<text:s/>Begripsbepalingen</text:h>
      <text:p text:style-name="ifm_p_mt.4.23mm_ifm">Deze regeling verstaat onder:</text:p>
      <text:p text:style-name="ifm_p_ifm">a.  Brancheorganisatie G&amp;F Nederland: Vereniging Brancheorganisatie G&amp;F
Nederland (afgekort BO G&amp;F) die overeenkomstig artikel 4:1 van de Regeling
producenten- en brancheorganisaties van de Minister van Economische Zaken op
1 april 2016 is erkend.</text:p>
      <text:p text:style-name="ifm_p_ifm">b.  Uitvoeringsorganisatie BO Sierteelt en Groenten&amp;Fruit (kortweg
Uitvoeringsorganisatie): de door de BO Sierteeltproducten Nederland en de BO
G&amp;F Nederland gezamenlijk opgerichte organisatie met volledige
rechtsbevoegdheid ter uitvoering van regelingen van genoemde BO’s. Als
Uitvoeringsorganisatie is gemandateerd de Stichting Kennis in je Kas
(KijK).</text:p>
      <text:p text:style-name="ifm_p_ifm">c.  Regeling verplichte registratie en gegevensverstrekking Brancheorganisatie
G&amp;F Nederland 2023–2025: het besluit van de BO G&amp;F van 24 januari 2022
gericht op de verplichte registratie en jaarlijkse gegevensverstrekking door
ondernemingen die gewassen telen waarvoor de brancheorganisatie is
opgericht.</text:p>
      <text:p text:style-name="ifm_p_ifm">d.  Ondernemer: de natuurlijke of rechtspersoon die een onderneming drijft met
als bedrijfsactiviteit het telen van glasgroenteproducten onder een permanente
opstand van glas of kunststof genoemd in de bijlage 3a.</text:p>
      <text:p text:style-name="ifm_p_ifm">e.  Gemeten maat: de bruto oppervlakte kasopstand, inclusief paden, op
0,1 hectare nauwkeurig.</text:p>
      <text:h text:style-name="ifm_p_font.bold_mt.5.08mm_page.keep-with-next_ifm" text:outline-level="4">§<text:s/>2<text:s/>Bepalingen inzake de verplichte financiële bijdrage</text:h>
      <text:h text:style-name="ifm_p_font.bold-italic_mt.5.08mm_page.keep-with-next_ifm" text:outline-level="5">§<text:s/>2.1<text:s/>Verstrekking van gegevens en berekening van de verplichte financiële
bijdrage</text:h>
      <text:p text:style-name="ifm_p_mt.4.23mm_ifm">1.  De ondernemer, die in enig kalenderjaar een onderneming drijft met een
bedrijfsomvang vanaf 5.000 m<text:span text:style-name="ifm_span_font.superscript_mt.4.23mm_ifm">2</text:span>, is verplicht voor dat jaar de
financiële bijdrage te betalen.</text:p>
      <text:p text:style-name="ifm_p_ifm">2.  De berekening van de financiële bijdrage vindt plaats op basis van de door
de ondernemer aan de Uitvoeringsorganisatie ingevolge de bij of krachtens de
Regeling verplichte registratie en gegevensverstrekking Brancheorganisatie
G&amp;F Nederland 2023–2025 verstrekte gegevens. Indien de ondernemer de
verplichting tot verstrekking van gegevens niet nakomt, is de
Brancheorganisatie G&amp;F Nederland gerechtigd de bijdrage vast te stellen aan
de hand van gegevens die zij anderszins tot haar beschikking heeft.</text:p>
      <text:p text:style-name="ifm_p_ifm">3.  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bold_mt.5.08mm_page.keep-with-next_ifm" text:outline-level="4">§<text:s/>3<text:s/>Betaling van de financiële bijdrage</text:h>
      <text:h text:style-name="ifm_p_font.bold-italic_mt.5.08mm_page.keep-with-next_ifm" text:outline-level="5">§<text:s/>3.1<text:s/>Nota en betaling</text:h>
      <text:p text:style-name="ifm_p_mt.4.23mm_ifm">1.  De BO G&amp;F machtigt de Uitvoeringsorganisatie de verschuldigde bijdragen
namens haar in rekening te brengen, in te vorderen en in ontvangst te
nemen.</text:p>
      <text:p text:style-name="ifm_p_ifm">2.  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G&amp;F Nederland.</text:p>
      <text:p text:style-name="ifm_p_ifm">3.  De ingevolge deze regeling verschuldigde bedragen worden betaald uiterlijk
op de eenentwintigste dag volgend op die waarop zij door of vanwege de
Uitvoeringsorganisatie aan de hand van nota’s in rekening zijn gebracht.</text:p>
      <text:p text:style-name="ifm_p_ifm">4.  In afwijking van het vermelde onder lid 3 is de nota terstond
invorderbaar:</text:p>
      <text:p text:style-name="ifm_p_ifm">a.  Zodra het faillissement van de ondernemer is aangevraagd;</text:p>
      <text:p text:style-name="ifm_p_ifm">b.  Zodra de ondernemer het drijven van de onderneming beëindigt of van het
voornemen daartoe blijkt of</text:p>
      <text:p text:style-name="ifm_p_ifm">c.  Zodra de ondernemer zich in het buitenland heeft gevestigd om daar zijn
vaste woonplaats te kiezen of van het voornemen daartoe blijkt.</text:p>
      <text:p text:style-name="ifm_p_ifm">5.  De BO G&amp;F Nederland kan met het oog op een efficiënte uitvoering van
deze regeling besluiten nota's met een bedrag minder dan € 50,– samen te voegen
tot verzamelnota's, welke op meerdere perioden betrekking hebben dan wel niet
uit te brengen.</text:p>
      <text:h text:style-name="ifm_p_font.bold-italic_mt.5.08mm_page.keep-with-next_ifm" text:outline-level="5">§<text:s/>3.2<text:s/>Sancties bij niet betaling</text:h>
      <text:p text:style-name="ifm_p_mt.4.23mm_ifm">1.  Aan de ondernemer die niet of niet geheel binnen de in § 3.1 gestelde
termijn heeft betaald, kan door de directeur van de Uitvoeringsorganisatie,
namens de BO G&amp;F Nederland, de wettelijke rente over het niet-betaalde
bedrag in rekening worden gebracht, te berekenen vanaf de dag waarop de
betaling volgens deze regeling dient te zijn verricht.</text:p>
      <text:p text:style-name="ifm_p_ifm">2.  Kosten van invorderingsmaatregelen komen voor rekening van de ondernemer
die in gebreke is gebleven de betaling geheel en tijdig te voldoen. Het
opleggen van de wettelijke rente en de kosten van invorderingsmaatregelen laten
de verplichting tot betaling van de verplichte financiële bijdrage
onverlet.</text:p>
      <text:h text:style-name="ifm_p_font.bold_mt.5.08mm_page.keep-with-next_ifm" text:outline-level="4">§<text:s/>4<text:s/>Overige bepalingen</text:h>
      <text:p text:style-name="ifm_p_mt.4.23mm_ifm">1.  De BO G&amp;F Nederland kan bij besluit de verplichte financiële bijdrage
uitbreiden naar ondernemingen met een bedrijfsomvang kleiner dan
5.000 m<text:span text:style-name="ifm_span_font.superscript_mt.4.23mm_ifm">2</text:span>, op verzoek van en in overleg met de leden van de BO
G&amp;F Nederland. De BO G&amp;F Nederland zal in dat geval tevens de hoogte
van de bijdrage vaststellen, zo nodig afwijkend van het bedrag genoemd in § 2.1
lid 3.</text:p>
      <text:p text:style-name="ifm_p_ifm">2.  De BO G&amp;F Nederland kan bij besluit gewassen toevoegen aan de bijlage,
op verzoek van en in overleg met de leden van de BO G&amp;F Nederland.</text:p>
      <text:h text:style-name="ifm_p_font.bold_mt.5.08mm_page.keep-with-next_ifm" text:outline-level="4">§<text:s/>5<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deze regeling;</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NV en heeft een looptijd tot en
met 31 december 2025.</text:p>
      <text:p text:style-name="ifm_p_ifm">4.  Deze regeling wordt aangehaald als ‘Regeling verplichte financiële
bijdragen glastuinbouw t.b.v. gezamenlijk programma onderzoek en innovatie
Kennis in je Kas’.</text:p>
      <text:h text:style-name="ifm_p_font.bold_mt.5.08mm_page.break-before_ifm" text:outline-level="3">BIJLAGE<text:s/>BIJ DE REGELING VERPLICHTE FINANCIËLE BIJDRAGEN GLASTUINBOUW T.B.V.
GEZAMENLIJK PROGRAMMA ONDERZOEK EN INNOVATIE KENNIS IN JE KAS.</text:h>
      <text:p text:style-name="ifm_p_mt.4.23mm_ifm">De Regeling verplichte registratie en gegevensverstrekking
Brancheorganisatie G&amp;F Nederland 2023 – 2025 is van toepassing op de
ondernemers als bedoeld in § 1 lid d met als bedrijfsactiviteit het telen van
de groenten- en fruitproducten met volgende SBI-codes onder een permanente
opstand van glas of van kunststof zoals bedoeld in het Activiteitenbesluit
artikel 3.55 incl. toelichting.</text:p>
      <text:p text:style-name="ifm_p_mt.3.7mm_ifm">Er wordt geheven op basis van:</text:p>
      <text:p text:style-name="ifm_p_ifm">(1)  fysieke teelt onder glas;</text:p>
      <text:p text:style-name="ifm_p_ifm">(2)  onderlinge afspraken tussen de ondernemingsorganisaties;</text:p>
      <text:p text:style-name="ifm_p_ifm">(3)  welke gecodeerd zijn met SBI-codes:</text:p>
      <text:p text:style-name="ifm_p_ifm">–  01132 Teelt van groenten onder glas</text:p>
      <text:p text:style-name="ifm_p_ifm">–  01252 Teelt van aardbeien onder glas</text:p>
      <text:h text:style-name="ifm_p_font.bold_mt.5.08mm_page.keep-with-next_ifm" text:outline-level="4">Toelichting</text:h>
      <text:p text:style-name="ifm_p_mt.4.23mm_ifm">Er is aangesloten bij het Activiteitenbesluit voor de definitie van kassen
en bij de SBI-codes van het CBS voor de specificatie van de gewassen. Deze
worden gebruikt door RVO, KvK, CBS, Bevoegd Gezag en zijn eenduidig
gedefinieerd. Onder glas vindt ook teelt plaats van houtig kleinfruit. Deze
heeft een eigen SBI-code en is daarmee eenduidig geen onderdeel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37</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37</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9 december 2022, nr. 22566615, houdende inwilliging AVV-verzoek Glastuinbouwsector (groenten en fruit onder gla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3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19 december 2022, nr. 22566615, houdende inwilliging AVV-verzoek Glastuinbouwsector (groenten en fruit onder glas)</meta:user-defined>
    <meta:user-defined meta:name="DCTERMS.alternative"/>
    <meta:user-defined meta:name="DCTERMS.W3CDTF/OVERHEIDop.datumOndertekening">2022-12-19</meta:user-defined>
    <meta:user-defined meta:name="DCTERMS.W3CDTF/DCTERMS.available">2022-12-28</meta:user-defined>
    <meta:user-defined meta:name="OVERHEIDop.Ruimtelijkplan/OVERHEIDop.bekendmakingBetreffendePlan"/>
  </office:meta>
</office:document-meta>
</file>