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6*"/>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810*"/>
    </style:style>
    <style:style style:family="table-column" style:name="table2.tg1.col3">
      <style:table-column-properties style:rel-column-width="721*"/>
    </style:style>
    <style:style style:family="table-column" style:name="table3.tg1.col1">
      <style:table-column-properties style:column-width="125"/>
    </style:style>
    <style:style style:family="table-column" style:name="table3.tg1.col2">
      <style:table-column-properties style:rel-column-width="5900*"/>
    </style:style>
    <style:style style:family="table-column" style:name="table3.tg1.col3">
      <style:table-column-properties style:rel-column-width="12300*"/>
    </style:style>
    <style:style style:family="table-column" style:name="table3.tg1.col4">
      <style:table-column-properties style:rel-column-width="600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family="table-column" style:name="table4.tg1.col1">
      <style:table-column-properties style:rel-column-width="18000*"/>
    </style:style>
    <style:style style:family="table-column" style:name="table4.tg1.col2">
      <style:table-column-properties style:rel-column-width="10000*"/>
    </style:style>
    <style:style style:family="table-column" style:name="table4.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december 2022, 2022-0000224898, houdende wijziging van de
Arbeidsomstandighedenregeling in verband met een nieuwe opzet van de
aanvullende risico-inventarisatie en -evaluatie inzake risico’s zware
ongevallen met gevaarlijke stoffen</text:h>
      <text:p text:style-name="ifm_p_mt.3.7mm_ifm">De Minister van Sociale Zaken en Werkgelegenheid,</text:p>
      <text:p text:style-name="ifm_p_mt.3.7mm_ifm">Gelet op de artikelen 2.2, eerste lid, 2.5,
zesde lid, 2.5a, tweede lid, 2.5b, vijfde lid, 2.5f, tweede lid, 2.5g, vierde
lid, 2.5i, derde lid, 9.9c, eerste lid, en 9.9d, twee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Hoofdstuk 2, paragraaf 2.1, komt te luiden:</text:p>
      <text:section text:style-name="ifm_sect_mleft.5.1mm_ifm" text:name="d15e56">
        <text:h text:style-name="ifm_p_font.bold_mt.5.08mm_page.keep-with-next_ifm" text:outline-level="4">Paragraaf<text:s/>2.1<text:s/>Aanvullende voorschriften risico-inventarisatie en -evaluatie ter
voorkoming en beperking van zware ongevallen met gevaarlijke stoffen</text:h>
        <text:h text:style-name="ifm_p_font.bold_mt.5.08mm_page.keep-with-next_ifm" text:outline-level="2">Artikel<text:s/>2.0<text:s/>Vastlegging preventiebeleid voor zware ongevallen</text:h>
        <text:p text:style-name="ifm_p_mt.4.23mm_ifm">Bij de vastlegging van het preventiebeleid voor zware ongevallen wordt een
beschrijving gegeven van:</text:p>
        <text:p text:style-name="ifm_p_ifm">a.  de hoofdlijnen van de aard en de omvang van de risico’s van zware
ongevallen;</text:p>
        <text:p text:style-name="ifm_p_ifm">b.  de beginselen die ten grondslag liggen aan het veiligheidsbeheerssysteem en
die inzicht bieden in de samenhang tussen het beleid en het
veiligheids-beheerssysteem;</text:p>
        <text:p text:style-name="ifm_p_ifm">c.  de criteria die worden toegepast bij de vaststelling van de risico’s van
zware ongevallen; en</text:p>
        <text:p text:style-name="ifm_p_ifm">d.  de beginselen die ten grondslag liggen aan de maatregelen die zijn
getroffen om zware ongevallen te voorkomen en die inzicht bieden in de
samenhang tussen die maatregelen en de risico’s van zware ongevallen.</text:p>
        <text:h text:style-name="ifm_p_font.bold_mt.5.08mm_page.keep-with-next_ifm" text:outline-level="2">Artikel<text:s/>2.0a<text:s/>Procedures voor de identificatie en evaluatie van de gevaren en risico’s
van zware ongevallen</text:h>
        <text:p text:style-name="ifm_p_mt.4.23mm_ifm">1.  De procedures voor de systematische identificatie en evaluatie van de
gevaren en risico’s van zware ongevallen, bedoeld in artikel 2.5, tweede lid,
onder a, van het besluit, hebben in ieder geval betrekking op:</text:p>
        <text:p text:style-name="ifm_p_ifm">a.  het verrichten van systematisch onderzoek naar de aan een installatie
verbonden risico’s van een zwaar ongeval tijdens het ontwerp, de bouw, het
gebruik en het onderhoud van de installatie, alsmede bij voorgenomen
wijzigingen ervan;</text:p>
        <text:p text:style-name="ifm_p_ifm">b.  de criteria voor het bepalen van de methoden voor het onderzoek, bedoeld
onder a; en</text:p>
        <text:p text:style-name="ifm_p_ifm">c.  de methode voor de evaluatie van de gevaren en risico’s van zware
ongevallen.</text:p>
        <text:p text:style-name="ifm_p_mt.3.7mm_ifm">2.  De onderzoeksmethode, bedoeld in het eerste lid, onder b, is afgestemd op
de fasen, bedoeld in het eerste lid, onder a.</text:p>
        <text:p text:style-name="ifm_p_mt.3.7mm_ifm">3.  De onderzoeksmethode, bedoeld in het eerste lid, onder c, is geschikt om
vast te stellen welke maatregelen nodig zijn ter voorkoming van zware
ongevallen of ter beperking van de gevolgen ervan.</text:p>
        <text:h text:style-name="ifm_p_font.bold_mt.5.08mm_page.keep-with-next_ifm" text:outline-level="2">Artikel<text:s/>2.0b<text:s/>Beschrijving scenario’s</text:h>
        <text:p text:style-name="ifm_p_mt.4.23mm_ifm">1.  De beschrijving van de scenario’s, bedoeld in artikel 2.5, tweede lid,
onder b, van het besluit, heeft betrekking op de onderdelen van installaties
die de grootste risico’s van een zwaar ongeval met zich meebrengen. De
identificatie van de betreffende onderdelen van de installaties vindt plaats op
basis van een gedocumenteerde methode.</text:p>
        <text:p text:style-name="ifm_p_mt.3.7mm_ifm">2.  Bij de beschrijving van de scenario’s, bedoeld in het eerste lid, komen in
ieder geval de elementen aan de orde, genoemd in bijlage Ia bij deze
regeling.</text:p>
        <text:h text:style-name="ifm_p_font.bold_mt.5.08mm_page.keep-with-next_ifm" text:outline-level="2">Artikel<text:s/>2.0c<text:s/>Veiligheidsbeheerssysteem</text:h>
        <text:p text:style-name="ifm_p_mt.4.23mm_ifm">In het veiligheidsbeheerssysteem, bedoeld in artikel 2.5a, eerste lid, van
het besluit komen in ieder geval de elementen aan de orde, genoemd in bijlage
Ib bij deze regeling.</text:p>
        <text:h text:style-name="ifm_p_font.bold_mt.5.08mm_page.keep-with-next_ifm" text:outline-level="2">Artikel<text:s/>2.0d<text:s/>Intern noodplan</text:h>
        <text:p text:style-name="ifm_p_mt.4.23mm_ifm">Het intern noodplan, bedoeld in artikel 2.5b, eerste lid, van het besluit,
bevat in ieder geval de gegevens en beschrijvingen, bedoeld in bijlage Ic bij
deze regeling.</text:p>
        <text:h text:style-name="ifm_p_font.bold_mt.5.08mm_page.keep-with-next_ifm" text:outline-level="2">Artikel<text:s/>2.0e<text:s/>Buiten toepassing verklaring geheel of gedeeltelijk van Hoofdstuk 2,
Afdeling 2, Arbeidsomstandighedenbesluit</text:h>
        <text:p text:style-name="ifm_p_mt.4.23mm_ifm">1.  Voor de krijgsmacht geldt dat:</text:p>
        <text:p text:style-name="ifm_p_ifm">a.  bij de melding van leidinggevenden en deskundigen bij de krijgsmacht,
bedoeld in artikel 2.5h, eerste lid, onder b en c, van het besluit kan worden
volstaan met het noemen van de functies met bereikbaarheidsgegevens; en</text:p>
        <text:p text:style-name="ifm_p_ifm">b.  de melding van de op een locatie voorkomende hoeveelheden gevaarlijke
stoffen, waaronder begrepen munitie, bedoeld in artikel 25, eerste lid, onder
f, van het besluit kan geschieden op geclassificeerde wijze.</text:p>
        <text:p text:style-name="ifm_p_mt.3.7mm_ifm">2.  Artikel 2.5h, eerste lid, onder a, van het besluit is niet van toepassing
op rechtspersonen die zijn ingesteld krachtens publiekrecht.</text:p>
      </text:section>
      <text:p text:style-name="ifm_p_mt.3.7mm_indent.no_ifm">B</text:p>
      <text:p text:style-name="ifm_p_mt.3.7mm_ifm">In artikel 8.29a wordt ‘artikelen 3.4,’ vervangen door ‘artikelen 2.0,
2.0a, 2.0b, 2.0c, 2.0d, 3.4’.</text:p>
      <text:p text:style-name="ifm_p_mt.3.7mm_indent.no_ifm">C</text:p>
      <text:p text:style-name="ifm_p_mt.3.7mm_ifm">Artikel 8.29c wordt als volgt gewijzigd:</text:p>
      <text:p text:style-name="ifm_p_mt.3.7mm_ifm">1.<text:s/>In onderdeel b worden na vernummering van de subonderdelen 1° tot en met
105° tot en met de subonderdelen 10° tot en met 114°, in numerieke de volgorde
subonderdelen ingevoegd, luidende:</text:p>
      <text:section text:style-name="ifm_sect_mleft.5.1mm_ifm" text:name="d15e162">
        <text:p text:style-name="ifm_p_ifm">1°.  artikel 2.5, eerste, tweede, derde, vierde, vijfde en zesde lid;</text:p>
        <text:p text:style-name="ifm_p_ifm">2°.  artikel 2.5a, eerste en tweede lid;</text:p>
        <text:p text:style-name="ifm_p_ifm">3°.  artikel 2.5b, eerste, derde, vierde en vijfde lid;</text:p>
        <text:p text:style-name="ifm_p_ifm">4°.  artikel 2.5c, eerste en tweede lid;</text:p>
        <text:p text:style-name="ifm_p_ifm">5°.  artikel 2.5<text:span text:style-name="ifm_span_font.superscript_ifm">e</text:span>, eerste, tweede, derde, vierde en vijfde lid;</text:p>
        <text:p text:style-name="ifm_p_ifm">6°.  artikel 2.5f, eerste en tweede lid;</text:p>
        <text:p text:style-name="ifm_p_ifm">7°.  artikel 2.5g, tweede, derde en vierde lid;</text:p>
        <text:p text:style-name="ifm_p_ifm">8°.  artikel 2.5h, eerste en tweede lid;</text:p>
        <text:p text:style-name="ifm_p_ifm">9°.  artikel 2.5i, eerste, tweede en derde lid;.</text:p>
      </text:section>
      <text:p text:style-name="ifm_p_mt.3.7mm_ifm">2.<text:s/>In onderdeel c worden na vernummering van de subonderdelen 1° tot en met
10° tot de subonderdelen 3° tot en met 12° in numerieke de volgende twee
onderdelen ingevoegd, luidende:</text:p>
      <text:section text:style-name="ifm_sect_mleft.5.1mm_ifm" text:name="d15e188">
        <text:p text:style-name="ifm_p_ifm">1°.  artikel 2.0a, eerste, tweede en derde lid;</text:p>
        <text:p text:style-name="ifm_p_ifm">2°.  artikel 2.0b, eerste, en tweede lid;.</text:p>
      </text:section>
      <text:p text:style-name="ifm_p_mt.3.7mm_indent.no_ifm">D</text:p>
      <text:p text:style-name="ifm_p_mt.3.7mm_ifm">Bijlage I wordt vervangen door bijlage 1 behorend bij deze regeling.</text:p>
      <text:p text:style-name="ifm_p_mt.3.7mm_indent.no_ifm">E</text:p>
      <text:p text:style-name="ifm_p_mt.3.7mm_ifm">Na bijlage I worden ingevoegd de bijlagen 2, 3 en 4 behorend bij deze
regeling.</text:p>
      <text:p text:style-name="ifm_p_mt.3.7mm_indent.no_ifm">F</text:p>
      <text:p text:style-name="ifm_p_mt.3.7mm_ifm">Bijlage II vervalt.</text:p>
      <text:h text:style-name="ifm_p_font.bold_mt.5.08mm_page.keep-with-next_ifm" text:outline-level="2">ARTIKEL<text:s/>II<text:s/></text:h>
      <text:p text:style-name="ifm_p_mt.4.23mm_ifm">1.  De artikelen 2.0b en 2.0d zijn tot en met 31 december 2023 niet van
toepassing op:</text:p>
      <text:p text:style-name="ifm_p_ifm">a.  een bedrijf of een inrichting waarop op 31 december 2022 hoofdstuk 2,
afdeling 2, van het Arbeidsomstandighedenbesluit niet van toepassing was en
waarop hoofdstuk 2, afdeling 2, van het Arbeidsomstandighedenbesluit met ingang
van 1 januari 2023 van toepassing is;</text:p>
      <text:p text:style-name="ifm_p_ifm">b.  een bedrijf dat of een inrichting die in bedrijf wordt gesteld of wordt
gebouwd op of na 1 januari 2023; en</text:p>
      <text:p text:style-name="ifm_p_ifm">c.  een bedrijf of inrichting waarop op 31 december 2022 hoofdstuk 2, afdeling
2, van het Arbeidsomstandighedenbesluit van toepassing was.</text:p>
      <text:h text:style-name="ifm_p_font.bold_mt.5.08mm_page.keep-with-next_ifm" text:outline-level="2">ARTIKEL<text:s/>III<text:s/></text:h>
      <text:p text:style-name="ifm_p_mt.4.23mm_ifm">Deze regeling treedt in werking met ingang van 1 januari 2023.</text:p>
      <text:p text:style-name="ifm_p_mt.3.7mm_ifm">Deze regeling zal met toelichting en de bijlagen in de Staatscourant worden
geplaatst.</text:p>
      <text:p text:style-name="ifm_p_font.italic_mt.3.7mm_ifm">
                  Den Haag,
                   19 december 2022
               </text:p>
      <text:p text:style-name="ifm_p_font.italic_mt.3.7mm_ifm">De Minister van Sociale Zaken en Werkgelegenheid,<text:line-break/>C.E.G. van<text:s/>Gennip</text:p>
      <text:h text:style-name="ifm_p_font.bold_mt.5.08mm_page.break-before_ifm" text:outline-level="3">BIJLAGE<text:s/>I<text:s/></text:h>
      <text:h text:style-name="ifm_p_font.bold_mt.5.08mm_page.keep-with-next_ifm" text:outline-level="4">Lijst van stoffen, behorend bij artikel 2.3, eerste lid, van het
Arbeidsomstandighedenbesluit</text:h>
      <text:p text:style-name="ifm_p_mt.4.23mm_ifm">Voor gevaarlijke stoffen die vallen onder de gevarencategorieën opgenomen
in kolom 1 van deel 1 van deze lijst, gelden de in kolom 2 van deel 1 van deze
lijst opgenomen drempelwaarden.</text:p>
      <text:p text:style-name="ifm_p_ifm">Wanneer een gevaarlijke stof onder deel 1 van deze lijst valt en ook is
opgenomen in deel 2 van deze lijst, zijn de in de kolom 2 van deel 2 van deze
lijst opgenomen drempelwaarden van toepassing.</text:p>
      <text:h text:style-name="ifm_p_font.roman_mt.3.7mm_page.keep-with-next_ifm" text:outline-level="4">DEEL 1</text:h>
      <text:p text:style-name="ifm_p_mt.3.7mm_ifm"><text:span text:style-name="ifm_span_font.italic_ifm">Categorieën gevaarlijke stoffen</text:span></text:p>
      <text:p text:style-name="ifm_p_ifm">Dit deel beslaat alle gevaarlijke stoffen die in de in kolom 1 vermelde
gevarencategorieën vall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text:span text:style-name="ifm_span_color.ffffff_ifm">Gevarencategorieën overeenkomstig Verordening (EG) nr. 1272/2008</text:span></text:p>
            </table:table-cell>
            <table:table-cell table:style-name="table.cell.border-bottom.border-right.padding-top.bottom.pleft.pright">
              <text:p text:style-name="text.cell.7.left"><text:span text:style-name="ifm_span_color.ffffff_ifm">Drempelwaarden (ton) van de in artikel 2.2 van het
Arbeidsomstandighedenbesluit bedoelde gevaarlijke stoffen</text:span></text:p>
            </table:table-cell>
          </table:table-row>
        </table:table-header-rows>
        <table:table-row table:style-name="zebra.body.odd">
          <table:table-cell table:style-name="table.cell.border-bottom.border-left.border-right.padding-top.top.pleft.pright">
            <text:p text:style-name="text.cell.7.left">Rubriek ‘H’- GEZONDHEIDSGEV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cute toxiciteit</text:span></text:p>
            <text:p text:style-name="text.cell.7.left">• Categorie 1 alle blootstellingsroute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cute toxiciteit</text:span></text:p>
            <text:p text:style-name="text.cell.7.left">• Categorie 2 alle blootstellingsroutes</text:p>
            <text:p text:style-name="text.cell.7.left">• Categorie 3 bij inademing (zie aantekening 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pecifieke doelorgaantoxiciteit bij eenmalige
blootstelling (SPECIFIC TARGET ORGAN TOXICITY, STOT)</text:span></text:p>
            <text:p text:style-name="text.cell.7.left">• Specifieke doelorgaantoxiciteit bij eenmalige blootstelling Categorie
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uidcorrosie</text:span></text:p>
            <text:p text:style-name="text.cell.7.left">• Categorie 1</text:p>
            <text:p text:style-name="text.cell.7.left">• Subcategorie 1A, 1B en 1C</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briek ‘P’- FYSISCHE GEV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tplofbare stoffen (zie aantekening 7)</text:span></text:p>
            <text:p text:style-name="text.cell.7.left">• Instabiele ontplofbare stoffen</text:p>
            <text:p text:style-name="text.cell.7.left">• Subklasse 1.1</text:p>
            <text:p text:style-name="text.cell.7.left">• Subklasse 1.2</text:p>
            <text:p text:style-name="text.cell.7.left">• Subklasse 1.3</text:p>
            <text:p text:style-name="text.cell.7.left">• Subklasse 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offen of mengsels met explosieve eigenschappen volgens methode A.14 van
Verordening (EG) nr. 440/2008 (zie aantekening 8) die niet behoren tot de
gevarenklassen organische peroxiden of zelfontledende stoffen en mengsel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gevoelig gemaakte ontplofbare stoffen</text:span></text:p>
            <text:p text:style-name="text.cell.7.left">• Categorie 1</text:p>
            <text:p text:style-name="text.cell.7.left">• Categorie 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tvlambare gassen</text:span></text:p>
            <text:p text:style-name="text.cell.7.left">• Categorie 1A en 1B</text:p>
            <text:p text:style-name="text.cell.7.left">• Categorie 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tvlambare vloeistoffen (B1)</text:span></text:p>
            <text:p text:style-name="text.cell.7.left">• Ontvlambare vloeistoffen Categorie 1</text:p>
            <text:p text:style-name="text.cell.7.left">• Ontvlambare vloeistoffen van categorie 2 of 3 die bij een temperatuur
hoger dan hun kookpunt worden gehouden</text:p>
            <text:p text:style-name="text.cell.7.left">• Overige vloeistoffen met een vlampunt ≤ 60°C, die bij een temperatuur
hoger dan hun kookpunt worden gehouden (zie aantekening 9)</text:p>
            <text:p text:style-name="text.cell.7.left">• Overige vloeistoffen met een vlampunt &gt; 60°C, die bij een temperatuur
hoger dan hun vlampunt worden gehou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tvlambare vloeistoffen (B2)</text:span></text:p>
            <text:p text:style-name="text.cell.7.left">• Ontvlambare vloeistoffen van categorie 2 of 3 die bij een temperatuur
hoger dan hun vlampunt en lager dan hun kookpunt worden gehouden,</text:p>
            <text:p text:style-name="text.cell.7.left">• Overige vloeistoffen met een vlampunt ≤ 60°C die bij een temperatuur
hoger dan hun vlampunt en lager dan hun kookpunt worden gehouden (zie
aantekening 9)</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tvlambare vloeistoffen (B3)</text:span></text:p>
            <text:p text:style-name="text.cell.7.left">• Ontvlambare vloeistoffen van categorie 2 of 3 die niet onder B1 of B2
vallen</text:p>
          </table:table-cell>
          <table:table-cell table:style-name="table.cell.border-bottom.border-right.padding-top.top.pleft.pright">
            <text:p text:style-name="text.cell.7.left">1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Zelfontledende stoffen en mengsels en organische
peroxiden</text:span></text:p>
            <text:p text:style-name="text.cell.7.left">• Zelfontledende stoffen en mengsels Type A of B</text:p>
            <text:p text:style-name="text.cell.7.left">• Organische peroxiden Type A of 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Zelfontledende stoffen en mengsels en organische
peroxiden</text:span></text:p>
            <text:p text:style-name="text.cell.7.left">• Zelfontledende stoffen en mengsels Type C of D</text:p>
            <text:p text:style-name="text.cell.7.left">• Organische peroxiden Type C of 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yrofore vloeistoffen en vaste stoffen</text:span></text:p>
            <text:p text:style-name="text.cell.7.left">• Pyrofore vloeistoffen Categorie 1</text:p>
            <text:p text:style-name="text.cell.7.left">• Pyrofore vaste stoffen Categorie 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oor zelfverhitting vatbare stoffen en
mengsels</text:span></text:p>
            <text:p text:style-name="text.cell.7.left">• Categorie 1</text:p>
            <text:p text:style-name="text.cell.7.left">• Categorie 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briek ‘O’ – OVERIGE GEV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toffen en mengsels die in contact met water ontvlambare
gassen ontwikkelen</text:span></text:p>
            <text:p text:style-name="text.cell.7.left">• Categorie 1</text:p>
            <text:p text:style-name="text.cell.7.left">• Categorie 2</text:p>
            <text:p text:style-name="text.cell.7.left">• Categorie 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toffen en mengsels met gevaaraanduiding EUH014</text:span>
Reageert heftig met wat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toffen of mengsels met gevarenaanduiding
EUH029</text:span></text:p>
            <text:p text:style-name="text.cell.7.left">Vormt giftig gas in contact met water</text:p>
          </table:table-cell>
          <table:table-cell table:style-name="table.cell.border-bottom.border-right.padding-top.top.pleft.pright">
            <text:p text:style-name="text.cell.7.left">15</text:p>
          </table:table-cell>
        </table:table-row>
      </table:table>
      <text:h text:style-name="ifm_p_font.roman_mt.3.7mm_page.keep-with-next_ifm" text:outline-level="4">DEEL 2</text:h>
      <text:p text:style-name="ifm_p_mt.3.7mm_ifm">Gevaarlijke stoffen die met naam genoemd wor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vaarlijke stoffen</text:span></text:p>
            </table:table-cell>
            <table:table-cell table:style-name="table.cell.border-bottom.border-right.padding-top.bottom.pleft.pright">
              <text:p text:style-name="text.cell.7.left"><text:span text:style-name="ifm_span_color.ffffff_ifm">Drempelwaarde (ton) van de in artikel 2.2 van het
Arbeidsomstandighedenbesluit bedoelde gevaarlijke stoff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mmoniumnitraat (zie aantekening 10)</text:p>
          </table:table-cell>
          <table:table-cell table:style-name="table.cell.border-bottom.border-right.padding-top.top.pleft.pright">
            <text:p text:style-name="text.cell.7.left">1 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mmoniumnitraat (zie aantekening 11)</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mmoniumnitraat (zie aantekening 12)</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mmoniumnitraat (zie aantekening 1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aliumnitraat (zie aantekening 14)</text:p>
          </table:table-cell>
          <table:table-cell table:style-name="table.cell.border-bottom.border-right.padding-top.top.pleft.pright">
            <text:p text:style-name="text.cell.7.left">1 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aliumnitraat (zie aantekening 15)</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room</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hloo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luo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ormaldehyde (concentratie ≥ 9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Waterstof</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hloorwaterstof (vloeibaar gas)</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ntvlambare vloeibare gassen, categorie 1 of 2 (inclusief lpg) en aardgas,
opgewaardeerd biogas (zie aantekening 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cetyle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Ethyleenoxid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Propyleenoxid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Methylisocyanaat</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urstof</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Tolueendiisocyanaat</text:p>
            <text:p text:style-name="text.cell.7.left">2,6-Tolueendiisocyanaa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Carbonylchloride (fosgeen)</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sine (arseentrihydride)</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Fosfine (fosfortrihydride)</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Zwaveltrioxide</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olychloordibenzofuranen en polychloordibenzodioxinen (inclusief TCDD)
uitgedrukt in TCDD-equivalent (zie aantekening 17)</text:p>
          </table:table-cell>
          <table:table-cell table:style-name="table.cell.border-bottom.border-right.padding-top.top.pleft.pright">
            <text:p text:style-name="text.cell.7.left">0,000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e volgende CARCINOGENEN of de mengsels die de volgende carcinogenen in
concentraties van meer dan 5 gewichtsprocent bevatten:</text:p>
            <text:p text:style-name="text.cell.7.left">4-aminobifenyl en/of zouten daarvan, benzotrichloride, benzidine en/of
zouten daarvan, di(chloormethyl)ether, chloormethylether, 1,2-dibroomethaan,
diethylsulfaat, dimethylsulfaat, dimethylcarbamoylchloride,
1,2-dibroom-3-chloorpropaan, 1,2-dimethylhydrazine, dimethylnitrosamine,
hexamethylfosforzuurtriamide, hydrazine, 2-naftylamine en/of zouten daarvan,
4-nitrodifenyl en 1,3-propaansulto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ardolieproducten en alternatieve brandstoffen</text:p>
            <text:p text:style-name="text.cell.7.left">a) benzines en nafta's,</text:p>
            <text:p text:style-name="text.cell.7.left">b) kerosines (inclusief vliegtuigbrandstoffen),</text:p>
            <text:p text:style-name="text.cell.7.left">c) gasoliën (inclusief diesel, huisbrandolie en gasoliemengstromen),</text:p>
            <text:p text:style-name="text.cell.7.left">d) zware stookolie,</text:p>
            <text:p text:style-name="text.cell.7.left">e) alternatieve brandstoffen met dezelfde toepassing en met gelijkaardige
eigenschappen op het vlak van ontvlambaarheid als de onder a) tot en met d)
bedoelde producten</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Watervrije ammonia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oortrifluorid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Waterstofsulfide</text:p>
          </table:table-cell>
          <table:table-cell table:style-name="table.cell.border-bottom.border-right.padding-top.top.pleft.pright">
            <text:p text:style-name="text.cell.7.left">1,5</text:p>
          </table:table-cell>
        </table:table-row>
      </table:table>
      <text:p text:style-name="ifm_p_mt.3.7mm_ifm">Aantekeningen:</text:p>
      <text:p text:style-name="ifm_p_ifm">1.  Stoffen en mengsels worden overeenkomstig Verordening (EG) nr. 1272/2008
ingedeeld.</text:p>
      <text:p text:style-name="ifm_p_ifm">2.  Mengsels worden behandeld als zuivere stoffen, mits zij binnen de
concentratiegrenzen blijven die zijn vastgesteld aan de hand van hun
eigenschappen krachtens de in aantekening 1 vermelde Verordening (EG) nr.
1272/2008 of de meest recente aanpassing daarvan aan de technische vooruitgang,
tenzij specifiek een samenstellingspercentage of een andere beschrijving wordt
gegeven.</text:p>
      <text:p text:style-name="ifm_p_ifm">3.  De bovenstaande drempelwaarden gelden per bedrijf of inrichting.</text:p>
      <text:p text:style-name="ifm_p_ifm">De voor de toepassing van de betreffende artikelen in aanmerking te nemen
hoeveelheden zijn de maximumhoeveelheden die op enig moment aanwezig zijn of
kunnen zijn. Gevaarlijke stoffen die slechts in hoeveelheden van 2% of minder
van de vermelde drempelwaarde in een bedrijf of inrichting aanwezig zijn of
kunnen zijn, worden bij de berekening van de totale aanwezige hoeveelheid
buiten beschouwing gelaten, indien zij zich op een zodanige plaats in de
inrichting bevinden dat deze niet de oorzaak van een zwaar ongeval elders
binnen die inrichting kan zijn.</text:p>
      <text:p text:style-name="ifm_p_ifm">4.  Gevaarlijke stoffen die niet onder Verordening (EG) nr. 1272/2008 vallen,
waaronder afvalstoffen, maar niettemin in een bedrijf of inrichting aanwezig
zijn of kunnen zijn en onder de in het bedrijf of de inrichting heersende
omstandigheden gelijkwaardige eigenschappen hebben of kunnen hebben wat de
mogelijkheden van een zwaar ongeval betreft, worden voorlopig toegewezen aan de
meest gelijkende categorie of met naam genoemde gevaarlijke stof die onder het
toepassingsgebied van deze verordening valt.</text:p>
      <text:p text:style-name="ifm_p_ifm">5.  Voor gevaarlijke stoffen die zodanige eigenschappen hebben dat ze op
verscheidene wijzen kunnen worden ingedeeld, is voor de toepassing van deze
regeling de laagste drempelwaarde van toepassing. Wat evenwel de toepassing van
de in deel III bedoelde sommatieregel betreft, wordt de laagste drempelwaarde
voor elke groep categorieën in deel III bedoelde sommatieregel onder a) en b),
welke met de indeling in kwestie overeenkomt, gebruikt.</text:p>
      <text:p text:style-name="ifm_p_ifm">6.  Gevaarlijke stoffen die vallen onder acuut toxisch categorie 3 (orale
blootstellingsroutes, H 301), vallen onder de rubriek H2 <text:span text:style-name="ifm_span_font.italic_ifm">Acute toxiciteit </text:span>wanneer noch de indeling acute toxiciteit
bij inademing noch de indeling acute dermale toxiciteit kunnen worden afgeleid,
bijvoorbeeld door een gebrek aan concluderende gegevens betreffende toxiciteit
bij inademing en dermale toxiciteit.</text:p>
      <text:p text:style-name="ifm_p_ifm">7.  Onder de gevarenklasse ontplofbare stoffen vallen ontplofbare voorwerpen
(zie punt 2.1 van bijlage I bij Verordening (EG) nr. 1272/2008). Indien de
hoeveelheid van ontplofbare stoffen of mengsels in het voorwerp bekend is,
wordt met die hoeveelheid rekening gehouden voor de toepassing van deze
regeling. Indien de hoeveelheid van ontplofbare stoffen of mengsels in het
voorwerp niet bekend is, wordt het gehele voorwerp voor de toepassing van deze
regeling als ontplofbaar aangemerkt.</text:p>
      <text:p text:style-name="ifm_p_ifm">8.  Testen naar de ontplofbare eigenschappen van stoffen en mengsels is alleen
nodig indien de screeningprocedure volgens aanhangsel 6, deel 3, van de United
Nations Recommendations on the Transport of Dangerous Goods, Manual of Tests
and Criteria (‘UN Manual of Tests and Criteria’)<text:note text:id="n1" text:note-class="footnote"><text:note-citation text:label="1 ">1</text:note-citation><text:note-body><text:p text:style-name="ifm_p_font.normal_size.6.93pt_mt..5mm_indent.-0.1161in_mleft.0.1161in_ifm">Verdere richtsnoeren voor het afzien van de test zijn beschikbaar in
de beschrijving van methode A.14, zie Verordening (EG) nr. 440/2008 van de
Commissie van 30 mei 2008 houdende vaststelling van testmethoden uit hoofde van
Verordening (EG) nr. 1907/2006 van het Europees Parlement en de Raad inzake de
registratie en beoordeling van en de autorisatie en beperkingen ten aanzien van
chemische stoffen (REACH) (PB L 142 van 31.5.2008, blz. 1)</text:p></text:note-body></text:note> uitwijst dat de stof of het mengsel mogelijk ontplofbare eigenschappen
heeft.</text:p>
      <text:p text:style-name="ifm_p_ifm">9.  Overeenkomstig punt 2.6.4.5 in bijlage I bij Verordening (EG) nr. 1272/2008
behoeven vloeistoffen met een vlampunt hoger dan 35° C niet in categorie 3 te
worden ingedeeld indien negatieve resultaten werden behaald bij de test inzake
onderhouden verbrandbaarheid L.2, Part III, section 32 van de UN Manual of
Tests and Criteria. Dit geldt echter niet onder omstandigheden als verhoogde
temperatuur of druk en daarom vallen dergelijke vloeistoffen onder deze
vermelding.</text:p>
      <text:p text:style-name="ifm_p_ifm">10.  Ammoniumnitraat (drempelwaarde 1500): meststoffen die in staat zijn tot
zelfonderhoudende ontleding.</text:p>
      <text:p text:style-name="ifm_p_ifm">Dit is van toepassing op gemengde/samengestelde ammoniumnitraat-meststoffen
(een gemengde/samengestelde meststof bevat ammoniumnitraat met fosfaat en/of
kaliumcarbonaat) die in staat zijn tot zelfonderhoudende ontleding
overeenkomstig de VN-goottest (zie Manual of Tests and Criteria, Part III,
sub-section 38.2) en waarin het stikstofgehalte afkomstig van het
ammoniumnitraat.</text:p>
      <text:p text:style-name="ifm_p_ifm">•  15,75<text:note text:id="n2" text:note-class="footnote"><text:note-citation text:label="2 ">2</text:note-citation><text:note-body><text:p text:style-name="ifm_p_font.normal_size.6.93pt_mt..5mm_indent.-0.1161in_mleft.0.1161in_ifm">Een stikstofgehalte van 15,75 gewichtsprocent, afkomstig van het
ammoniumnitraat, komt overeen met 45% ammoniumnitraat.</text:p></text:note-body></text:note>-24,5 
<text:note text:id="n3" text:note-class="footnote"><text:note-citation text:label="3 ">3</text:note-citation><text:note-body><text:p text:style-name="ifm_p_font.normal_size.6.93pt_mt..5mm_indent.-0.1161in_mleft.0.1161in_ifm"> Een stikstofgehalte van 24,5 gewichtsprocent, afkomstig van het
ammoniumnitraat, komt overeen met 70% ammoniumnitraat.</text:p></text:note-body></text:note> gewichtsprocent is en die niet meer dan 0,4% in totaal aan
brandbare/organische stoffen bevatten of die voldoen aan de voorschriften van
bijlage III-2 bij Richtlijn (EG) nr. 2003/2003 van het Europees Parlement en de
Raad van 13 oktober 2003 inzake meststoffen<text:note text:id="n4" text:note-class="footnote"><text:note-citation text:label="4 ">4</text:note-citation><text:note-body><text:p text:style-name="ifm_p_font.normal_size.6.93pt_mt..5mm_indent.-0.1161in_mleft.0.1161in_ifm">PB L 304 van 21.11.2003, blz. 1.</text:p></text:note-body></text:note>;</text:p>
      <text:p text:style-name="ifm_p_ifm">•  15,75 gewichtsprocent of minder en een onbeperkte hoeveelheid brandbare
stoffen.</text:p>
      <text:p text:style-name="ifm_p_ifm">11.  Ammoniumnitraat (drempelwaarde 375): meststofkwaliteit.</text:p>
      <text:p text:style-name="ifm_p_ifm">Dit is van toepassing op enkelvoudige ammoniumnitraatmeststoffen en op
gemengde/samengestelde ammonium nitraatmeststoffen die voldoen aan de eisen van
bijlage III-2 bij Verordening (EG) nr. 2003/2003, waarin het stikstofgehalte
afkomstig van het ammoniumnitraat.</text:p>
      <text:p text:style-name="ifm_p_ifm">•  hoger is dan 24,5 gewichtsprocent, met uitzondering van mengsels van
enkelvoudige ammoniumnitraatmest stoffen en dolomiet, kalksteen en/of
calciumcarbonaat met een zuiverheidsgraad van ten minste 90%;</text:p>
      <text:p text:style-name="ifm_p_ifm">•  hoger is dan 15,75 gewichtsprocent voor mengsels van ammoniumnitraat en
ammoniumsulfaat;</text:p>
      <text:p text:style-name="ifm_p_ifm">•  hoger is dan 28 
<text:note text:id="n5" text:note-class="footnote"><text:note-citation text:label="5 ">5</text:note-citation><text:note-body><text:p text:style-name="ifm_p_font.normal_size.6.93pt_mt..5mm_indent.-0.1161in_mleft.0.1161in_ifm">Een stikstofgehalte van 28 gewichtsprocent, afkomstig van het
ammoniumnitraat, komt overeen met 80% ammoniumnitraat.</text:p></text:note-body></text:note> gewichtsprocent, met uitzondering van mengsels van enkelvoudige
ammoniumnitraatmest stoffen en dolomiet, kalksteen en/of calciumcarbonaat met
een zuiverheidsgraad van ten minste 90%.</text:p>
      <text:p text:style-name="ifm_p_ifm">12.  Ammoniumnitraat (drempelwaarde 105): technisch zuivere stof.</text:p>
      <text:p text:style-name="ifm_p_ifm">Dit is van toepassing op ammoniumnitraat en ammoniumnitraatmengsels waarin
het stikstofgehalte, afkomstig van het ammoniumnitraat</text:p>
      <text:p text:style-name="ifm_p_ifm">•  gelegen is tussen 24,5 en 28 gewichtsprocent en die maximaal 0,4% aan
brandbare stoffen bevatten;</text:p>
      <text:p text:style-name="ifm_p_ifm">•  hoger is dan 28 gewichtsprocent en die maximaal 0,2% aan brandbare stoffen
bevatten.</text:p>
      <text:p text:style-name="ifm_p_ifm">Dit is ook van toepassing op waterige ammoniumnitraatoplossingen met een
ammoniumnitraatconcentratie van meer dan 80 gewichtsprocent.</text:p>
      <text:p text:style-name="ifm_p_ifm">13.  Ammoniumnitraat (drempelwaarde 3): ‘off-specs-materiaal’ en meststoffen die
niet voldoen aan de eisen van de detonatietest.</text:p>
      <text:p text:style-name="ifm_p_ifm">Dit is van toepassing op:</text:p>
      <text:p text:style-name="ifm_p_ifm">•  afgekeurd materiaal afkomstig uit het fabricageproces en op ammoniumnitraat
en ammoniumnitraatmengsels, enkelvoudige ammoniumnitraatmeststoffen en
gemengde/samengestelde ammoniumnitraatmeststoffen als bedoeld in de
aantekeningen 11 en 12, die van de eindgebruiker zijn of worden geretourneerd
aan een fabrikant, een installatie voor tijdelijke opslag of een
herverwerkingsinstallatie voor herverwerking, recycling of behandeling met het
oog op een veilig gebruik omdat de stoffen niet langer voldoen aan de
specificaties van de aantekeningen 11 en 12;</text:p>
      <text:p text:style-name="ifm_p_ifm">•  meststoffen als bedoeld in de aantekening 10, eerste streepje, en
aantekening 11 bij deze bijlage die niet voldoen aan de voorschriften van
bijlage III-2 bij Richtlijn (EG) nr. 2003/2003.</text:p>
      <text:p text:style-name="ifm_p_ifm">14.  Kaliumnitraat (drempelwaarde 1500).</text:p>
      <text:p text:style-name="ifm_p_ifm">Dit is van toepassing op samengestelde meststoffen op basis van
kaliumnitraat (in de vorm van prills of granules) die dezelfde gevaarlijke
eigenschappen als zuiver kaliumnitraat hebben.</text:p>
      <text:p text:style-name="ifm_p_ifm">15.  Kaliumnitraat (drempelwaarde 375).</text:p>
      <text:p text:style-name="ifm_p_ifm">Dit is van toepassing op samengestelde meststoffen op basis van
kaliumnitraat (in kristalvorm) die dezelfde gevaarlijke eigenschappen als
zuiver kaliumnitraat hebben.</text:p>
      <text:p text:style-name="ifm_p_ifm">16.  Opgewaardeerd biogas.</text:p>
      <text:p text:style-name="ifm_p_ifm">Voor de toepassing van deze bijlage kan opgewaardeerd biogas worden
ingedeeld onder rubriek 13 van deel 2 van deze bijlage wanneer het verwerkt is
in overeenstemming met de toepasselijke normen voor gezuiverd en opgewaardeerd
biogas waardoor een kwaliteit gewaarborgd is die overeenkomt met die van
aardgas, met inbegrip van de hoeveelheid methaan, en het ten hoogste 1%
zuurstof bevat.</text:p>
      <text:p text:style-name="ifm_p_ifm">17.  Polychloordibenzofuranen en polychloordibenzodioxinen</text:p>
      <text:p text:style-name="ifm_p_ifm">De hoeveelheden polychloordibenzofuranen en polychloordibenzodioxinen
worden berekend aan de hand van de volgende wegingsfacto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HO 2005 TEF</text:span></text:p>
            </table:table-cell>
          </table:table-row>
        </table:table-header-rows>
        <table:table-row table:style-name="zebra.body.odd">
          <table:table-cell table:style-name="table.cell.border-bottom.border-left.border-right.padding-top.top.pleft.pright">
            <text:p text:style-name="text.cell.7.left">2,3,7,8-TCD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7,8-TCDF</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2,3,7,8-PeCD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4,7,8-PeCDF</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7,8-PeCDF</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4,7,8-HxCD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6,7,8-HxCD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3,4,7,8-HxCDF</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1,2,3,7,8,9-HxCD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3,7,8,9-HxCDF</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6,7,8-HxCDF</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1,2,3,4,6,7,8-HpCDD</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2,3,4,6,7,8-HxCDF</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DD</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1,2,3,4,6,7,8-HpCDF</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4,7,8,9-HpCDF</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CDF</text:p>
          </table:table-cell>
          <table:table-cell table:style-name="table.cell.border-bottom.border-right.padding-top.top.pleft.pright">
            <text:p text:style-name="text.cell.7.left">0,0003</text:p>
          </table:table-cell>
        </table:table-row>
        <table:table-row table:style-name="zebra.body.odd">
          <table:table-cell table:style-name="table.cell.border-bottom.border-left.border-right.padding-top.top.pleft.pright" table:number-columns-spanned="4">
            <text:p text:style-name="text.cell.7.left">(T = tetra, P = penta, Hx = hexa, Hp = hepta, O = octa)</text:p>
          </table:table-cell>
        </table:table-row>
        <table:table-row>
          <table:table-cell table:style-name="table.cell.border-bottom.border-left.border-right.padding-top.top.pleft.pright" table:number-columns-spanned="4">
            <text:p text:style-name="text.cell.7.left">Referentie – Van den Berg et al: The 2005 World Health Organization
Re-evaluation of Human and Mammalian Toxic Equivalency Factors for Dioxins and
Dioxin-like Compounds</text:p>
          </table:table-cell>
        </table:table-row>
      </table:table>
      <text:h text:style-name="ifm_p_font.roman_mt.3.7mm_page.keep-with-next_ifm" text:outline-level="4">DEEL 3</text:h>
      <text:p text:style-name="ifm_p_mt.3.7mm_ifm">Sommatieregel</text:p>
      <text:p text:style-name="ifm_p_mt.3.7mm_ifm">In het geval van een bedrijf of inrichting waar geen afzonderlijke
gevaarlijke stof aanwezig is in een hoeveelheid van meer dan of gelijk aan de
vermelde drempelwaarden, wordt de onderstaande regel toegepast om te bepalen of
de inrichting of het bedrijf onder de bepalingen van Afdeling 2 van hoofdstuk 2
van het Arbeidsomstandighedenbesluit valt.</text:p>
      <text:p text:style-name="ifm_p_mt.3.7mm_ifm">De Afdeling 2 van hoofdstuk 2 van het van het Arbeidsomstandighedenbesluit
is van toepassing indien de som:</text:p>
      <text:p text:style-name="ifm_p_mt.3.7mm_ifm">q1/QU1 + q2/QU2 + q3/QU3 + q4/QU4 + q5/QU5 + … groter is dan of gelijk is
aan 1,</text:p>
      <text:p text:style-name="ifm_p_mt.3.7mm_ifm">waarbij qx = de hoeveelheid van gevaarlijke stof x of de hoeveelheid
gevaarlijke stoffen van categorie x uit deel 1 of deel 2 van deze bijlage,</text:p>
      <text:p text:style-name="ifm_p_mt.3.7mm_ifm">en QUX = de voor gevaarlijke stof x of categorie x in kolom 2 van deel 1 of
van deel 2 van deze bijlage relevante drempelwaarde.</text:p>
      <text:p text:style-name="ifm_p_mt.3.7mm_ifm">Deze regel wordt gebruikt ter beoordeling van de gezondheidsgevaren en
fysische gevaren. De regel moet daarom tweemaal worden toegepast:</text:p>
      <text:p text:style-name="ifm_p_ifm">a)  eenmaal voor de optelling van in deel 2 opgenomen gevaarlijke stoffen welke
in acute toxiciteitscategorie 1, 2 of 3 (inademingblootstellingsroutes) en
Huidcorrosie Categorie 1, Subcategorie 1A, 1B en 1C zijn ingedeeld, tezamen met
gevaarlijke stoffen die onder rubriek H van deel 1 vallen.</text:p>
      <text:p text:style-name="ifm_p_ifm">b)  eenmaal voor de optelling van in deel 2 opgenomen gevaarlijke stoffen welke
ontplofbare stoffen, ontvlambare gassen, ontvlambare vloeistoffen,
zelfontledende stoffen en mengsels, organische peroxiden, pyrofore vloeistoffen
en vaste stoffen zijn, tezamen met gevaarlijke stoffen die onder rubriek P van
deel 1 vallen.</text:p>
      <text:p text:style-name="ifm_p_mt.3.7mm_ifm">De desbetreffende bepalingen van Afdeling 2 van hoofdstuk 2 van het
Arbeidsomstandighedenbesluit zijn van toepassing zodra het sommeringsresultaat
van a) of b) groter is dan of gelijk is aan 1.</text:p>
      <text:h text:style-name="ifm_p_font.bold_mt.5.08mm_page.keep-with-next_ifm" text:outline-level="4">Toelichting bij bijlage I</text:h>
      <text:p text:style-name="ifm_p_mt.4.23mm_ifm">Zoals al is aangegeven in het algemeen deel van de nota van toelichting
behorend bij het besluit van 13 december 2022 (Stb. 2022 nr. 501),
houdende wijziging van het Arbeidsomstandighedenbesluit in verband met een
nieuwe opzet van de aanvullende risico-inventarisatie en -evaluatie inzake
zware ongevallen met gevaarlijke stoffen is wijziging van de oude
ARIE-aanwijssystematiek en aansluiting op CLP-drempelwaarden en de systematiek
van het Besluit risico’s zware ongevallen 2015 (hierna Brzo 2015) of het naar
verwachting per 1 juli 2023 in werking tredende Besluit activiteiten
leefomgeving (hierna: Bal) noodzakelijk.</text:p>
      <text:p text:style-name="ifm_p_ifm">In de oude ARIE-regeling werden stoffen ingedeeld in vier categorieën
stoffen, te weten ARIE ontplofbaar, ARIE brandbaar, ARIE toxisch en ARIE
extreem toxisch. Categorisering vond plaats door middel van een rekenmethode
(onder meer op basis van omstandigheidsfactoren) die als te moeilijk werd
ervaren. Bovendien sloot deze aanwijssystematiek niet meer aan op de
CLP-verordening (Verordening (EG) nr. 1272/2008, PbEG 2008, L 353), die oudere
EU-wetgeving afstemt op het wereldwijd geharmoniseerde systeem voor de indeling
en etikettering van chemische stoffen, dat in 2009 in werking is getreden. Ook
het Brzo 2015 en het Bal hanteren CLP-categorieën in combinatie met
drempelwaarden. Daarmee was aanpassing van de ARIE-regeling op dit systeem
vereist.</text:p>
      <text:p text:style-name="ifm_p_mt.3.7mm_ifm">In de nieuwe ARIE-regeling zal geen gebruik meer worden gemaakt van deze
complexe rekenmethodes en omstandigheidsfactoren. Dit gebeurt ook niet in het
Bal. Artikel 2.3, eerste lid, van het Arbeidsomstandighedenbesluit (hierna
Arbobesluit) noopt tot het vaststellen van een lijst van stoffen met
bijbehorende drempelwaarden. In deze lijst is zoveel mogelijk aangesloten op
bijlage I van de Seveso III Richtlijn (Richtlijn 2012/18/EU, PbEU 2012, L 197).
Bij de drempelwaarden wordt uitgegaan van 30% van de drempelwaarden voor
lagedrempelinrichtingen van het Brzo 2015 of het Bal. Daarmee wordt bereikt dat
de ARIE-regeling geldt voor bedrijven of inrichtingen waar wel een aanzienlijke
hoeveelheid gevaarlijke stoffen aanwezig is. Bij het vaststellen van dit
percentage is met name gekeken naar het risico van deze gevaarlijke stoffen
voor werkenden in dergelijke bedrijven of inrichtingen. Heeft het bedrijf of de
inrichting een bepaalde stof in huis waarvan de CLP-categorie van die stof
(bijlage 0, deel 1) of een specifieke stof die met naam genoemd worden (bijlage
0, deel 2) is opgenomen in de lijst van stoffen, en overschrijdt het bedrijf of
de inrichting qua hoeveelheid de drempelwaarde van deze categorie (of verwacht
het bedrijf of de inrichting deze drempelwaarde te overschrijden door toevoer
en/of stofvorming door middel van processen), dan valt het bedrijf of de
inrichting onder de doelgroep van de ARIE-regeling.</text:p>
      <text:p text:style-name="ifm_p_mt.3.7mm_ifm">Het RIVM heeft in 2011 een
rapport geschreven, dat tijdens het
herzieningstraject als hulpmiddel is gebruikt om de terminologie uit de oude
ARIE-regeling af te stemmen op het nieuwe CLP-stelsel. Op basis van dit rapport
is tijdens het herzieningstraject een nieuwe lijst ontwikkeld, waarbij gepoogd
is de categorieën uit de oude ARIE-regeling zoveel mogelijk te vertalen naar de
geldende CLP-categorieën. Het uitgangspunt is telkens het acuut gevaaraspect
voor de gezondheid en veiligheid van werknemers geweest. Vanwege het gevaar dat
deze stoffen kunnen vormen voor de gezondheid en veiligheid van werknemers,
worden ook de CLP-categorieën huidcorrosie categorie 1, sub 1A, 1B en 1C
meegenomen in de ARIE. Deze vallen niet onder het Bal, maar worden door het
RIVM-rapport aangewezen als hoog-relevant omdat ze wel een risico vormen voor
de gezondheid en veiligheid van werknemers, vanwege inhalatie van corrosieve
dampen en chemische brandwonden kunnen veroorzaken.</text:p>
      <text:p text:style-name="ifm_p_mt.3.7mm_ifm">Naast de in bijlage 0, deel 1 van de lijst van stoffen genoemde CLP-stoffen
categorieën met bijbehorende drempelwaarden die onder de ARIE-regeling vallen,
is in deel 2 van de lijst van stoffen een overzicht met specifieke stoffen
opgenomen waaraan een specifieke drempelwaarde toebedeeld is anders dan de
algemene drempelwaarde voor de CLP-categorie waartoe deze stoffen behoren. Bij
deze stoffen is afgeweken van de drempelwaarde(n) voor die categorie uit deel 1
van de lijst van stoffen, omdat de stoffen als risicovoller worden beschouwd
voor wat betreft het acuut gevaar voor de werknemers.</text:p>
      <text:p text:style-name="ifm_p_mt.3.7mm_ifm">Ten slotte bevat deel 3 van de lijst van stoffen de zogenoemde
sommatieregel. Daarbij gaat het om de situatie waarbij de individuele
gevaarlijke stoffen de drempelwaarden niet overschrijden, maar het geheel van
de aanwezige stoffen tezamen wel een drempelwaarde overschrijdt. Deze
sommatieregel is gebaseerd op de sommatieregel die wordt gehanteerd in de oude
ARIE.</text:p>
      <text:p text:style-name="ifm_p_ifm">Ondanks het feit dat getracht is de bedrijven uit de oude ARIE-systematiek
zoveel mogelijk aan te laten sluiten op de nieuwe ARIE-systematiek, zullen
sommige bedrijven en inrichtingen die onder de oude ARIE-regeling vielen niet
meer onder de nieuwe regeling vallen, en andersom.</text:p>
      <text:h text:style-name="ifm_p_font.bold-italic_mt.5.08mm_page.keep-with-next_ifm" text:outline-level="5">Leeswijzer</text:h>
      <text:p text:style-name="ifm_p_mt.4.23mm_ifm">Hieronder wordt kort aan de hand van voorbeelden beschreven hoe kan worden
aflezen of uw bedrijf onder de ARIE-regeling valt.</text:p>
      <text:h text:style-name="ifm_p_font.italic_mt.5.08mm_page.keep-with-next_ifm" text:outline-level="6">Deel 1</text:h>
      <text:p text:style-name="ifm_p_mt.4.23mm_ifm">In dit deel van de bijlage vindt u de CLP-categorieën stoffen met daarbij
behorende drempelwaarden. Als een stof in uw bedrijf of inrichting aanwezig is
– of die wordt verwacht aanwezig te zijn binnen uw bedrijf of inrichting – die
valt onder een CLP-categorie opgenomen in deze lijst, en waarvan de hoeveelheid
hoger is dan de aangegeven drempelwaarde in deze lijst, dan is uw bedrijf of
inrichting ARIE-plichtig. U moet uw bedrijf of inrichting dan melden als
ARIE-plichtig, en aan de bijbehorende verplichtingen voldoen.</text:p>
      <text:p text:style-name="ifm_p_mt.3.7mm_ifm">Voorbeeld 1: U heeft 2 ton van een stof in huis die valt onder categorie H1
acuut toxisch categorie 1. De drempelwaarde van deze categorie is 1,5 ton. Dat
betekent dat de hoeveelheid stof de drempelwaarde overstijgt. Uw bedrijf of
inrichting is dus ARIE-plichtig.</text:p>
      <text:p text:style-name="ifm_p_mt.3.7mm_ifm">Voorbeeld 2: U heeft 10 ton van een stof in huis die valt onder categorie
H2 toxisch acute toxiciteit categorie 2. Verder heeft u geen andere stoffen in
huis die in deel 1 en deel 2 van bijlage 0 staan. De drempelwaarde van deze
categorie is 15 ton. Dat betekent dat de hoeveelheid stof de drempelwaarde NIET
overschrijdt. Uw bedrijf of inrichting is dus niet ARIE-plichtig.</text:p>
      <text:h text:style-name="ifm_p_font.italic_mt.5.08mm_page.keep-with-next_ifm" text:outline-level="6">Deel 2</text:h>
      <text:p text:style-name="ifm_p_mt.4.23mm_ifm">In dit deel van de bijlage vindt u specifiek met naam genoemde stoffen met
daarbij behorende drempelwaarden. Als één van deze stoffen in uw bedrijf of
inrichting aanwezig is – of die wordt verwacht aanwezig te zijn binnen uw
bedrijf of inrichting – en waarvan de hoeveelheid hoger is dan de aangegeven
drempelwaarde in deze lijst, dan is uw bedrijf of inrichting ARIE-plichtig.
Deze stoffen kunnen dus ook onder een CLP-categorie vallen die opgenomen is in
deel 1; maar u dient dus de drempelwaarde te hanteren die in deel 2 staat.</text:p>
      <text:p text:style-name="ifm_p_mt.3.7mm_ifm">Voorbeeld 3: U heeft 7 ton Broom in huis. De drempelwaarde van Broom is 6
ton. Dat betekent dat de hoeveelheid stof de drempelwaarde overstijgt. Uw
bedrijf of inrichting is dus ARIE-plichtig.</text:p>
      <text:h text:style-name="ifm_p_font.italic_mt.5.08mm_page.keep-with-next_ifm" text:outline-level="6">Deel 3</text:h>
      <text:p text:style-name="ifm_p_mt.4.23mm_ifm">In dit deel van de bijlage vindt u de sommatieregel. Hierin wordt uitgelegd
hoe u verschillende stoffen die aanwezig (kunnen) zijn in uw bedrijf of
inrichting bij elkaar moet optellen, indien ze niet afzonderlijk boven de
drempelwaarde vallen. U dient de aanwezige hoeveelheid van een CLP-categorie of
de afzonderlijke stof te delen door de drempelwaarde van die categorie/stof.
Dat doet u afzonderlijk voor iedere categorie of stof die in deel 1 of 2 in de
bijlage staat. Daarna telt u deze uitkomsten bij elkaar op (q1/QU1 + q2/QU2
+.). Is de uitkomst gelijk aan of groter dan 1, dan is uw bedrijf of inrichting
ARIE-plichtig. Is de uitkomst kleiner dan 1, dan is uw bedrijf niet
ARIE-plichtig.</text:p>
      <text:p text:style-name="ifm_p_mt.3.7mm_ifm">Voorbeeld 4: U heeft de volgende stoffen/categorie stoffen met bijbehorende
hoeveelheid in uw bedrijf/inricht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LP-categorie / specifieke stof</text:span></text:p>
            </table:table-cell>
            <table:table-cell table:style-name="table.cell.border-top.border-bottom.border-right.padding-top.bottom.pleft.pright">
              <text:p text:style-name="text.cell.7.left"><text:span text:style-name="ifm_span_font.bold_color.ffffff_ifm">Hoeveelheid (ton)</text:span></text:p>
            </table:table-cell>
            <table:table-cell table:style-name="table.cell.border-top.border-bottom.border-right.padding-top.bottom.pleft.pright">
              <text:p text:style-name="text.cell.7.left"><text:span text:style-name="ifm_span_font.bold_color.ffffff_ifm">Drempelwaarde (ton)</text:span></text:p>
            </table:table-cell>
          </table:table-row>
        </table:table-header-rows>
        <table:table-row table:style-name="zebra.body.odd">
          <table:table-cell table:style-name="table.cell.border-bottom.border-left.border-right.padding-top.top.pleft.pright">
            <text:p text:style-name="text.cell.7.left">Rubriek P, Ontvlambare vloeistoffen (B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Rubriek P, Zelfontledende stoffen en mengsels, type 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cetyl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row>
      </table:table>
      <text:p text:style-name="ifm_p_mt.3.7mm_ifm">Elk van deze afzonderlijke stoffen komt niet boven de gestelde
drempelwaarde uit, maar het zijn wel alle drie ARIE-stoffen. Hierdoor dient er
een sommatieberekening te worden uitgevoerd:</text:p>
      <text:p text:style-name="ifm_p_ifm">q1/QU1 + q2/QU2 + q3/QU3</text:p>
      <text:p text:style-name="ifm_p_ifm">waarbij qx = de hoeveelheid van gevaarlijke stof x of de hoeveelheid
gevaarlijke stoffen van categorie x uit deel 1 of deel 2 van deze bijlage, en
QUX = de voor gevaarlijke stof x of categorie x in kolom 2 van deel 1 of van
deel 2 van deze bijlage relevante drempelwaarde.</text:p>
      <text:p text:style-name="ifm_p_ifm">10/15 + 1/3 + 1/1,5 = 1,65 &gt; 1, dus uw bedrijf of inrichting is
ARIE-plichtig.</text:p>
      <text:h text:style-name="ifm_p_font.bold_mt.5.08mm_page.break-before_ifm" text:outline-level="3">BIJLAGE<text:s/>2<text:s/>BEHOREND BIJ DEZE REGELING</text:h>
      <text:h text:style-name="ifm_p_font.bold_mt.5.08mm_page.keep-with-next_ifm" text:outline-level="4">Bijlage Ia behorend bij artikel 2.0b, Beschrijving scenario’s</text:h>
      <text:p text:style-name="ifm_p_mt.4.23mm_ifm">Bij de beschrijving van de scenario’s, bedoeld in artikel 2.5, tweede lid,
onder b, van het besluit komen in ieder geval aan de orde:</text:p>
      <text:p text:style-name="ifm_p_ifm">1.  Bij de beschrijving wordt in aanmerking genomen welke van de volgende
voorvallen deze scenario’s op gang kunnen brengen: corrosie, erosie, externe
belasting, impact, overdruk, onderdruk, lage temperatuur, hoge temperatuur,
trillingen en menselijke fouten tijdens gebruik, wijziging of onderhoud;</text:p>
      <text:p text:style-name="ifm_p_ifm">2.  Van elk scenario wordt aangegeven wat de waarschijnlijkheid en het effect
is en welke maatregelen getroffen zijn om te voorkomen dat het scenario zich
voordoet; en</text:p>
      <text:p text:style-name="ifm_p_ifm">3.  Voorts wordt voor elk scenario, ter beoordeling van de risico’s en rekening
houdend met de reeds getroffen maatregelen, een samenhangend inzicht geboden
in:</text:p>
      <text:p text:style-name="ifm_p_ifm">a.  de resterende kans dat een zwaar ongeval geschiedt;</text:p>
      <text:p text:style-name="ifm_p_ifm">b.  de ernst van de gevolgen die het zware ongeval in dat geval zal hebben;
en</text:p>
      <text:p text:style-name="ifm_p_ifm">c.  welke verdere maatregelen technisch mogelijk zijn om de kans op een zwaar
ongeval verder te verkleinen tot een daarbij aan te geven niveau.</text:p>
      <text:h text:style-name="ifm_p_font.bold_mt.5.08mm_page.break-before_ifm" text:outline-level="3">BIJLAGE<text:s/>3<text:s/>BEHOREND BIJ DEZE REGELING</text:h>
      <text:h text:style-name="ifm_p_font.bold_mt.5.08mm_page.keep-with-next_ifm" text:outline-level="4">Bijlage Ib, behorend bij artikel 2.0c, Veiligheidsbeheerssysteem</text:h>
      <text:p text:style-name="ifm_p_mt.4.23mm_ifm">In het veiligheidsbeheerssysteem, bedoeld in artikel 2.5a, eerste lid, van
het besluit komen in ieder geval aan de orde:</text:p>
      <text:p text:style-name="ifm_p_ifm">a.  het veiligheidsbeheerssysteem dient afgestemd te zijn op de gevaren, de
werkzaamheden en de complexiteit van de organisatie in het bedrijf of de
inrichting en moet op de evaluatie van de risico's gebaseerd zijn; in het
veiligheidsbeheerssysteem moet dat gedeelte van het algemene beheerssysteem
zijn opgenomen waartoe de organisatorische structuur, de verantwoordelijkheden,
de gebruiken, de procedures, de procedés en de hulpmiddelen welke het mogelijk
maken het preventiebeleid voor zware ongevallen te bepalen en uit te voeren,
behoren;</text:p>
      <text:p text:style-name="ifm_p_ifm">b.  de organisatie en het personeel:</text:p>
      <text:p text:style-name="ifm_p_ifm">–  de taken en verantwoordelijkheden van de werknemers die op alle
organisatorische niveaus bij het beheersen van de gevaren en risico’s van zware
ongevallen wordt betrokken, samen met de maatregelen die worden genomen om het
bewustzijn te doen toenemen dat voortdurende verbetering nodig is.</text:p>
      <text:p text:style-name="ifm_p_ifm">–  het onderkennen van de behoeften aan opleiding van de betrokken werknemers
en het organiseren van die opleiding.</text:p>
      <text:p text:style-name="ifm_p_ifm">–  de deelneming aan die opleiding van de betrokken werknemers, met inbegrip
van de werknemers van aannemers en van onderaannemers en zelfstandigen die in
het bedrijf of de inrichting werken, en die vanuit veiligheidsopzicht
belangrijk zijn;</text:p>
      <text:p text:style-name="ifm_p_ifm">c.  de identificatie en evaluatie van de gevaren en risico’s van zware
ongevallen: de vaststelling en toepassing van procedures voor de systematische
identificatie van de gevaren en risico’s van zware ongevallen die zich bij
normale of abnormale werking kunnen voordoen, in voorkomend geval met inbegrip
van in aanneming of onderaanneming verrichte activiteiten, alsook de
beoordeling van de waarschijnlijkheid en de ernst van die ongevallen;</text:p>
      <text:p text:style-name="ifm_p_ifm">d.  de controle op de uitvoering:</text:p>
      <text:p text:style-name="ifm_p_ifm">–  de vaststelling en toepassing van procedures en instructies voor veilige
werking, waaronder het onderhoud, van de installatie, processen en apparatuur,
en voor het alarmbeheer en tijdelijke onderbrekingen; rekening houdend met de
beschikbare informatie betreffende beste praktijken op het vlak van monitoring
en controle met het oog op het verminderen van het risico op systeem
falen;</text:p>
      <text:p text:style-name="ifm_p_ifm">–  het beheer en de controle van de risico's die samenhangen met verouderende
apparatuur die geïnstalleerd is in het bedrijf of de inrichting, en
corrosie;</text:p>
      <text:p text:style-name="ifm_p_ifm">–  de inventarisatie van de apparatuur in het bedrijf of de inrichting, en de
strategie en methodologie voor het houden van toezicht op en de controle van de
staat van de apparatuur;</text:p>
      <text:p text:style-name="ifm_p_ifm">–  het treffen van passende follow-upmaatregelen en noodzakelijke
tegenmaatregelen;</text:p>
      <text:p text:style-name="ifm_p_ifm">e.  de wijze waarop wordt gehandeld bij wijzigingen: de vaststelling en
toepassing van procedures voor de planning van wijzigingen aan bestaande
installaties en opslagplaatsen, dan wel voor het ontwerpen van een nieuw
procedé of een nieuwe installatie of opslagplaats;</text:p>
      <text:p text:style-name="ifm_p_ifm">f.  de planning voor noodsituaties: de vaststelling en toepassing van
procedures om door een systematische analyse de voorzienbare noodsituaties te
onderkennen en de noodplannen voor dergelijke noodsituaties uit te werken, te
beproeven en te toetsen, en om specifieke opleiding voor de betrokken
werknemers te verzorgen. Dergelijke opleiding wordt gegeven aan alle personen
die in de installatie werken, met in begrip van de werknemers van aannemers en
van onderaannemers en zelfstandigen;</text:p>
      <text:p text:style-name="ifm_p_ifm">g.  het toezicht op de prestaties: de vaststelling en toepassing van procedures
voor een permanente beoordeling van de inachtneming van de doelstellingen die
door de werkgever zijn bepaald als onderdeel van het preventiebeleid voor zware
ongevallen en van het veiligheidsbeheerssysteem, en invoering van regelingen
voor onderzoek en correctie bij niet-inachtneming. Tot deze procedures behoren
het systeem voor de melding van zware ongevallen of bijna-ongevallen, met name
die waarbij de beschermende maatregelen hebben gefaald, alsook het onderzoek
daarnaar en de follow-up, een en ander op basis van de ervaringen uit het
verleden. Tot de procedures behoren ook prestatie-indicatoren zoals
veiligheidsprestatie-indicatoren (safety performance indicators, SPIs) en/of
andere relevante indicatoren; en</text:p>
      <text:p text:style-name="ifm_p_ifm">h.  controle en analyse: de vaststelling en toepassing van procedures om het
preventiebeleid voor zware ongevallen en de doeltreffendheid en deugdelijkheid
van het veiligheidsbeheerssysteem systematisch periodiek te beoordelen, alsmede
voor de met documenten gestaafde analyse door de werkgever van de resultaten
van het gevoerde beleid, van het veiligheidsbeheerssysteem en van de bijwerking
daarvan, inclusief het overwegen en opnemen van noodzakelijke wijzigingen die
door de controle en analyse aangegeven worden.</text:p>
      <text:h text:style-name="ifm_p_font.bold_mt.5.08mm_page.break-before_ifm" text:outline-level="3">BIJLAGE<text:s/>4<text:s/>BEHOREND BIJ DEZE REGELING</text:h>
      <text:h text:style-name="ifm_p_font.bold_mt.5.08mm_page.keep-with-next_ifm" text:outline-level="4">Bijlage Ic, behorend bij artikel 2.0d Intern noodplan</text:h>
      <text:p text:style-name="ifm_p_mt.4.23mm_ifm">Het intern noodplan, bedoeld in artikel 2.5b, eerste lid, van het besluit
bevat in ieder geval de volgende gegevens en beschrijvingen:</text:p>
      <text:p text:style-name="ifm_p_ifm">a.  de naam of functie van de personen die bevoegd zijn om noodprocedures in
werking te laten treden en van de personen die belast zijn met de leiding en
coördinatie van de bestrijdingsmaatregelen op het terrein van het bedrijf of de
inrichting;</text:p>
      <text:p text:style-name="ifm_p_ifm">b.  de naam en functie van de persoon die verantwoordelijk is voor de contacten
met de voor het externe noodplan verantwoordelijke autoriteiten;</text:p>
      <text:p text:style-name="ifm_p_ifm">c.  voor te voorziene omstandigheden en gebeurtenissen die een doorslaggevende
rol kunnen spelen bij het ontstaan van een zwaar ongeval, een beschrijving van
de te nemen maatregelen ter beheersing van de toestand of gebeurtenis en ter
beperking van de gevolgen ervan, met inbegrip van een beschrijving van de
beschikbare veiligheidsuitrusting en -middelen;</text:p>
      <text:p text:style-name="ifm_p_ifm">d.  de regelingen ter beperking van het risico voor personen op het terrein van
het bedrijf of de inrichting, waaronder het alarmsysteem en de gedragsregels
bij het afgaan van het alarm;</text:p>
      <text:p text:style-name="ifm_p_ifm">e.  de regelingen om de autoriteit die verantwoordelijk is voor het in werking
laten treden van het externe noodplan bij een zwaar ongeval snel in te lichten,
het soort informatie dat onmiddellijk moet worden verstrekt en de regelingen
voor het verstrekken van uitvoeriger informatie, wanneer deze beschikbaar
wordt;</text:p>
      <text:p text:style-name="ifm_p_ifm">f.  waar noodzakelijk, regelingen om de werknemers op te leiden voor het
vervullen van de taken die van hen worden verwacht en in voorkomend geval de
coördinatie ervan met de externe hulpdiensten; en</text:p>
      <text:p text:style-name="ifm_p_ifm">g.  de regelingen voor het verlenen van steun aan externe
bestrijdings-maatregelen.</text:p>
      <text:h text:style-name="ifm_p_font.bold_mt.5.08mm_page.break-before_ifm" text:outline-level="3">TOELICHTING</text:h>
      <text:h text:style-name="ifm_p_font.bold_mt.5.08mm_page.keep-with-next_ifm" text:outline-level="4">Algemeen</text:h>
      <text:p text:style-name="ifm_p_mt.4.23mm_ifm">Bij wijziging van het Arbeidsomstandighedenbesluit (hierna Arbobesluit)
(Stb. 2022, nr.
501) is de regelgeving in afdeling 2 van hoofdstuk 2 over de
aanvullende risico-inventarisatie en -evaluatie herzien en geactualiseerd. Het
besluit strekt tot wijziging van de regels voor de voorkoming van zware
ongevallen waarbij gevaarlijke stoffen betrokken zijn en de gevolgen daarvan
zoveel mogelijk te beperken, ten behoeve van de veiligheid en de gezondheid van
de in het bedrijf of inrichting werkzame werknemers, zoals deze zijn opgenomen
in hoofdstuk 2, afdeling 2 van het Arbobesluit. Deze regeling heet de
Aanvullende Risico-Inventarisatie en -Evaluatie (ARIE), oftewel de
ARIE-regeling.</text:p>
      <text:p text:style-name="ifm_p_mt.3.7mm_ifm">Ten aanzien van een aantal voorschriften en verplichtingen uit de
ARIE-regeling kan uitwerking plaatsvinden bij ministeriële regeling, in casu de
Arbeidsomstandighedenregeling (hierna: Arboregeling). De voorschriften in de
Arboregeling betreffende de oude ARIE-regeling dienden geactualiseerd te worden
en meer aan te sluiten op het Besluit risico’s zware ongevallen 2015 (hierna:
Brzo 2015) of het Besluit activiteiten leefomgeving (hierna: Bal). Voor verdere
beschrijving zie de nota van toelichting van de ARIE-regelgeving (Stb. 2022, nr.
501).</text:p>
      <text:p text:style-name="ifm_p_mt.3.7mm_ifm">In deze regeling worden nadere regels gegeven op grond van de nieuwe
artikelen 2.5a, 2.5b en 2.5c van het Arbobesluit. Deze artikelen bevatten
voorschriften voor de voorkoming en beperking van zware ongevallen waarbij
gevaarlijke stoffen betrokken zijn. In deze regeling worden ter uitwerking van
het Arbobesluit – met bijbehorende bijlagen – voorschriften gegeven
inzake:</text:p>
      <text:p text:style-name="ifm_p_ifm">–  Procedures voor de risico-inventarisatie en -evaluatie;</text:p>
      <text:p text:style-name="ifm_p_ifm">–  Scenariobeschrijvingen;</text:p>
      <text:p text:style-name="ifm_p_ifm">–  Onderdelen van het veiligheidsbeheerssysteem; en</text:p>
      <text:p text:style-name="ifm_p_ifm">–  Intern noodplan.</text:p>
      <text:p text:style-name="ifm_p_mt.3.7mm_ifm">Verder is in deze regeling in bijlage I opgenomen: de lijst van stoffen met
bijbehorende drempelwaarden, behorend bij artikel 2.3, eerste lid, van het
Arbobesluit. Deze lijst is opgedeeld in: categorieën gevaarlijke stoffen (deel
I); gevaarlijke stoffen die met naam genoemd worden (deel 2); een sommatieregel
(deel 3) en een toelichting bij de bijlage inclusief leeswijzer en
rekenvoorbeelden.</text:p>
      <text:h text:style-name="ifm_p_font.bold-italic_mt.5.08mm_page.keep-with-next_ifm" text:outline-level="5">Regeldruk</text:h>
      <text:p text:style-name="ifm_p_mt.4.23mm_ifm">De in het Arbobesluit geregelde ARIE behoeft op een aantal onderdelen
nadere uitwerking in de Arboregeling (procedures RI&amp;E;
scenario-beschrijvingen, veiligheidsbeheerssysteem, intern noodplan). Dit is al
het geval bij de huidige ARIE. De uitwerking bij de nieuwe ARIE verschilt daar
niet wezenlijk van. Het gaat om een actualisering en om aanpassing van
terminologie aan die van het Brzo en Bal. De regeldruk op het niveau van de
Arboregeling wijzigt niet. Die speelt op het niveau van het Arbobesluit. In de
(concept-)nota van toelichting daarbij werd onder meer het volgende over
opgemerkt: De aanpassing in het Arbobesluit heeft gevolgen voor de
administratieve lasten van bedrijven. Over het algemeen is de regeldruk
beperkt, aangezien de nieuwe ARIE-regeling nagenoeg dezelfde verplichtingen
betreft in vergelijking met de oude ARIE-regeling. Daarnaast worden in de
nieuwe regeling de belangrijkste ARIE-verplichtingen en de verplichtingen op
grond van het Besluit activiteiten leefomgeving geüniformeerd, wat het
makkelijker maakt om van de ene op de andere regeling over te gaan. Bovendien
is de aanwijssystematiek van de ARIE-regeling vergemakkelijkt, hetgeen ook een
positief effect heeft op de administratieve lasten. Het effect op de regeldruk
van deze vereenvoudigingen is lastig in te schatten en waarschijnlijk
beperkt.</text:p>
      <text:p text:style-name="ifm_p_mt.3.7mm_ifm">Aan de andere kant nemen de administratieve lasten toe. Zo zullen alle 800
bedrijven en inrichtingen die ARIE-plichtig zijn kennis moeten nemen van de
nieuwe verplichtingen, zich eenmalig (opnieuw of voor het eerst) moeten
aanmelden en gegevens verzamelen. Deze handelingen te samen worden geschat op
ca 2,5 uren per bedrijf. De geraamde kosten hiervan zijn € 130.000.</text:p>
      <text:p text:style-name="ifm_p_ifm">Van de 800 bedrijven zijn er circa 200 die voor het eerst ARIE-plichtig
zijn Naast de bovengenoemde handelingen zullen zij aanvullende handelingen moet
uitvoeren. Dit is onder anderen het inschakelen van deskundig advies (2 uren)
als incidentele handeling. De kosten hiervoor zijn geraamd op € 21.600 voor
alle bedrijven in totaal. Daarnaast zijn er structurele handelingen voor het
blijven voldoen aan de nieuwe richtlijnen (10 uren). De kosten hiervoor worden
geraamd op € 110.000.</text:p>
      <text:p text:style-name="ifm_p_ifm">Concluderend leidt de wetswijziging tot verhoogde incidentele kosten van
€ 130.000 en structurele kosten van € 110.000. Bij alle berekening is het
tarief van € 54,– per uur gehanteerd voor het intern uurtarief van een
hoogopgeleide medewerker.</text:p>
      <text:h text:style-name="ifm_p_font.bold-italic_mt.5.08mm_page.keep-with-next_ifm" text:outline-level="5">Reacties consultatie</text:h>
      <text:p text:style-name="ifm_p_mt.4.23mm_ifm">Tijdens de internetconsultatieronde zijn achttien reacties ontvangen.</text:p>
      <text:p text:style-name="ifm_p_ifm">Deze reacties zijn afkomstig van bedrijven en organisaties die werken met
gevaarlijke stoffen of waarvan de leden werken met gevaarlijke stoffen. Onder
anderen zijn reacties ontvangen van VNO-NCW, de FNV, de VNCI, de VHCP en
veiligheidskundige. De overige bedrijven en organisaties komen uit de
afvalbranche, de detailhandel, de zuivelbranche en de transportsector. De
reacties zijn grotendeels gelijk aan de reacties die gemaakt zijn bij de
internetconsultatie op de wijziging van de Arbeidsomstandighedenbesluit in
verband met de ARIE-regeling. Hier wordt daarom niet opnieuw op deze punten
ingegaan.</text:p>
      <text:h text:style-name="ifm_p_font.bold-italic_mt.5.08mm_page.keep-with-next_ifm" text:outline-level="5">Uitvoerbaarheid en handhaafbaarheid</text:h>
      <text:p text:style-name="ifm_p_mt.4.23mm_ifm">De Nederlands Arbeidsinspectie is belast met het toezicht op de naleving
van de Arbowet- en regelgeving, inclusief de ARIE-regeling.</text:p>
      <text:p text:style-name="ifm_p_mt.3.7mm_ifm">Ook in het traject van de wijziging van de Arboregeling heeft een
uitvoerbaarheids- en handhaafbaarheidstoets plaatsgevonden. Uit deze
uitvoerbaarheids- en handhaafbaarheidstoets blijkt dat de wijziging van de
Arboregeling uitvoerbaar en handhaafbaar is. Er zijn enkele redactionele punten
vanuit de verschillende geledingen van de NLA (Handhaving, IKC,
toezichtprogramma Bmgs en BDI) gedeeld met de betrokken beleidsdirectie en
wetgevingsjuristen, en deze zijn waar mogelijk aangepast.</text:p>
      <text:h text:style-name="ifm_p_font.bold_mt.5.08mm_page.keep-with-next_ifm" text:outline-level="4">Artikelsgewijs</text:h>
      <text:h text:style-name="ifm_p_font.bold-italic_mt.5.08mm_page.keep-with-next_ifm" text:outline-level="5">Artikel I, onderdeel A</text:h>
      <text:p text:style-name="ifm_p_mt.4.23mm_ifm">De volgorde van de artikelen is, in navolging van de in het Arbobesluit
opgenomen nieuwe ARIE-regeling, aangepast. Eerst de aanvullende
risico-inventarisatie en evaluatie, dan het veiligheidsbeheersysteem en tot
slot het intern noodplan.</text:p>
      <text:h text:style-name="ifm_p_font.bold-italic_mt.5.08mm_page.keep-with-next_ifm" text:outline-level="5">Artikel 2.0 Vastlegging preventiebeleid voor zware ongevallen</text:h>
      <text:p text:style-name="ifm_p_mt.4.23mm_ifm">Op grond van artikel 2.5, eerste lid, van het Arbobesluit is de werkgever
verplicht een document op te stellen waarin hij zijn preventiebeleid inzake de
beheersing van risico’s van zware ongevallen vastlegt. In het document licht de
werkgever toe hoe hij een hoog beschermingsniveau voor zijn werknemers
bereikt.</text:p>
      <text:p text:style-name="ifm_p_ifm">In de oude ARIE-regeling was dit niet verder ingevuld. Het is echter zowel
voor de werkgever als voor de NLA van belang dat er inhoudelijke eisen zijn
gegeven aan de hand waarvan het preventiebeleid getoetst kan worden. Artikel
4.10, derde lid, BAL (voorheen artikel 4 van het bij het Brzo 2015 behorende
Regeling risico’s zware ongevallen) bevat eisen voor het invullen van het
preventiebeleid bij Seveso-inrichtingen, die ook goed te gebruiken zijn bij de
ARIE-regeling.</text:p>
      <text:p text:style-name="ifm_p_ifm">Artikel 2.0 regelt aan welke eisen de beschrijving van het preventiebeleid
in het document moet voldoen. De aard en de omvang van de risico’s van zware
ongevallen worden in hoofdlijnen beschreven.</text:p>
      <text:p text:style-name="ifm_p_ifm">Het document bevat een verwijzing naar het veiligheidsbeheerssysteem dat
voldoet aan de criteria in bijlage Ib, behorend bij artikel 2.0c Arboregeling.
Verder beschrijft het document de onderliggende beginselen die de verbinding
vormen tussen het preventiebeleid en het veiligheidsbeheerssysteem. Het
veiligheids-beheerssysteem speelt een belangrijke rol bij de beheersing van
zware ongevallen.</text:p>
      <text:p text:style-name="ifm_p_ifm">Bij de beschrijving van de risico’s wordt rekening gehouden met de
belangrijkste binnen dan wel buiten het bedrijf of de inrichting voorkomende
gevaarsbronnen die een zwaar ongeval voor de gezondheid van de werknemers
kunnen veroorzaken.</text:p>
      <text:p text:style-name="ifm_p_ifm">Het document bevat ook de criteria die hebben geleid tot vaststelling van
de belangrijkste risico’s van het bedrijf of de inrichting.</text:p>
      <text:p text:style-name="ifm_p_ifm">Tot slot biedt het document informatie over de keuze van de getroffen
maatregelen om de belangrijkste risico’s van het bedrijf of de inrichting te
beperken.</text:p>
      <text:h text:style-name="ifm_p_font.bold-italic_mt.5.08mm_page.keep-with-next_ifm" text:outline-level="5">Artikel 2.0a Procedures voor de identificatie en evaluatie van de
gevaren en risico’s van zware ongevallen</text:h>
      <text:p text:style-name="ifm_p_mt.4.23mm_ifm">Dit artikel komt inhoudelijk overeen met artikel 2.0a Arboregeling (oud).
Wel is de aanhef nu geformuleerd conform artikel 2.5, eerste lid, Arbobesluit
(en artikel 2.5b, eerste lid, Arbobesluit (oud)).</text:p>
      <text:p text:style-name="ifm_p_ifm">In dit artikel worden eisen gesteld aan de procedures op grond waarvan een
bedrijf of inrichting komt tot een systematische identificatie en evaluatie van
gevaren en risico’s van zware ongevallen. Het begrip ongewenste gebeurtenissen,
dat niet voorkwam/voorkomt in het Arbobesluit, was hier verwarrend en is daarom
geschrapt in artikel 2.0a (nieuw).</text:p>
      <text:p text:style-name="ifm_p_ifm">Bedoeling is dat de toegepaste veiligheidsstudies in lijn zijn met de aard
en de complexiteit van de gevaren en risico’s die beheerst moeten worden. Voor
opslaginstallaties kan bijvoorbeeld worden volstaan met relatief eenvoudige
studies, zoals een beperkte procesveiligheidsanalyse, terwijl voor complexe
procesinstallaties gebruik gemaakt kan worden van bijvoorbeeld een
risicoanalyse, een procesveiligheidsanalyse, storingsanalyses en taakanalyses.
Om te kunnen bepalen welke veiligheidsstudie in welke situatie moet worden
gebruikt, moet de werkgever heldere criteria en procedures vaststellen.</text:p>
      <text:h text:style-name="ifm_p_font.bold-italic_mt.5.08mm_page.keep-with-next_ifm" text:outline-level="5">Artikel 2.0b Beschrijving scenario’s</text:h>
      <text:p text:style-name="ifm_p_mt.4.23mm_ifm">Dit artikel, zoals verder uitgewerkt in bijlage Ia, komt inhoudelijk
overeen met artikel 2.0b Arboregeling (oud) en met de eisen zoals die voor
Seveso-bedrijven zijn vastgesteld krachtens het Bal. Met dien verstande dat de
in artikel 2.0b, vierde lid, Arboregeling (oud) opgenomen eis ter zake van het
geven van een indicatie van de kosten verbonden aan het treffen van de
maatregelen, is vervallen. Dit in navolging van artikel 4.15 Bal.</text:p>
      <text:p text:style-name="ifm_p_ifm">In bijlage Ia worden nadere eisen gesteld aan de beschrijving van de
scenario’s per installatie. Gegeven het feit dat er ten aanzien van de
gevraagde scenario’s diverse mogelijkheden zijn, heeft het eerste lid van dit
artikel tot doel om in ieder geval van de meest risicovolle onderdelen van de
installatie de scenario’s te genereren.</text:p>
      <text:p text:style-name="ifm_p_ifm">De aanvullende eisen voor de risico-inventarisatie en -evaluatie richten
zich specifiek op situaties met een kleine kans van optreden van een zwaar
ongeval waarbij gevaarlijke stoffen zijn betrokken, maar met mogelijk (zeer)
ernstige gevolgen. De standaard RI&amp;E is minder geschikt om deze situaties
adequaat te beoordelen en te beheersen.</text:p>
      <text:p text:style-name="ifm_p_ifm">De bedoeling van scenario’s is om in beeld te brengen wat naast de gevaren
en risico’s de getroffen maatregelen zijn. Dit dient op zodanige wijze te
gebeuren dat het totaal van alle beschreven scenario’s een compleet inzicht
geeft van alle binnen het bedrijf getroffen maatregelen, van technische of
organisatorische aard.</text:p>
      <text:p text:style-name="ifm_p_ifm">In de praktijk kan dit betekenen dat met een gericht aantal uitgebreide
scenario’s vaak het hele veiligheidsbeheerssysteem aan de orde kan komen,
terwijl ten aanzien van hele gespecialiseerde technische voorzieningen vaak al
volstaan kan worden met een enkel scenario. In het eerste lid van dit artikel
is voorgeschreven dat de identificatie van de onderdelen van de installaties
die de grootste risico’s van een zwaar ongeval met zich meebrengen, moet
plaatsvinden op basis van een gedocumenteerde methode. Dit brengt met zich mee
dat schriftelijk wordt vastgelegd op welke wijze deze identificatie heeft
plaatsgevonden.</text:p>
      <text:p text:style-name="ifm_p_ifm">Uit de beschrijving van het scenario moet kunnen worden afgeleid welk
voorval dat scenario op gang brengt en wat de gevolgen daarvan kunnen zijn
(brand, explosie, vrijkomen van gevaarlijke stoffen). Tevens moet de
beschrijving zoveel mogelijk inzicht geven in de mogelijkheid van het optreden
van dat scenario. Elk scenario beschrijft steeds de opeenvolgende stappen vanaf
een initiële gebeurtenis die via één enkelvoudige lijn leidt tot het «loss of
containment» en vervolgens via een gevolgenlijn leidt tot het maximale effect.
Inzicht dient te worden gegeven in de omvang van het optredende effect van het
betreffende installatiescenario.</text:p>
      <text:p text:style-name="ifm_p_ifm">De resterende kans dat een zwaar ongeval geschiedt en de ernst van de
gevolgen van het zware ongeval zijn hulpmiddelen die inzicht geven. Alleen met
het voldoen aan de verplichtingen die het Arbobesluit oplegt, wordt invulling
gegeven aan artikel 2.5, derde lid, Arbobesluit.</text:p>
      <text:p text:style-name="ifm_p_ifm">In artikel 2.5a, vijfde lid, Arbobesluit is bepaald dat uit de scenario's,
bedoeld in het tweede lid, aanhef en onder b, blijkt dat de gevaren en risico’s
van zware ongevallen op adequate wijze worden beheerst met het complete stelsel
van getroffen technische en organisatorische maatregelen.</text:p>
      <text:h text:style-name="ifm_p_font.bold-italic_mt.5.08mm_page.keep-with-next_ifm" text:outline-level="5">Artikel 2.0c (veiligheidsbeheerssysteem)</text:h>
      <text:p text:style-name="ifm_p_mt.4.23mm_ifm">Dit artikel komt tekstueel overeen met artikelen 2.0(oud).</text:p>
      <text:p text:style-name="ifm_p_mt.3.7mm_ifm">Voor de ontwikkeling en de uitvoering van een beleid inzake de beheersing
van de gevaren en risico’s van zware ongevallen waarbij gevaarlijke stoffen
zijn betrokken moet een veiligheidsbeheerssysteem worden ingevoerd. De
specifieke risico’s van grote hoeveelheden gevaarlijke stoffen stellen speciale
eisen aan het managementsysteem dat bedrijven in het algemeen voeren om het
goed functioneren van de organisatie te waarborgen. In bedrijven en
inrichtingen met grote hoeveelheden gevaarlijke stoffen moeten de onderdelen
van dit algemene managementsysteem specifiek aangepast zijn aan het voeren van
een succesvol preventiebeleid ter voorkoming van zware ongevallen.</text:p>
      <text:p text:style-name="ifm_p_mt.3.7mm_ifm">In bijlage Ib is dit verder uitgewerkt. In deze bijlage is vermeld welke
onderwerpen door middel van het veiligheidsbeheerssysteem minimaal geregeld
moeten worden. Hierbij gaat het om de toedeling van taken en
verantwoordelijkheden van de werknemers, de organisatorische structuur, de
procedés en middelen, gericht op het voorkomen en beheersen van zware
ongevallen. Verder gaat het om bijvoorbeeld het toezicht op de uitvoering van
het preventiebeleid, de planning voor noodsituaties en het toezicht op de
effectiviteit van het gevoerde preventiebeleid.</text:p>
      <text:p text:style-name="ifm_p_mt.3.7mm_ifm">Informatie over het veiligheidsbeheerssysteem moet in een zodanige vorm in
het bedrijf aanwezig zijn, dat bij een inspectiebezoek van de Nederlandse
Arbeidsinspectie de werking ervan kan worden onderzocht. De werkgever moet
kunnen aantonen dat het geformuleerde preventiebeleid inzake zware ongevallen
met het veiligheidsbeheerssysteem adequaat kan worden uitgevoerd.</text:p>
      <text:h text:style-name="ifm_p_font.bold-italic_mt.5.08mm_page.keep-with-next_ifm" text:outline-level="5">Artikel 2.0d (intern noodplan)</text:h>
      <text:p text:style-name="ifm_p_mt.4.23mm_ifm">Dit artikel komt tekstueel overeen met artikel 2.0c (oud).</text:p>
      <text:p text:style-name="ifm_p_ifm">Het intern noodplan bevat maatregelen die het bedrijf of de inrichting moet
nemen in geval van een calamiteit. In bijlage Ic is vermeld welke gegevens en
beschrijvingen ten minste in het noodplan moeten worden opgenomen. Hierbij gaat
het bijvoorbeeld om informatie over wie bevoegd is noodprocedures in werking te
laten treden, wie de leiding en coördinatie van de maatregelen bij ongevallen
heeft en de informatie aan werknemers hoe te handelen bij calamiteiten. Voorts
wordt in het noodplan een beschrijving gegeven van de maatregelen ter
beheersing van de noodtoestand en ter beperking van de gevolgen daarvan, met
inbegrip van de beschikbare veiligheidsuitrusting en middelen.</text:p>
      <text:p text:style-name="ifm_p_ifm">In het veiligheidsbeheerssysteem wordt op grond van bijlage Ib, behorend
bij artikel 2.0c, de planning van noodsituaties geregeld. Hierbij gaat het om
de vaststelling en toepassing van procedures voor de systematische
identificatie van noodsituaties alsmede voor het uitwerken, beoefenen, en
toetsen van de noodplannen. De inhoud van het noodplan kan bijdragen aan een
effectieve uitvoering van taken in het kader van de bedrijfshulpverlening,
bedoeld in artikel 15 Arbowet en ter uitvoering hiervan afdeling 4 van
hoofdstuk 2 Arbobesluit.</text:p>
      <text:p text:style-name="ifm_p_ifm">Het ligt voor de hand dat bij het vorm en inhoud geven aan het beleid met
betrekking tot de bedrijfshulpverlening aandacht wordt besteed aan het
noodplan. Met bedrijfshulpverlening wordt beoogd de direct nadelige gevolgen
voor werknemers en andere in het bedrijf aanwezige personen van ongevallen,
brand en andere ongewilde gebeurtenissen zoals explosies, instorting of het
vrijkomen van gevaarlijke stoffen, zoveel mogelijk te beperken. Het gaat
daarbij om een snel en effectief optreden ter plaatse en om het zo nodig direct
inschakelen van hulp- en noodorganisaties. In die zin vervult de
bedrijfshulpverlener een voorpostfunctie.</text:p>
      <text:p text:style-name="ifm_p_ifm">In verband hiermee is het van essentieel belang om tijdig en vooraf met de
brandweer en andere hulpverleningsorganisaties afspraken te maken over de wijze
waarop deze moeten worden gewaarschuwd en kunnen worden bijgestaan en de
gegevens die direct aan de betreffende instanties moeten worden verstrekt.</text:p>
      <text:p text:style-name="ifm_p_ifm">Indien de mogelijke effecten van een calamiteit daartoe aanleiding geven,
verdient het voorts aanbeveling om het intern noodplan af te stemmen met de
veiligheidsregio of nabijgelegen bedrijven.</text:p>
      <text:h text:style-name="ifm_p_font.bold-italic_mt.5.08mm_page.keep-with-next_ifm" text:outline-level="5">Artikel 2.0e Buiten toepassing verklaring geheel of gedeeltelijk van
Hoofdstuk 2, Afdeling 2, Arbeidsomstandighedenbesluit</text:h>
      <text:p text:style-name="ifm_p_mt.4.23mm_ifm">In artikel 2.4, vierde lid, Arbobesluit is voorzien in de mogelijkheid om
bij ministeriele regeling bedrijven of inrichtingen (waaronder onderdelen van
de overheid) geheel of gedeeltelijk uit te zonderen van de toepasselijkheid van
de ARIE-regeling als sprake is van beperkte gevaren of risico’s op een zwaar
ongeval. Er zijn op dit moment geen bedrijven of inrichtingen volledig
uitgezonderd. De in het eerste en tweede lid, opgenomen uitzonderingen op
onderdelen van de ARIE-regeling, waren al aangekondigd in de toelichting bij
artikel 2.4.</text:p>
      <text:p text:style-name="ifm_p_ifm">De mogelijke uitzondering van LPG-takstations wordt nu niet opgenomen maar
kan later wel plaatsvinden indien er veel LPG-tankstations onder de
ARIE-regeling gaan vallen en deze niet vaak van dezelfde eigenaren zijn.
Hetzelfde geldt mogelijk ook voor propaantanks die onder andere in de
landbouwsector worden gebruikt. Die tanks worden vaak gehuurd waarbij de
gebruiker geen of beperkte toegang tot de tank heeft laat staan voor het vullen
of onderhoud van de tank. De eigenaar van de tank heeft dan de
ARIE-verplichting.</text:p>
      <text:h text:style-name="ifm_p_font.bold-italic_mt.5.08mm_page.keep-with-next_ifm" text:outline-level="5">Artikel I, onderdelen B en C</text:h>
      <text:p text:style-name="ifm_p_mt.4.23mm_ifm">De nieuwe ARIE-regeling bevat een duaal sanctiestelsel (zowel straf- als
bestuurlijke sanctionering). Met onderhavige aanpassing van artikel 8.29a wordt
het niet naleven van de in de artikelen 2.0, 2.0a, 2.0b, 2.0c en 2.0d
Arboregeling (nieuw) opgenomen verplichtingen voortaan ook een bestuurlijke
overtreding voor de werkgever.</text:p>
      <text:p text:style-name="ifm_p_mt.3.7mm_ifm">Op grond van artikel 34, zevende en achtste lid, Arbowet wordt bij het
vaststellen van recidive niet alleen gekeken naar dezelfde overtreding, maar
ook naar een bij of krachtens algemene maatregel van bestuur aangewezen
soortgelijke overtreding. Dit geldt niet alleen voor de bestuurlijke beboeting,
maar ook voor de preventieve stillegging (artikel 9.10a, eerste lid,
Arbobesluit).</text:p>
      <text:p text:style-name="ifm_p_ifm">De soortgelijke overtredingen worden ingevolge artikel 9.10c Arbobesluit
aangewezen bij ministeriële regeling. Dat is artikel 9.29c Arboregeling. Met
onderhavige aanpassing van artikel 9.29c worden overtredingen van de
verschillende leden van hetzelfde artikel van het Arbobesluit of de
Arboregeling aangemerkt als soortgelijke overtredingen. Met als gevolg dat bij
een tweede overtreding een zwaardere sanctie opgelegd zal worden.</text:p>
      <text:h text:style-name="ifm_p_font.bold-italic_mt.5.08mm_page.keep-with-next_ifm" text:outline-level="5">Artikel I, onderdeel D, en bijlage 1 (Bijlage I Lijst van stoffen,
behorend bij artikel 2.3, eerste lid, Arbobesluit)</text:h>
      <text:p text:style-name="ifm_p_mt.4.23mm_ifm">De in Bijlage 1 (Bijlage I bij de Arboregeling) opgenomen Lijst van stoffen
strekt ter uitvoering van artikel 2.2, onderdeel a, Arbobesluit (nieuw).</text:p>
      <text:p text:style-name="ifm_p_ifm">In deze lijst zijn de voor de nieuwe ARIE-regeling relevante stoffen met
daarbij behorende drempelwaarden opgenomen. Verder zijn in deze lijst opgenomen
een onderdeel met name genoemde stoffen en een sommatieregel.</text:p>
      <text:p text:style-name="ifm_p_ifm">Als een of meer stoffen in een bedrijf of inrichting aanwezig zijn – of
verwacht worden aanwezig te zijn in het bedrijf of inrichting – die vallen
onder een CLP-categorie opgenomen in deze lijst, en waarvan de hoeveelheid
hoger is dan de aangegeven drempelwaarde in deze lijst, dan is het bedrijf of
inrichting ARIE-plichtig. Het bedrijf of inrichting moet zich dan bij de
Nederlandse Arbeidsinspectie melden als ARIE-plichtig en aan de bijbehorende
verplichtingen voldoen. Voor de opzet en inhoud van deze lijst wordt verder
verwezen naar de daarbij behorende toelichting.</text:p>
      <text:h text:style-name="ifm_p_font.bold-italic_mt.5.08mm_page.keep-with-next_ifm" text:outline-level="5">Artikel I, onderdelen E en F, en bijlagen 2 (Bijlage 1a Beschrijving
scenario’s), 3 (Bijlage Ib Veiligheidsbeheerssysteem) en 4 (Bijlage Ic Intern
noodplan)</text:h>
      <text:p text:style-name="ifm_p_mt.4.23mm_ifm">De in bijlage 2 (Bijlage 1a bij de Arboregeling) opgenomen lijst van
elementen die bij de beschrijving van de scenario’s tot uitdrukking moeten
komen strekt ter uitvoering van artikel 2.5a, tweede lid, Arbobesluit.
Inhoudelijk komt bijlage Ia overeen met artikel 2.0b Arboregeling (oud). Met
dien verstande dat de in artikel 2.0b, vierde lid, Arboregeling (oud) opgenomen
eis ter zake van het geven van een indicatie van de kosten verbonden aan het
treffen van de maatregelen, is vervallen. Zie ook bij Artikel I, artikel 2.0a
Beschrijving scenario’s.</text:p>
      <text:p text:style-name="ifm_p_ifm">De in bijlage 3 (Bijlage Ib bij de Arboregeling) opgenomen lijst van
elementen die in het ARIE-veiligheidsbeheerssysteem tot uitdrukking moeten
komen, strekt ter uitvoering van artikel 2.5a, eerste lid, Arbobesluit.</text:p>
      <text:p text:style-name="ifm_p_ifm">Omdat bij de nieuwe ARIE-regeling, zoals opgenomen in het Arbobesluit, meer
aansluiting is gezocht bij het Bal, is, zoals reeds is opgemerkt ook voor wat
betreft de nadere uitwerking gekeken naar de Bijlagen bij de Seveso III
richtlijn. Voor Bijlage Ib (nieuw) is gebruik gemaakt van bijlage III behorend
bij de Seveso III richtlijn. Zie ook bij Artikel I, artikel 2.0c
Veiligheidsbeheerssysteem.</text:p>
      <text:p text:style-name="ifm_p_ifm">De in bijlage 4 (Bijlage Ic bij de Arboregeling) opgenomen lijst van
beschrijvingen en gegevens die in het noodplan van de ARIE-regeling moeten zijn
opgenomen, strekt ter uitvoering van artikel 2.5b, eerste lid, Arbobesluit. De
lijst is afgezien van enkele kleine redactionele aanpassingen, gelijk aan de
Bijlage II Arboregeling (oud). De bijlage sluit ook aan bij Bijlage IV behorend
bij de Seveso III richtlijn. Dat heeft niet geleid tot een fundamenteel andere
opzet of meer aandachtspunten, maar wel tot een actualisering en uitbouw van
bepaalde onderdelen. Zie ook bij artikel I, artikel 2.0d Intern noodplan.</text:p>
      <text:p text:style-name="ifm_p_mt.3.7mm_ifm">Bijlage II Arboregeling (oud) vervalt.</text:p>
      <text:h text:style-name="ifm_p_font.bold-italic_mt.5.08mm_page.keep-with-next_ifm" text:outline-level="5">Artikelen II en III</text:h>
      <text:p text:style-name="ifm_p_mt.4.23mm_ifm">De nieuwe ARIE-regeling, zoals opgenomen in het Arbobesluit, treedt in
werking per 1 januari 2023. Voor bepaalde bedrijven en inrichtingen en bepaalde
onderdelen geldt echter een overgangsregeling tot en met 31 december 2023. Die
overgangsregeling moet uiteraard ook gelden voor de nieuwe ARIE-regeling, zoals
opgenomen in de Arboregeling. Artikel II voorziet daarin. Concreet betekent dit
dat alle ARIE-bedrijven en inrichtingen pas op 31 december 2023 volledig moeten
voldoen aan de verplichtingen betreffende de scenario’s (art 2.0b) en het
intern noodplan (artikel 2.0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33</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33</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december 2022, 2022-0000224898, houdende wijziging van de Arbeidsomstandighedenregeling in verband met een nieuwe opzet van de aanvullende risico-inventarisatie en -evaluatie inzake risico’s zware ongevallen met gevaarlijke stoff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3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Natuur en milieu | Stoffen</meta:user-defined>
    <meta:user-defined meta:name="DC.title">Regeling van de Minister van Sociale Zaken en Werkgelegenheid van 19 december 2022, 2022-0000224898, houdende wijziging van de Arbeidsomstandighedenregeling in verband met een nieuwe opzet van de aanvullende risico-inventarisatie en -evaluatie inzake risico’s zware ongevallen met gevaarlijke stoffen</meta:user-defined>
    <meta:user-defined meta:name="DCTERMS.alternative"/>
    <meta:user-defined meta:name="DCTERMS.W3CDTF/OVERHEIDop.datumOndertekening">2022-12-19</meta:user-defined>
    <meta:user-defined meta:name="DCTERMS.W3CDTF/DCTERMS.available">2022-12-28</meta:user-defined>
    <meta:user-defined meta:name="OVERHEIDop.Ruimtelijkplan/OVERHEIDop.bekendmakingBetreffendePlan"/>
  </office:meta>
</office:document-meta>
</file>