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het College voor toetsen en examens van 28 november 2022, nummer CvTE-22.00981 houdende wijziging van de Regeling beoordelingsnormen Staatsexamen Nt2 in verband met de verlenging van de maximale examenduur van de Examens Spreken Programma I en II</text:h>
      <text:p text:style-name="ifm_p_mt.7.4mm_ifm">Het College voor toetsen en examens,</text:p>
      <text:p text:style-name="ifm_p_mt.3.7mm_ifm">Gelet op artikel 2, vijfde lid, onderdeel c, van de Wet College voor toetsen en examen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bij de Regeling beoordelingsnormen Staatsexamen Nt2 wordt als volgt gewijzigd:</text:p>
      <text:p text:style-name="ifm_p_mt.3.7mm_ifm">In onderdeel ‘Inhoud Examens Spreken Programma I en II’ wordt ‘25 minuten’ vervangen door ‘30 minuten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.</text:p>
      <text:p text:style-name="ifm_p_font.italic_mt.3.7mm_ifm">Het College voor Toetsen en Examens,de voorzitter,<text:line-break/>J.H. van der<text:s/>Ve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930</text:span><text:tab/>28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930</text:span><text:tab/>28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het College voor toetsen en examens van 28 november 2022, nummer CvTE-22.00981 houdende wijziging van de Regeling beoordelingsnormen Staatsexamen Nt2 in verband met de verlenging van de maximale examenduur van de Examens Spreken Programma I en II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493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30</meta:user-defined>
    <meta:user-defined meta:name="DCTERMS.W3CDTF/OVERHEIDop.jaargang">2022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verige vormen van onderwijs</meta:user-defined>
    <meta:user-defined meta:name="DC.title">Regeling van het College voor toetsen en examens van 28 november 2022, nummer CvTE-22.00981 houdende wijziging van de Regeling beoordelingsnormen Staatsexamen Nt2 in verband met de verlenging van de maximale examenduur van de Examens Spreken Programma I en II</meta:user-defined>
    <meta:user-defined meta:name="DCTERMS.alternative"/>
    <meta:user-defined meta:name="DCTERMS.W3CDTF/OVERHEIDop.datumOndertekening">2022-11-28</meta:user-defined>
    <meta:user-defined meta:name="DCTERMS.W3CDTF/DCTERMS.available">2022-12-28</meta:user-defined>
    <meta:user-defined meta:name="OVERHEIDop.Ruimtelijkplan/OVERHEIDop.bekendmakingBetreffendePlan"/>
  </office:meta>
</office:document-meta>
</file>