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Bluesradio Drenthe, Ministerie van Onderwijs, Cultuur en Wetenschap</text:h>
      <text:p text:style-name="ifm_p_mt.7.4mm_ifm"><text:span text:style-name="ifm_span_font.bold_mt.7.4mm_ifm">Kennisgeving als bedoeld in artikel 3:12, tweede en derde lid, van de Algemene wet bestuursrecht van de Staatssecretaris van Onderwijs, Cultuur en Wetenschap, Gunay Uslu.</text:span></text:p>
      <text:p text:style-name="ifm_p_mt.3.7mm_ifm">In de begroting van 2021 heeft de stichting Regionale Publieke Omroep (hierna: RPO) een aanvraag ingediend voor ministeriële instemming met het verspreiden van het aanbodkanaal Bluesradio Drenthe. De begroting inclusief de aanvraag is gepubliceerd op de site van de RPO: https://www.stichtingrpo.nl/beleidsplannen/. </text:p>
      <text:p text:style-name="ifm_p_ifm">Op grond van artikel 3.12, tweede en derde lid, van de Awb geef ik hierbij kennis van de zakelijke inhoud van mijn ontwerpbesluit.</text:p>
      <text:h text:style-name="ifm_p_font.bold_mt.5.08mm_page.keep-with-next_ifm" text:outline-level="4">Inhoud ontwerpbesluit</text:h>
      <text:p text:style-name="ifm_p_mt.4.23mm_ifm">Het ontwerpbesluit bevat mijn instemming met de verspreiding van Bluesradio Drenthe.</text:p>
      <text:h text:style-name="ifm_p_font.bold_mt.5.08mm_page.keep-with-next_ifm" text:outline-level="4">Publicatie</text:h>
      <text:p text:style-name="ifm_p_mt.4.23mm_ifm">Het ontwerpbesluit wordt op 29 december 2022 gepubliceerd en ter inzage gelegd via plaatsing op de website van het Rijk: www.rijksoverheid.nl. Het ontwerpbesluit wordt ook toegezonden aan de belanghebbenden die bij het ministerie bekend zijn, onder wie de RPO als aanvrager.</text:p>
      <text:h text:style-name="ifm_p_font.bold_mt.5.08mm_page.keep-with-next_ifm" text:outline-level="4">Indienen zienswijzen</text:h>
      <text:p text:style-name="ifm_p_mt.4.23mm_ifm">Belanghebbenden kunnen gedurende zes weken, te rekenen vanaf 29 december 2022, hun zienswijze over het ontwerpbesluit kenbaar maken. Schriftelijke zienswijzen moeten zowel per post als per e-mail worden ingediend, onder vermelding van het onderwerp ‘Ontwerpbesluit Bluesradio Drenthe’. Indiening per post geschiedt aan:</text:p>
      <text:p text:style-name="ifm_p_ifm">De Staatssecretaris van Onderwijs, Cultuur en Wetenschap.</text:p>
      <text:p text:style-name="ifm_p_ifm">Gunay Uslu</text:p>
      <text:p text:style-name="ifm_p_ifm">Postbus 16375</text:p>
      <text:p text:style-name="ifm_p_ifm">2500 BJ ’s-Gravenhage</text:p>
      <text:p text:style-name="ifm_p_ifm">Indiening per e-mail geschiedt aan: nieuwedienstenRPO@minocw.nl</text:p>
      <text:p text:style-name="ifm_p_ifm">Belanghebbenden moeten vermelden of een zienswijze vertrouwelijke gegevens bevat. In dat geval geven belanghebbenden gemotiveerd aan welke dat zijn. Belanghebbenden wordt verzocht om zowel een vertrouwelijke als een openbare versie van hun zienswijze in te dienen.</text:p>
      <text:p text:style-name="ifm_p_ifm">Belanghebbenden die hun zienswijze mondeling naar voren willen brengen, kunnen dit uiterlijk binnen een week, te rekenen vanaf 29 december 2022, kenbaar maken per e-mail op het hiervoor vermelde e-mailadres. Ook in deze e-mail moet het onderwerp ‘Ontwerpbesluit Bluesradio Drenthe’ worden vermeld. Mede afhankelijk van de verzoeken kan besloten worden tot het houden van een hoorzi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22</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22</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Bluesradio Drenthe, Ministerie van Onderwijs, Cultuur en Wetenschap</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492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2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Ontwerpbesluit Bluesradio Drenthe, Ministerie van Onderwijs, Cultuur en Wetenschap</meta:user-defined>
    <meta:user-defined meta:name="DCTERMS.W3CDTF/DCTERMS.available">2022-12-29</meta:user-defined>
  </office:meta>
</office:document-meta>
</file>