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500*"/>
    </style:style>
    <style:style style:family="table-column" style:name="table1.tg1.col2">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december 2022, teneinde de vaststelling van het cameraplan voor 2023, vereist op grond van artikel 29a van het Uitvoeringsbesluit motorrijtuigenbelasting 1994</text:h>
      <text:h text:style-name="ifm_p_font.bold_mt.5.08mm_page.keep-with-next_ifm" text:outline-level="3">Inzet vaste camera’s</text:h>
      <text:p text:style-name="ifm_p_mt.4.23mm_ifm">De inspecteur maakt op grond van artikel 77a, eerste lid van de Wet op de Motorrijtuigenbelasting 1994 (hierna: Wet MRB ’94) gebruik van technische hulpmiddelen. De vaste camera’s zijn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_mt.5.08mm_page.keep-with-next_ifm" text:outline-level="3">Locaties vaste camera’s</text:h>
      <text:p text:style-name="ifm_p_mt.4.23mm_ifm">De inspecteur maakt in 2023 gebruik van 446 camera’s. Voor het exacte aantal en de locaties van de camera’s verwijst de inspecteur naar de lijst die integraal onderdeel uitmaakt van het cameraplan. Deze lijst wordt gepubliceerd op www.belastingdienst.nl.</text:p>
      <text:h text:style-name="ifm_p_font.bold_mt.5.08mm_page.keep-with-next_ifm" text:outline-level="3">Motivering inzet en locaties</text:h>
      <text:p text:style-name="ifm_p_mt.4.23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Van deze camera’s is vast komen te staan dat aan alle eisen op het gebied van privacy, beveiliging en kwaliteit voldaan wordt. De locaties van deze camera’s kenmerken zich door het feit dat er sprake is van intensieve verkeersstromen en een behoorlijke spreiding over het land aan de hand waarvan het juist naleven van de bepalingen van de wet MRB in het overgrote deel van Nederland effectief gecontroleerd kan worden. Door gebruik te maken van deze camera’s, is de inspecteur van mening dat het toezicht op de naleving van de Wet MRB ’94 op een effectieve en proportionele wijze uitgevoerd wordt.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namens deze,<text:line-break/><text:line-break/>P.H.<text:s/>Smink<text:line-break/>Directeur-Generaal Belastingdienst</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01 LWRDN Adlansdk ri Greunsbrg</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LWRDN Greunsbrug</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De Steeg</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Zevenaar</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Oostereind x Arena</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row>
        <table:table-row table:style-name="zebra.body.odd">
          <table:table-cell table:style-name="table.cell.border-bottom.border-left.border-right.padding-top.top.pleft.pright">
            <text:p text:style-name="text.cell.7.left">04 Nieuwemeerdijk ri Haarlem</text:p>
          </table:table-cell>
          <table:table-cell table:style-name="table.cell.border-bottom.border-right.padding-top.top.pleft.pright">
            <text:p text:style-name="text.cell.7.left">Nieuwemeerdijk</text:p>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telveenseweg ri UM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ovenstrt ri AkzoNob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ovenstrt ri Rijkmuseu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ovenstrt ri Vondlpar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useumbrug-Noo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rnassusweg ri Rechtban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uswg thv ParnasusTor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Ln op Zuid x 2e Rosest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row>
        <table:table-row>
          <table:table-cell table:style-name="table.cell.border-bottom.border-left.border-right.padding-top.top.pleft.pright">
            <text:p text:style-name="text.cell.7.left">08 Europaweg O ri Goes</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Europaweg O ri havens</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Bruistensingel x Herv.bn LA</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avenweg ri Airport</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avenweg ri Spotterswg</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09 Mierlosewg ri Mierlo</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Heierkerkweg ri Horst</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Zuidoostbeemster</text:p>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d IJssel</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Maasland</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d IJssel</text:p>
          </table:table-cell>
        </table:table-row>
        <table:table-row table:style-name="zebra.body.odd">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A32 Re 46.1 Heerenveen</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N65 Helvoirtseweg ri Helvoirt</text:p>
          </table:table-cell>
          <table:table-cell table:style-name="table.cell.border-bottom.border-right.padding-top.top.pleft.pright">
            <text:p text:style-name="text.cell.7.left">Cromvoirt</text:p>
          </table:table-cell>
        </table:table-row>
        <table:table-row>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Stein</text:p>
          </table:table-cell>
        </table:table-row>
        <table:table-row table:style-name="zebra.body.odd">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Stein</text:p>
          </table:table-cell>
        </table:table-row>
        <table:table-row table:style-name="zebra.body.odd">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Siebengewald</text:p>
          </table:table-cell>
        </table:table-row>
        <table:table-row table:style-name="zebra.body.odd">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Siebengewald</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200 20.2 Zeeweg</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jdrecht</text:p>
          </table:table-cell>
        </table:table-row>
        <table:table-row table:style-name="zebra.body.odd">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Zaandijk</text:p>
          </table:table-cell>
        </table:table-row>
        <table:table-row>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Zaandijk</text:p>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Benschop</text:p>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Wateringen</text:p>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Wateringen</text:p>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Naaldwijk</text:p>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Heinenoord</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Heinenoord</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Heenvliet</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Heenvliet</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N223 4.3 Hoeksebaan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N232 Li 31.6 SPLweg ri Haarlem</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Broek in Waterland</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Oostburg</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Ospel</text:p>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Gulpen</text:p>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Wittem</text:p>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Wittem</text:p>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Einighausen</text:p>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Einighausen</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N305 x Larserweg ri B-huizen</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N305 x Larserwg Z-wolde/L-stad</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tterlo</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Siddeburen</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row>
        <table:table-row table:style-name="zebra.body.odd">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Grijpskerk</text:p>
          </table:table-cell>
        </table:table-row>
        <table:table-row table:style-name="zebra.body.odd">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Grijpskerk</text:p>
          </table:table-cell>
        </table:table-row>
        <table:table-row>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Garmerwolde</text:p>
          </table:table-cell>
        </table:table-row>
        <table:table-row table:style-name="zebra.body.odd">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Roden</text:p>
          </table:table-cell>
        </table:table-row>
        <table:table-row>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Peize</text:p>
          </table:table-cell>
        </table:table-row>
        <table:table-row table:style-name="zebra.body.odd">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Peize</text:p>
          </table:table-cell>
        </table:table-row>
        <table:table-row>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row>
        <table:table-row>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N46 12.8 Groningen ri E-hvn</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N46 12.8 Groningen ri Gron.</text:p>
          </table:table-cell>
          <table:table-cell table:style-name="table.cell.border-bottom.border-right.padding-top.top.pleft.pright">
            <text:p text:style-name="text.cell.7.left">Zuidwolde</text:p>
          </table:table-cell>
        </table:table-row>
        <table:table-row table:style-name="zebra.body.odd">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hoon</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Harmsenbrug N-Z</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N57 Harmsenbrug Z-N</text:p>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Oosterland</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Oosterland</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Oud-Vossemeer</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N99 17.0 Den Oever</text:p>
          </table:table-cell>
          <table:table-cell table:style-name="table.cell.border-bottom.border-right.padding-top.top.pleft.pright">
            <text:p text:style-name="text.cell.7.left">Hippolytushoef</text:p>
          </table:table-cell>
        </table:table-row>
        <table:table-row table:style-name="zebra.body.odd">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106 A-damse Baan ri Amsterdam</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Urmond</text:p>
          </table:table-cell>
        </table:table-row>
        <table:table-row table:style-name="zebra.body.odd">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A76 Li 6.0 Geleen</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A76 Re 6.0 Geleen</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A79 Li 1.8 Meerssen</text:p>
          </table:table-cell>
          <table:table-cell table:style-name="table.cell.border-bottom.border-right.padding-top.top.pleft.pright">
            <text:p text:style-name="text.cell.7.left">Meerssen</text:p>
          </table:table-cell>
        </table:table-row>
        <table:table-row>
          <table:table-cell table:style-name="table.cell.border-bottom.border-left.border-right.padding-top.top.pleft.pright">
            <text:p text:style-name="text.cell.7.left">A79 Re 1.8 Meerssen</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N277 42.2 Middenp.wg IJsselst.</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N277 42.2 Middenp.wg ri E-oord</text:p>
          </table:table-cell>
          <table:table-cell table:style-name="table.cell.border-bottom.border-right.padding-top.top.pleft.pright">
            <text:p text:style-name="text.cell.7.left">onb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20</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20</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2, teneinde de vaststelling van het cameraplan voor 2023, vereist op grond van artikel 29a van het Uitvoeringsbesluit motorrijtuigenbelasting 199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sluit van 13 december 2022, teneinde de vaststelling van het cameraplan voor 2023, vereist op grond van artikel 29a van het Uitvoeringsbesluit motorrijtuigenbelasting 1994</meta:user-defined>
    <meta:user-defined meta:name="DCTERMS.alternative"/>
    <meta:user-defined meta:name="DCTERMS.W3CDTF/OVERHEIDop.datumOndertekening">2022-12-13</meta:user-defined>
    <meta:user-defined meta:name="DCTERMS.W3CDTF/DCTERMS.available">2022-12-30</meta:user-defined>
    <meta:user-defined meta:name="OVERHEIDop.Ruimtelijkplan/OVERHEIDop.bekendmakingBetreffendePlan"/>
  </office:meta>
</office:document-meta>
</file>