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december 2021 nr. WJZ/30631284, houdende wijziging van de Subsidieregeling
	 restauratie klinkend erfgoed in verband met een verhoging van het
	 subsidieplafond en een wijziging van de verdeelsystematiek</text:h>
      <text:p text:style-name="ifm_p_mt.3.7mm_ifm">De Minister van Onderwijs, Cultuur en Wetenschap,</text:p>
      <text:p text:style-name="ifm_p_mt.3.7mm_ifm">Gelet op artikel 7.5 van de
			 Erfgoedwet;</text:p>
      <text:p text:style-name="ifm_p_mt.3.7mm_indent.0mm_ifm">Besluit:</text:p>
      <text:h text:style-name="ifm_p_font.bold_mt.5.08mm_page.keep-with-next_ifm" text:outline-level="2">ARTIKEL<text:s/>I.<text:s/>WIJZIGING SUBSIDIEREGELING RESTAURATIE KLINKEND
				ERFGOED</text:h>
      <text:p text:style-name="ifm_p_font.roman_mt.4.23mm_ifm">De Subsidieregeling restauratie klinkend erfgoed
			 wordt als volgt gewijzigd:</text:p>
      <text:p text:style-name="ifm_p_mt.3.7mm_indent.no_ifm">A</text:p>
      <text:p text:style-name="ifm_p_mt.3.7mm_ifm">Artikel 3 wordt als volgt gewijzigd:</text:p>
      <text:p text:style-name="ifm_p_mt.3.7mm_ifm">1.<text:s/>In het tweede lid wordt ‘€ 2.425.000’ vervangen door
				  ‘€ 3.345.881’.</text:p>
      <text:p text:style-name="ifm_p_mt.3.7mm_ifm">2.<text:s/>Het derde lid vervalt.</text:p>
      <text:p text:style-name="ifm_p_mt.3.7mm_indent.no_ifm">B</text:p>
      <text:p text:style-name="ifm_p_mt.3.7mm_ifm">Artikel 6 wordt als volgt gewijzigd:</text:p>
      <text:p text:style-name="ifm_p_mt.3.7mm_ifm">1.<text:s/>Aan het eerste lid wordt een volzin toegevoegd, die luidt:
				  Artikel 2.3, eerste lid, onderdeel a, van de Kaderregeling is niet van
				  toepassing.</text:p>
      <text:p text:style-name="ifm_p_mt.3.7mm_ifm">2.<text:s/>In het tweede lid vervalt de tweede volzin.</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september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Deze regeling wijzigt de Subsidieregeling restauratie klinkend
		  erfgoed (hierna: de subsidieregeling) en voorziet in een verhoging van het
		  subsidieplafond en een wijziging van de verdeelsystematiek. Met deze
		  wijzigingen wordt een oplossing geboden voor aanvragers die op de eerste dag
		  van de aanvraagperiode een onvolledige aanvraag hebben ingediend, die later is
		  aangevuld. Voor deze aanvragers geldt namelijk dat zij door overvraag niet voor
		  subsidie in aanmerking zouden komen op grond van de rangschikkingsregeling die
		  geldt voor deze subsidieregeling. Uit artikel 6, tweede lid, van de
		  subsidieregeling (alsmede uit artikel 2.3, eerste lid, onderdeel a, van de
		  Kaderregeling subsidies OCW, SZW en VWS) vloeit namelijk voort dat – als de
		  subsidie wordt verdeeld aan de hand van de volgorde van binnenkomst van de
		  aanvragen – bij het indienen van een onvolledige aanvraag niet het
		  aanvankelijke moment van indiening, maar het moment waarop de aanvraag is
		  aangevuld bepalend is.</text:p>
      <text:p text:style-name="ifm_p_mt.3.7mm_ifm">Bij de subsidieregeling was echter sprake van een discrepantie
		  tussen de tekst van de regeling en de tekst van de toelichting. In de
		  toelichting is namelijk opgenomen dat voor de rangschikking niet het moment van
		  aanvulling, maar juist het aanvankelijke moment van indiening bepalend zou zijn
		  (ongeacht of de aanvraag op dat moment al dan niet volledig was). Door deze
		  toelichting – alsmede door de toelichting die op de website
		  www.cultureelerfgoed.nl te vinden was – kan bij de
		  aanvragers die aanvankelijk een onvolledige aanvraag hebben ingediend, het
		  vertrouwen zijn gewekt dat zij hoger in de rangschikking terecht zouden
		  komen.</text:p>
      <text:p text:style-name="ifm_p_mt.3.7mm_ifm">Om dat opgewekte vertrouwen niet tekort te doen, voorziet deze
		  regeling in een verhoging van het subsidieplafond, zodat alle aanvragen die op
		  de eerste dag van de aanvraagperiode zijn ingediend kunnen worden toegewezen,
		  ongeacht of die aanvragen op de eerste dag al volledig waren, of dat zij
		  aanvankelijk onvolledig waren en later zijn aangevuld. De verhoging van het
		  subsidieplafond beperkt zich feitelijk tot de eerste dag van de
		  aanvraagperiode, omdat het aantal volledige aanvragen dat op die dag is
		  ingediend op zichzelf al tot overvraag zou hebben geleid. Met andere woorden:
		  aanvragen die op de tweede dag of op een latere dag van de aanvraagperiode zijn
		  ingediend, zouden hoe dan ook (ongeacht of voor de rangschikking het
		  aanvankelijke moment van indiening, of het moment van indiening van de
		  volledige aanvraag bepalend is) niet voor toewijzing in aanmerking zijn
		  gekomen.</text:p>
      <text:h text:style-name="ifm_p_font.italic_mt.3.7mm_page.keep-with-next_ifm" text:outline-level="4">Uitvoerbaarheid</text:h>
      <text:p text:style-name="ifm_p_mt.3.7mm_ifm">Deze regeling is aan de Rijksdienst voor het Cultureel Erfgoed
		  voorgelegd voor een uitvoeringstoets. De regeling is als uitvoerbaar
		  beoordeeld.</text:p>
      <text:h text:style-name="ifm_p_font.bold_mt.5.08mm_page.keep-with-next_ifm" text:outline-level="4">Artikelsgewijs</text:h>
      <text:h text:style-name="ifm_p_font.bold-italic_mt.5.08mm_page.keep-with-next_ifm" text:outline-level="5">Artikel I</text:h>
      <text:p text:style-name="ifm_p_mt.4.23mm_ifm">Artikel I wijzigt de Subsidieregeling restauratie klinkend
			 erfgoed. Onderdeel A, onder 1, verhoogt het subsidieplafond in artikel 3 van de
			 regeling van € 2.425.000 naar € 3.345.881. Met deze plafondverhoging wordt een
			 oplossing geboden voor aanvragers die op de eerste dag van de aanvraagperiode
			 een onvolledige aanvraag hebben ingediend en die door overvraag niet voor
			 subsidie in aanmerking zouden komen, terwijl bij hen op basis van de voornoemde
			 discrepantie tussen de tekst van de regeling en de toelichting wel het
			 vertrouwen kan zijn gewekt dat hun aanvraag voor toewijzing in aanmerking zou
			 komen. Onderdeel A, onder 2, doet het derde lid – dat betrekking heeft op het
			 opnieuw toevoegen van vrijvallende middelen aan het subsidieplafond –
			 vervallen. Dit artikellid is namelijk overbodig geworden, gelet op de grote
			 overvraag binnen de regeling en de daaropvolgende voortijdige sluiting van de
			 aanvraagperiode.</text:p>
      <text:p text:style-name="ifm_p_mt.3.7mm_ifm">Onderdeel B, onder 1, voegt aan het eerste lid van artikel 6 een
			 nieuwe volzin toe, waarin de toepassing van artikel 2.3, eerste lid, onderdeel
			 a, van de Kaderregeling expliciet wordt uitgesloten. Uit artikel 2.3, eerste
			 lid, onderdeel a, van de Kaderregeling subsidies OCW, SZW en VWS vloeit voort
			 dat – als de subsidie wordt verdeeld aan de hand van de volgorde van
			 binnenkomst van de aanvragen – bij het indienen van een onvolledige aanvraag
			 niet het aanvankelijke moment van indiening, maar het moment van aanvulling
			 bepalend is. Onderdeel B, onder 2, doet de tweede volzin van het tweede lid van
			 artikel 6 – dat dezelfde strekking had – vervallen.</text:p>
      <text:p text:style-name="ifm_p_mt.3.7mm_ifm">Door deze wijzigingen wordt – in combinatie met de verhoging van
			 het subsidieplafond – praktisch gerealiseerd dat alle aanvragen die op de
			 eerste dag van de aanvraagperiode zijn ingediend en die volledig waren of later
			 zijn aangevuld, kunnen worden toegewezen. De wijziging van de verdeelregel
			 betekent dat ook de onvolledige aanvragen alsnog kunnen worden toegekend, maar
			 werkt verder niet ten nadele van de ingediende volledige aanvragen. De
			 bijbehorende verhoging van het subsidieplafond zorgt er namelijk voor dat alle
			 volledige aanvragen die op de eerste dag van de aanvraagperiode zijn ingediend,
			 kunnen worden toegekend. Voor volledige aanvragen die op een latere dag zijn
			 ingediend, geldt – nu op de eerste dag al sprake was van overvraag, ook als
			 uitsluitend van de ingediende volledige aanvragen zou worden uitgegaan – dat
			 zij op basis van de oorspronkelijke verdeelregel en het oorspronkelijke
			 subsidieplafond niet voor subsidie in aanmerking zouden zijn gekomen.</text:p>
      <text:h text:style-name="ifm_p_font.bold-italic_mt.5.08mm_page.keep-with-next_ifm" text:outline-level="5">Artikel II</text:h>
      <text:p text:style-name="ifm_p_mt.4.23mm_ifm">De wijziging van de subsidieregeling treedt in werking met ingang
			 na de dag van uitgifte van de Staatscourant waarin zij wordt geplaatst, en
			 werkt daarbij terug tot en met 1 september 2021 (de eerste dag van de
			 aanvraagperiode). Met de terugwerkende kracht wordt duidelijk gemaakt dat de
			 gewijzigde verdeelsystematiek geldt voor alle aanvragen die zijn ingediend op
			 grond van de subsidieregeling. Zoals hierboven reeds is toegelicht, werkt deze
			 wijziging in de verdelingssystematiek niet ten nadele van de aanvragers, omdat
			 tegelijkertijd is voorzien in een verhoging van het subsidieplafon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text:span><text:tab/>1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text:span><text:tab/>1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7 december 2021 nr. WJZ/30631284, houdende wijziging van de Subsidieregeling restauratie klinkend erfgoed in verband met een verhoging van het subsidieplafond en een wijziging van de verdeelsystematiek</dc:title>
    <meta:user-defined meta:name="OVERHEIDop.steltVast"/>
    <meta:user-defined meta:name="OVERHEIDop.StcrtID/DC.identifier">stcrt-2022-3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Regeling van de Minister van Onderwijs, Cultuur en Wetenschap van 17 december 2021 nr. WJZ/30631284, houdende wijziging van de Subsidieregeling restauratie klinkend erfgoed in verband met een verhoging van het subsidieplafond en een wijziging van de verdeelsystematiek</meta:user-defined>
    <meta:user-defined meta:name="DCTERMS.alternative"/>
    <meta:user-defined meta:name="DCTERMS.W3CDTF/OVERHEIDop.datumOndertekening">2021-12-17</meta:user-defined>
    <meta:user-defined meta:name="DCTERMS.W3CDTF/DCTERMS.available">2022-01-11</meta:user-defined>
    <meta:user-defined meta:name="OVERHEIDop.Ruimtelijkplan/OVERHEIDop.bekendmakingBetreffendePlan"/>
  </office:meta>
</office:document-meta>
</file>