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2, nr. WJZ/22558074, tot wijziging van de Regeling veterinaire maatregelen specifieke dierziekten of zoönosen vanwege een aanpassing van het verbod op het bezoeken van vogelverblijfplaatsen</text:h>
      <text:p text:style-name="ifm_p_mt.3.7mm_ifm">De Minister van Landbouw, Natuur en Voedselkwaliteit,</text:p>
      <text:p text:style-name="ifm_p_mt.3.7mm_ifm">Gelet op de artikelen 5.1, eerste lid, 5.2, eerste en tweede lid,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3.8, tweede lid, onderdeel a, wordt ‘in de stal aanwezige personen of het geven van praktijkonderwijs’ vervangen door ‘in de stal aanwezige personen, het geven van praktijkonderwijs of wetenschappelijk onderzoek op het gebied van volksgezondheid, diergezondheid, dierenwelzijn of milieu, voor zover dat onderzoek niet plaatsvindt in de regio’s, genoemd in bijlage 2’.</text:p>
      <text:p text:style-name="ifm_p_mt.3.7mm_indent.no_ifm">B</text:p>
      <text:p text:style-name="ifm_p_mt.3.7mm_ifm">De bijlage, behorende bij deze regeling, wordt toegevoegd als bijlage 2.</text:p>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6 december 2022, 11:2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16 december 2022
               </text:p>
      <text:p text:style-name="ifm_p_font.italic_mt.3.7mm_ifm">De Minister van Landbouw, Natuur en Voedselkwaliteit,<text:line-break/>P.<text:s/>Adema</text:p>
      <text:h text:style-name="ifm_p_font.bold_mt.5.08mm_page.break-before_ifm" text:outline-level="3">BIJLAGE<text:s/>ALS BEDOELD IN ARTIKEL I, ONDERDELEN A EN B</text:h>
      <text:h text:style-name="ifm_p_font.bold_mt.5.08mm_page.keep-with-next_ifm" text:outline-level="4">BIJLAGE<text:s/>2.<text:s/>REGIO’S ALS BEDOELD IN ARTIKEL 3.8, TWEEDE LID, ONDERDEEL A</text:h>
      <text:h text:style-name="ifm_p_font.bold-italic_mt.5.08mm_page.keep-with-next_ifm" text:outline-level="5">Regio 7</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italic_mt.5.08mm_page.keep-with-next_ifm" text:outline-level="5">Regio 19</text:h>
      <text:p text:style-name="ifm_p_mt.4.23mm_ifm">1.  Vanaf de Kruising van de Landgrens van België met Nederland en de A67 de A67 volgend in noordoostelijke richting tot aan de Landgrens van Nederland met Duitsland ter hoogte van de plaats Herungerberg.</text:p>
      <text:p text:style-name="ifm_p_ifm">2.  De Landgrens van Nederland met Duitsland volgend in zuidelijke richting tot aan de N68 (bij de plaats Asenray)</text:p>
      <text:p text:style-name="ifm_p_ifm">3.  De N68 volgend in westelijke richting tot aan de Sint Wirosingel (Roermond)</text:p>
      <text:p text:style-name="ifm_p_ifm">4.  De Sint Wirosingel volgend in noordelijke richting tot aan de N280.</text:p>
      <text:p text:style-name="ifm_p_ifm">5.  De N280 volgend in westelijke richting tot aan de kruising van de N280 met de rivier de Maas.</text:p>
      <text:p text:style-name="ifm_p_ifm">6.  De rivier de Maas volgend in zuidelijke richting tot aan de Landgrens van Nederland met België.</text:p>
      <text:p text:style-name="ifm_p_ifm">7.  De Landgrens van Nederland met België volgend in westelijke richting tot aan de Kruising van de Landgrens van Nederland met België met de A67.</text:p>
      <text:h text:style-name="ifm_p_font.bold_mt.5.08mm_page.break-before_ifm" text:outline-level="3">TOELICHTING</text:h>
      <text:p text:style-name="ifm_p_mt.4.23mm_ifm">Deze regeling wijzigt de Regeling veterinaire maatregelen specifieke dierziekten of zoönosen. Met deze regeling is een aanvullende uitzondering vastgesteld op het verbod op het bezoeken van vogelverblijfplaatsen, zodat bepaald wetenschappelijk onderzoek weer kan plaatsvinden.</text:p>
      <text:p text:style-name="ifm_p_mt.3.7mm_ifm">Het is bezoekers verboden een vogelverblijfplaats te betreden (artikel 3.8, eerste lid, van de Regeling veterinaire maatregelen specifieke dierziekten of zoönosen). Het verbod geldt eveneens voor niet deugdelijk fysiek van de verblijfplaats afgescheiden woonruimtes of andere delen van de inrichting. Er gelden een aantal uitzonderingen op dit bezoekersverbod. Met de onderhavige wijzigingsregeling is de uitzondering van artikel 3.8, tweede lid, uitgebreid. Het is nu ook mogelijk een vogelverblijfplaats te betreden wanneer dit noodzakelijk is voor wetenschappelijk onderzoek.</text:p>
      <text:p text:style-name="ifm_p_mt.3.7mm_ifm">De uitzondering geldt uitsluitend voor wetenschappelijk onderzoek op het gebied van volksgezondheid, diergezondheid, dierenwelzijn of milieu. Wanneer de vogelverblijfplaats onderdeel is van een inrichting met commercieel gehouden vogels, dient het bezoek plaats te vinden overeenkomstig een hygiëneprotocol. Tot slot dient de bezoeker het bezoek te registeren.</text:p>
      <text:p text:style-name="ifm_p_mt.3.7mm_ifm">Deze uitzondering is toegevoegd, omdat het bezoekersverbod nu al geruime tijd van kracht is en onduidelijk is wanneer dit verbod kan worden ingetrokken. De vogelgriepdreiging blijft namelijk onverminderd hoog. Het is onwenselijk om voor langere tijd bezoeken te verbieden in het kader van wetenschappelijk onderzoek binnen de genoemde gebieden, omdat dit zou betekenen dat belangrijke onderzoeken worden afgelast.</text:p>
      <text:p text:style-name="ifm_p_mt.3.7mm_ifm">De nieuwe uitzondering geldt niet voor de regio’s 7, 10 en 19, omdat in die regio’s pluimveedichte gebieden gesitueerd zijn. Extra bezoek geeft een klein aanvullend risico op de verspreiding van het vogelgriepvirus. Verspreiding van het vogelgriepvirus in pluimveedichte gebieden heeft relatief grote gevolgen, waardoor een aanvullend risico op verspreiding in die gebieden niet verantwoord wordt geacht. De beschrijvingen van de regio’s zijn opgenomen in bijlage 2 van de Regeling veterinaire maatregelen specifieke dierziekten of zoönos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85</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85</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2, nr. WJZ/22558074, tot wijziging van de Regeling veterinaire maatregelen specifieke dierziekten of zoönosen vanwege een aanpassing van het verbod op het bezoeken van vogelverblijfplaats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december 2022, nr. WJZ/22558074, tot wijziging van de Regeling veterinaire maatregelen specifieke dierziekten of zoönosen vanwege een aanpassing van het verbod op het bezoeken van vogelverblijfplaatsen</meta:user-defined>
    <meta:user-defined meta:name="DCTERMS.alternative"/>
    <meta:user-defined meta:name="DCTERMS.W3CDTF/OVERHEIDop.datumOndertekening">2022-12-16</meta:user-defined>
    <meta:user-defined meta:name="DCTERMS.W3CDTF/DCTERMS.available">2022-12-27</meta:user-defined>
    <meta:user-defined meta:name="OVERHEIDop.Ruimtelijkplan/OVERHEIDop.bekendmakingBetreffendePlan"/>
  </office:meta>
</office:document-meta>
</file>