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herkin Technologies Ltd.</text:span></text:p>
      <text:p text:style-name="ifm_p_ifm">Aan Sherkin Technologies Ltd, gevestigd te Dublin (Ierland), is een vergunning verleend voor het verrichten van handelingen ten behoeve van installatie, ontmantelen, reparaties, onderhoud en kwaliteitscontrole aan een toestel van derden van het type ebeam–systeem, met een hoogspanning van maximaal 200 kilovolt (kV), binnen de locatie van Polytex Environmental Inks B.V., gelegen aan de Engelseweg 175 te Helmond.</text:p>
      <text:p text:style-name="ifm_p_ifm">Kenmerk: <text:span text:style-name="ifm_span_font.underline_ifm">ANVS-PP-2022/0094314-05</text:span></text:p>
      <text:p text:style-name="ifm_p_ifm">Datum: <text:span text:style-name="ifm_span_font.underline_ifm">14 december 2022</text:span></text:p>
      <text:p text:style-name="ifm_p_mt.3.7mm_ifm"><text:span text:style-name="ifm_span_font.underline_ifm">Evidensia Nederland B.V.</text:span></text:p>
      <text:p text:style-name="ifm_p_ifm">De tenaamstelling van de op 3 juli 2020, aan E. de With, A.M. Kroekenstoel, W.A. Schaap en S.A.A. van Kessel, handelend in maatschapsverband onder de naam Diergeneeskundig Centrum Bekenland, gevestigd te Gelselaar, verleende vergunning met kenmerk ANVS-PP-2020/0053818-07, voor het verrichten van handelingen ten behoeve van veterinaire en tandheelkundige diagnostiek, is gewijzigd in Evidensia Nederland B.V. te Vleuten.</text:p>
      <text:p text:style-name="ifm_p_ifm">Kenmerk: <text:span text:style-name="ifm_span_font.underline_ifm">ANVS-PP-2022/0093934-04</text:span></text:p>
      <text:p text:style-name="ifm_p_ifm">Datum: <text:span text:style-name="ifm_span_font.underline_ifm">14 december 2022</text:span></text:p>
      <text:p text:style-name="ifm_p_mt.3.7mm_ifm"><text:span text:style-name="ifm_span_font.underline_ifm">Dierenkliniek Soest</text:span></text:p>
      <text:p text:style-name="ifm_p_ifm">Aan J.M. de Graaf, handelend onder de naam Dierenkliniek Soest, gevestigd te Soest, is een vergunning verleend voor het verrichten van handelingen met ioniserende straling uitzendende toestellen ten behoeve van veterinaire diagnostiek, binnen de locatie van Dierenkliniek Bilthoven, gelegen aan de Van Dijcklaan 1 te Bilthoven.</text:p>
      <text:p text:style-name="ifm_p_ifm">Kenmerk: <text:span text:style-name="ifm_span_font.underline_ifm">ANVS-PP-2022/0094011-05</text:span></text:p>
      <text:p text:style-name="ifm_p_ifm">Datum: <text:span text:style-name="ifm_span_font.underline_ifm">14 december 2022</text:span></text:p>
      <text:p text:style-name="ifm_p_mt.3.7mm_ifm"><text:span text:style-name="ifm_span_font.underline_ifm">Pielsteert</text:span></text:p>
      <text:p text:style-name="ifm_p_ifm">De op 9 december 2020, aan F. Gorter, M. Gorter-Grau en E.L. Bakker-Güttinger, handelend onder de naam Pielsteert, gevestigd te Den Burg, verleende vergunning met nummer ANVS-PP-2020/0057553-04, is gewijzigd in verband met het uitbreiden van handelingen en verbouwing. De handelingen worden uitgevoerd binnen de locatie van Pielsteert, gelegen aan de Westerweg 16 te Den Burg.</text:p>
      <text:p text:style-name="ifm_p_ifm">Kenmerk: <text:span text:style-name="ifm_span_font.underline_ifm">ANVS-PP-2022/0093520-07</text:span></text:p>
      <text:p text:style-name="ifm_p_ifm">Datum: <text:span text:style-name="ifm_span_font.underline_ifm">14 december 2022</text:span></text:p>
      <text:p text:style-name="ifm_p_mt.3.7mm_ifm"><text:span text:style-name="ifm_span_font.underline_ifm">Vets Place B.V.</text:span></text:p>
      <text:p text:style-name="ifm_p_ifm">Aan Vets Place B.V., gevestigd te Uden, is een vergunning verleend voor het verrichten van handelingen met ioniserende straling uitzendende toestellen ten behoeve van veterinaire diagnostiek en van tandheelkundige diagnostiek, uitsluitend voor zover het tandheelkundige toepassingen betreft waarbij blootstelling van dieren plaatsvindt binnen de locatie van Vets Place B.V., gelegen aan de Industrielaan 17A te Uden.</text:p>
      <text:p text:style-name="ifm_p_ifm">Kenmerk: <text:span text:style-name="ifm_span_font.underline_ifm">ANVS-PP-2022/0093886-04</text:span></text:p>
      <text:p text:style-name="ifm_p_ifm">Datum: <text:span text:style-name="ifm_span_font.underline_ifm">14 december 2022</text:span></text:p>
      <text:p text:style-name="ifm_p_mt.3.7mm_ifm"><text:span text:style-name="ifm_span_font.underline_ifm">Bilfinger Industrial Services Nederland B.V.</text:span></text:p>
      <text:p text:style-name="ifm_p_ifm">De tenaamstelling van de op 23 januari 2019, aan Bilfinger Salamis UK Ltd., gevestigd te Aberdeen (Verenigd Koninkrijk), verleende vergunning met kenmerk 2017/0824-11, laatstelijk gewijzigd op 2 september 2020, met nummer ANVS-PP-2020/0054813-06, voor handelingen met radioactieve stoffen en splijtstoffen ten behoeve van opslag en industriële radiografie, is gewijzigd naar Bilfinger Industrial Services Nederland B.V.</text:p>
      <text:p text:style-name="ifm_p_ifm">Kenmerk: <text:span text:style-name="ifm_span_font.underline_ifm">ANVS-PP-2022/0094329-04</text:span></text:p>
      <text:p text:style-name="ifm_p_ifm">Datum: <text:span text:style-name="ifm_span_font.underline_ifm">14 december 2022</text:span></text:p>
      <text:p text:style-name="ifm_p_mt.3.7mm_ifm"><text:span text:style-name="ifm_span_font.underline_ifm">Orthodontistenpraktijk Zinad B.V.</text:span></text:p>
      <text:p text:style-name="ifm_p_ifm">Aan Orthodontistenpraktijk Zinad B.V., gevestigd te Arnhem, is een vergunning verleend voor het verrichten van handelingen ten behoeve van tandheelkundige diagnostiek met ioniserende straling uitzendende toestellen, waaronder een toestel gebruik maken van computertomografietechniek, binnen de locatie van Orthodontistenpraktijk Zinad B.V., gelegen aan de Zijpendaalseweg 59 te Arnhem.</text:p>
      <text:p text:style-name="ifm_p_ifm">Kenmerk: <text:span text:style-name="ifm_span_font.underline_ifm">ANVS-PP-2022/0092729-06</text:span></text:p>
      <text:p text:style-name="ifm_p_ifm">Datum: <text:span text:style-name="ifm_span_font.underline_ifm">14 december 2022</text:span></text:p>
      <text:p text:style-name="ifm_p_mt.3.7mm_ifm"><text:span text:style-name="ifm_span_font.underline_ifm">Face to Face Kliniek B.V.</text:span></text:p>
      <text:p text:style-name="ifm_p_ifm">Aan Face to Face Kliniek B.V., gevestigd te Groningen, is een vergunning verleend voor het verrichten van handelingen met ioniserende straling uitzendende toestellen, waaronder een toestel gebruikmakend van computertomografietechniek, ten behoeve van tandheelkundige diagnostiek, binnen de locatie van Face to Face B.V., gelegen aan de Boumaboulevard 754 te Groningen.</text:p>
      <text:p text:style-name="ifm_p_ifm">Kenmerk: <text:span text:style-name="ifm_span_font.underline_ifm">ANVS-PP-2022/0093642-06</text:span></text:p>
      <text:p text:style-name="ifm_p_ifm">Datum: <text:span text:style-name="ifm_span_font.underline_ifm">14 december 2022</text:span></text:p>
      <text:p text:style-name="ifm_p_mt.3.7mm_ifm"><text:span text:style-name="ifm_span_font.underline_ifm">Stantec B.V.</text:span></text:p>
      <text:p text:style-name="ifm_p_ifm">Aan Agel Adviseurs B.V., gevestigd te Oosterhout, is toestemming verleend voor overdracht van de op 26 maart 2021 verleende vergunning met nummer ANVS-PP-2021/0060416-05, aan Stantec B.V. gevestigd te Delft.</text:p>
      <text:p text:style-name="ifm_p_ifm">Kenmerk: <text:span text:style-name="ifm_span_font.underline_ifm">ANVS-PP-2022/0094175-04</text:span></text:p>
      <text:p text:style-name="ifm_p_ifm">Datum: <text:span text:style-name="ifm_span_font.underline_ifm">14 december 2022</text:span></text:p>
      <text:p text:style-name="ifm_p_mt.3.7mm_ifm"><text:span text:style-name="ifm_span_font.underline_ifm">Stichting Koninklijke Rotterdamse Diergaarde </text:span></text:p>
      <text:p text:style-name="ifm_p_ifm">De op 15 februari 2017, aan Stichting Koninklijke Rotterdamse Diergaarde, gevestigd te Rotterdam, verleende vergunning met nummer 2017/0006-06, laatstelijk gewijzigd op 8 mei 2019, met nummer ANVS-PP-2019/0049614-05, is gewijzigd in verband met een wijziging in het toestellenbestand binnen de locatie Stichting Koninklijke Rotterdamse Diergaarde, gelegen aan de Blijdorplaan 8 te Rotterdam.</text:p>
      <text:p text:style-name="ifm_p_ifm">Kenmerk: <text:span text:style-name="ifm_span_font.underline_ifm">ANVS-PP-2022/0093919-04</text:span></text:p>
      <text:p text:style-name="ifm_p_ifm">Datum: <text:span text:style-name="ifm_span_font.underline_ifm">14 december 2022</text:span></text:p>
      <text:p text:style-name="ifm_p_mt.3.7mm_ifm"><text:span text:style-name="ifm_span_font.underline_ifm">Kiwa KOAC B.V.</text:span></text:p>
      <text:p text:style-name="ifm_p_ifm">Aan Kiwa KOAC B.V., statutair gevestigd te Apeldoorn, is, onder intrekking van de op 4 december 2003, aan KOAC.NPC, Instituut voor Materiaal- en Wegbouwkundig Onderzoek B.V., verleende vergunning met nummer 2003/68 223, AI/UJB.BES, laatstelijk gewijzigd op 11 augustus 2021 met nummer ANVS-PP-2021/0082517-08 en verleend aan KIWA KOAC B.V., voor het verrichten van handelingen op steeds wisselende plaatsen in geheel Nederland en voor het uitvoeren van vochtigheids- en dichtheidsmetingen met radioactieve stoffen ten behoeve van kwaliteitscontrole in de wegenbouw.</text:p>
      <text:p text:style-name="ifm_p_ifm">Kenmerk: <text:span text:style-name="ifm_span_font.underline_ifm">ANVS-PP-2022/0093086-05</text:span></text:p>
      <text:p text:style-name="ifm_p_ifm">Datum: <text:span text:style-name="ifm_span_font.underline_ifm">16 december 2022</text:span></text:p>
      <text:p text:style-name="ifm_p_mt.3.7mm_ifm"><text:span text:style-name="ifm_span_font.underline_ifm">Pi Medical Diagnostics Equipment B.V.</text:span></text:p>
      <text:p text:style-name="ifm_p_ifm">De op 28 juli 2017, aan Pi Medical Diagnostics Equipment B.V., statutair gevestigd te Almere, verleende vergunning met nummer 2017/0633-09, laatstelijk gewijzigd op 26 januari 2018, met nummer 2017/0902-07, is gewijzigd in verband met uitbreiding met ioniserende straling uitzendende toestellen ten behoeve van kwaliteitscontrole van persoonlijke beschermingsmiddelen binnen de locatie van Pi Medical Diagnostics Equipment B.V., gelegen aan de Forellenweg 7 te Raamsdonksveer en op steeds wisselende plaatsen in geheel Nederland en opslag op de locatie van Pi Medical Diagnostics Equipment B.V., gelegen aan de Forellenweg 7 te Raamsdonksveer.</text:p>
      <text:p text:style-name="ifm_p_ifm">Kenmerk: <text:span text:style-name="ifm_span_font.underline_ifm">ANVS-PP-2022/0094147-07</text:span></text:p>
      <text:p text:style-name="ifm_p_ifm">Datum: <text:span text:style-name="ifm_span_font.underline_ifm">16 december 2022</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en van tandheelkundige diagnostiek, uitsluitend voor zover het tandheelkundige toepassingen betreft waarbij blootstelling van dieren plaatsvindt binnen de locatie van Dierenkliniek Avonturia, gelegen aan de Kerketuinenweg 3 te Den Haag.</text:p>
      <text:p text:style-name="ifm_p_ifm">Kenmerk: <text:span text:style-name="ifm_span_font.underline_ifm">ANVS-PP-2022/0094234-07</text:span></text:p>
      <text:p text:style-name="ifm_p_ifm">Datum: <text:span text:style-name="ifm_span_font.underline_ifm">16 december 2022</text:span></text:p>
      <text:p text:style-name="ifm_p_mt.3.7mm_ifm"><text:span text:style-name="ifm_span_font.underline_ifm">Maatschap Freeke en Hodzic</text:span></text:p>
      <text:p text:style-name="ifm_p_ifm">Aan N. Freeke en E. Freeke-Hodzic, handelend onder de naam Maatschap Freeke en Hodzic, is een vergunning verleend voor het verrichten van handelingen met ioniserende straling uitzendende toestellen ten behoeve van tandheelkundige diagnostiek, inclusief een toestel gebruikmakend van computertomografietechniek, binnen de locatie van Tandartsenpraktijk Henneland, gelegen aan de Henneland 1 te Koog aan de Zaan.</text:p>
      <text:p text:style-name="ifm_p_ifm">Kenmerk: <text:span text:style-name="ifm_span_font.underline_ifm">ANVS-PP-2022/0093815-09</text:span></text:p>
      <text:p text:style-name="ifm_p_ifm">Datum: <text:span text:style-name="ifm_span_font.underline_ifm">16 december 2022</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enartspraktijk van Bekhoven</text:span></text:p>
      <text:p text:style-name="ifm_p_ifm">De op 9 oktober 2020 aan H.C.M. van den Boorn-van Bekhoven, handelend onder de naam Dierenartspraktijk van Bekhoven, gevestigd te Bilthoven, verleende vergunning voor het verrichten van handelingen met ioniserende straling uitzendende toestellen, is ingetrokken.</text:p>
      <text:p text:style-name="ifm_p_ifm">Kenmerk: <text:span text:style-name="ifm_span_font.underline_ifm">ANVS-PP-2022/0094012-05</text:span></text:p>
      <text:p text:style-name="ifm_p_ifm">Datum: <text:span text:style-name="ifm_span_font.underline_ifm">16 dec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70</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70</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8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7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12-23</meta:user-defined>
  </office:meta>
</office:document-meta>
</file>