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68</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hergebruik testrapport voor nationale individuele goedkeuring van mobiele machines</text:h>
      <text:p text:style-name="ifm_p_font.italic_mt.7.4mm_ifm">Zoetermeer, 14 december 2022</text:p>
      <text:p text:style-name="ifm_p_font.italic_ifm">JBZ-22.0012690</text:p>
      <text:p text:style-name="ifm_p_mt.3.7mm_ifm">De directie van de Dienst Wegverkeer,</text:p>
      <text:p text:style-name="ifm_p_mt.3.7mm_ifm">Gelet op paragraaf 2.2 en 2.4 van bijlage II, aanhangsel II van de verordening 2018/858 en op artikel 3.6.3, tweede lid, van de Regeling Voertuigen;</text:p>
      <text:p text:style-name="ifm_p_mt.3.7mm_indent.0mm_ifm">Besluit:</text:p>
      <text:h text:style-name="ifm_p_font.italic_mt.5.08mm_page.keep-with-next_ifm" text:outline-level="4">§<text:s/>1.<text:s/>Algemeen</text:h>
      <text:h text:style-name="ifm_p_font.bold_mt.5.08mm_page.keep-with-next_ifm" text:outline-level="2">Artikel<text:s/>1.<text:s/>Definities</text:h>
      <text:p text:style-name="ifm_p_mt.4.23mm_ifm">In deze beleidsregel wordt verstaan onder:</text:p>
      <text:p text:style-name="ifm_p_ifm"> <text:span text:style-name="ifm_span_font.italic_ifm">Technische kenmerken:</text:span> de onderdelen die van bijzonder belang zijn voor de resultaten van de tests onder vermelding van hun identificatienummer;</text:p>
      <text:p text:style-name="ifm_p_ifm"> <text:span text:style-name="ifm_span_font.italic_ifm">Verklaring:</text:span> een verklaring die wordt afgegeven door het kantoor of de afdeling binnen de organisatie van de fabrikant dat of die door de directie van de fabrikant naar behoren is gemachtigd om volledig de wettelijke verantwoordelijkheid van de fabrikant te dragen ten aanzien van het ontwerp en de constructie van een voertuig.</text:p>
      <text:h text:style-name="ifm_p_font.bold_mt.5.08mm_page.keep-with-next_ifm" text:outline-level="2">Artikel<text:s/>2.<text:s/>Toepassingsgebied</text:h>
      <text:p text:style-name="ifm_p_mt.4.23mm_ifm">Deze beleidsregel is van toepassing op aanvragen voor het verkrijgen van een nationale individuele goedkeuring van nieuwe en ongebruikte mobiele machines, voor wat betreft de meting van de remvertraging, de vaststelling van de maximumconstructiesnelheid en de bepaling van de massa bedrijfsklaar.</text:p>
      <text:h text:style-name="ifm_p_font.italic_mt.5.08mm_page.keep-with-next_ifm" text:outline-level="4">§<text:s/>2.<text:s/>Alternatieve voorschriften</text:h>
      <text:h text:style-name="ifm_p_font.bold_mt.5.08mm_page.keep-with-next_ifm" text:outline-level="2">Artikel<text:s/>3.<text:s/>Te overleggen documenten</text:h>
      <text:p text:style-name="ifm_p_mt.4.23mm_ifm">De meting van de remvertraging, de vaststelling van de maximumconstructiesnelheid en de bepaling van de massa bedrijfsklaar mag worden aangetoond door het overleggen van de volgende documenten:</text:p>
      <text:p text:style-name="ifm_p_ifm">•  testrapport opgesteld door een op het betreffende onderwerp door Nederland aangewezen Technische dienst. Dit testrapport moet zijn opgesteld volgens punt 5.10.2 van norm EN ISO/IEC 17025:2005. Het testrapport bevat een beschrijving van het geteste voertuig, met inbegrip van een identificatie ervan. De onderdelen die van bijzonder belang zijn voor de resultaten van de tests worden beschreven onder vermelding van hun identificatienummer; en</text:p>
      <text:p text:style-name="ifm_p_ifm">•  een verklaring opgesteld door de fabrikant met vermelding van het voertuigidentificatienummer waaruit blijkt dat het betreffende testrapport voor een ander van hetzelfde type en model voertuig kan worden geaccepteerd en dat het voertuig ermee overeenkomt.</text:p>
      <text:h text:style-name="ifm_p_font.bold_mt.5.08mm_page.keep-with-next_ifm" text:outline-level="2">Artikel<text:s/>4.<text:s/>Controle tijdens de keuring</text:h>
      <text:p text:style-name="ifm_p_mt.4.23mm_ifm">Tijdens de keuring van het voertuig waarvoor de individuele goedkeuring wordt aangevraagd, wordt door de Dienst Wegverkeer gecontroleerd of de technische kenmerken vermeld op het testrapport en de bij het testrapport geleverde documentatie dezelfde kenmerken heeft als het in het testrapport beschreven voertuig.</text:p>
      <text:h text:style-name="ifm_p_font.bold_mt.5.08mm_page.keep-with-next_ifm" text:outline-level="2">Artikel<text:s/>5.<text:s/>Inwerkingtreding</text:h>
      <text:p text:style-name="ifm_p_mt.4.23mm_ifm">Deze beleidsregel treedt in werking met ingang van 1 januari 2023 en wordt beëindigd op 1 juli 2024.</text:p>
      <text:p text:style-name="ifm_p_mt.3.7mm_ifm">Deze beleidsregel wordt aangehaald als: Beleidsregel hergebruik testrapporten.</text:p>
      <text:p text:style-name="ifm_p_font.italic_mt.3.7mm_ifm">De directie van de Dienst Wegverkeer,<text:line-break/>J.<text:s/>Woudstra<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868</text:span><text:tab/>27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868</text:span><text:tab/>27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hergebruik testrapport voor nationale individuele goedkeuring van mobiele machines</dc:title>
    <meta:user-defined meta:name="OVERHEID.ZelfstandigBestuursorgaan/DC.creator">RDW (Dienst Wegverkeer)</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86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6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Beleidsregel hergebruik testrapport voor nationale individuele goedkeuring van mobiele machines</meta:user-defined>
    <meta:user-defined meta:name="DCTERMS.alternative"/>
    <meta:user-defined meta:name="DCTERMS.W3CDTF/DCTERMS.available">2022-12-27</meta:user-defined>
    <meta:user-defined meta:name="OVERHEIDop.Ruimtelijkplan/OVERHEIDop.bekendmakingBetreffendePlan"/>
  </office:meta>
</office:document-meta>
</file>