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wijzing toezichthouders Gemeen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eerlen en </text:p>
            <text:p text:style-name="common-al">de burgemeester van Heerlen, elk voor zover het de eigen bevoegdheid betreft;</text:p>
            <text:p text:style-name="common-al"/>
            <text:p text:style-name="common-al">Overwegende, dat het wenselijk is te voorzien in de aanwijzing van toezichthouders in de zin van artikel 5:11 van de Algemene wet bestuursrecht ten behoeve van het uitvoeren van controles binnen de gemeente Heerlen;</text:p>
            <text:p text:style-name="common-al"/>
            <text:p text:style-name="common-al">gelet op de artikelen 5:11 Algemene wet bestuursrecht, 5.10 Wabo, </text:p>
            <text:p text:style-name="common-al">18.6 Omgevingswet (na inwerkingtreding), 6.2 van de Algemene plaatselijke verordening en, voor zover van toepassing, 34 Wet op de kansspelen, </text:p>
            <text:p text:style-name="common-al">41 Alcoholwet en 18.7 Omgevingswet (na inwerkingtreding);</text:p>
            <text:p text:style-name="common-al"/>
            <text:p text:style-name="common-al">BESLUITEN:</text:p>
            <text:p text:style-name="common-al">1. Aan te wijzen als toezichthouder in de zin van artikel 5:11 Algemene wet bestuursrecht, artikel 5.10 Wabo, artikel 18.6 Omgevingswet </text:p>
            <text:p text:style-name="common-al">(na inwerkingtreding) en artikel 6.2 van de Algemene plaatselijke verordening:</text:p>
            <text:p text:style-name="common-al">• De medewerkers die binnen team Bouw- en milieutoezicht en bodem werkzaam zijn als:</text:p>
            <text:p text:style-name="common-al">- toezichthouder, taakveld milieu</text:p>
            <text:p text:style-name="common-al">- toezichthouder, taakveld bouwen/ruimtelijke ordening</text:p>
            <text:p text:style-name="common-al">- adviseur bouwconstructies</text:p>
            <text:p text:style-name="common-al">- jurist omgevingsrecht</text:p>
            <text:p text:style-name="common-al">- beleidsmedewerker geluid</text:p>
            <text:p text:style-name="common-al">- juridisch beleidsmedewerker milieu</text:p>
            <text:p text:style-name="common-al"/>
            <text:p text:style-name="common-al">en aan hen de bevoegdheid toe te kennen om toezicht te houden op de bepalingen die zijn gesteld bij of krachtens de:</text:p>
            <text:p text:style-name="common-al">- Algemene wet bestuursrecht</text:p>
            <text:p text:style-name="common-al">- Omgevingswet (na inwerkingtreding)</text:p>
            <text:p text:style-name="common-al">- Wet algemene bepalingen omgevingsrecht</text:p>
            <text:p text:style-name="common-al">- Algemene plaatselijke verordening</text:p>
            <text:p text:style-name="common-al">- Woningwet</text:p>
            <text:p text:style-name="common-al">- Bouwverordening</text:p>
            <text:p text:style-name="common-al">- Erfgoedwet</text:p>
            <text:p text:style-name="common-al">- Wet ruimtelijke ordening</text:p>
            <text:p text:style-name="common-al">- Wet bodembescherming</text:p>
            <text:p text:style-name="common-al">- Wet milieubeheer</text:p>
            <text:p text:style-name="common-al">- Afvalstoffenverordening</text:p>
            <text:p text:style-name="common-al"/>
            <text:p text:style-name="common-al">2. Aan te wijzen als toezichthouder in de zin van artikel 5:11 Algemene wet bestuursrecht, artikel 5.10 Wabo, artikel 18.6 Omgevingswet  </text:p>
            <text:p text:style-name="common-al">(na inwerkingtreding), artikel 6.2 van de Algemene plaatselijke verordening, artikel 34 Wet op de kansspelen en artikel 41 Alcoholwet:</text:p>
            <text:p text:style-name="common-al">• De medewerkers die binnen team Bouw- en milieutoezicht en bodem werkzaam zijn als:</text:p>
            <text:p text:style-name="common-al">- toezichthouder/boa, taakveld milieu/horeca/evenementen</text:p>
            <text:p text:style-name="common-al"/>
            <text:p text:style-name="common-al">en aan hen de bevoegdheid toe te kennen om toezicht te houden op de bepalingen die zijn gesteld bij of krachtens de: </text:p>
            <text:p text:style-name="common-al">- Algemene wet bestuursrecht</text:p>
            <text:p text:style-name="common-al">- Omgevingswet (na inwerkingtreding)</text:p>
            <text:p text:style-name="common-al">- Wet algemene bepalingen omgevingsrecht</text:p>
            <text:p text:style-name="common-al">- Algemene plaatselijke verordening</text:p>
            <text:p text:style-name="common-al">- Woningwet</text:p>
            <text:p text:style-name="common-al">- Bouwverordening</text:p>
            <text:p text:style-name="common-al">- Erfgoedwet</text:p>
            <text:p text:style-name="common-al">- Wet ruimtelijke ordening</text:p>
            <text:p text:style-name="common-al">- Wet bodembescherming</text:p>
            <text:p text:style-name="common-al">- Wet milieubeheer</text:p>
            <text:p text:style-name="common-al">- Afvalstoffenverordening</text:p>
            <text:p text:style-name="common-al">- Alcoholwet </text:p>
            <text:p text:style-name="common-al">- Wet op de Kansspelen (gedeeltelijk)</text:p>
            <text:p text:style-name="common-al">- Parkeerverordening</text:p>
            <text:p text:style-name="common-al">- Bomenverordening</text:p>
            <text:p text:style-name="common-al">- Afvalstoffenverordening</text:p>
            <text:p text:style-name="common-al">- Marktverordening </text:p>
            <text:p text:style-name="common-al">- Standplaatsenverordening</text:p>
            <text:p text:style-name="common-al"/>
            <text:p text:style-name="common-al">3. De bevoegdheid tot het binnentreden van woningen als bedoeld in artikel 18.7 Omgevingswet (na inwerkingtreding) toekennen aan:</text:p>
            <text:p text:style-name="common-al">• De medewerkers die binnen team Bouw- en milieutoezicht en bodem werkzaam zijn als:</text:p>
            <text:p text:style-name="common-al">- toezichthouder, taakveld bouw/ruimtelijke ordening</text:p>
            <text:p text:style-name="common-al">- jurist omgevingsrecht</text:p>
            <text:p text:style-name="common-al">- adviseur bouwconstructies</text:p>
            <text:p text:style-name="common-al"/>
            <text:p text:style-name="common-al">De bijlage bij dit besluit geeft een overzicht van de personen die werkzaam zijn in voornoemde functies. </text:p>
            <text:p text:style-name="common-al"/>
            <text:p text:style-name="common-al">Geldigheid aanwijzing</text:p>
            <text:p text:style-name="common-al">De aanwijzing geldt tot wederopzegging en voor de duur dat de als toezichthouder  aangewezen persoon de in dit besluit genoemde functie vervult.</text:p>
            <text:p text:style-name="common-al">De aanwijzing geldt voor het grondgebied van de gemeente Heerlen.</text:p>
            <text:p text:style-name="common-al"/>
            <text:p text:style-name="common-al">Legitimatiebewijs</text:p>
            <text:p text:style-name="common-al">Aan de toezichthouder wordt, ten behoeve van het houden van toezicht op de naleving van het bepaalde bij of krachtens de hiervoor genoemde wetten of regelingen, een legitimatiebewijs verstrekt als bedoeld in artikel 5:12 Algemene wet bestuursrecht (Awb) en de daarop gebaseerde “Regeling model legitimatiebewijs toezichthouders Awb”.</text:p>
            <text:p text:style-name="common-al"/>
            <text:p text:style-name="common-al">Bekendmaking</text:p>
            <text:p text:style-name="common-al">Dit aanwijzingsbesluit wordt openbaar bekendgemaakt in het Gemeenteblad. </text:p>
            <text:p text:style-name="common-al">Vanwege het onderdeel Wet op de kansspelen wordt dit aanwijzingsbesluit tevens bekendgemaakt in de Staatscourant.</text:p>
            <text:p text:style-name="common-al">Dit aanwijzingsbesluit treedt, met uitzondering van het onderdeel Wet op de kansspelen, in werking met ingang van de dag na bekendmaking in het Gemeenteblad. Voor het onderdeel Wet op de kansspelen treedt het besluit in werking met ingang van de dag na bekendmaking in de Staatscourant.</text:p>
            <text:p text:style-name="common-al">Vanuit privacy-overwegingen wordt de bijlage met persoonsgegevens niet openbaar bekendgemaakt. De medewerkers die in dit besluit worden aangewezen als toezichthouder ontvangen een afschrift van dit besluit.</text:p>
            <text:p text:style-name="common-al"/>
            <text:p text:style-name="common-al">Heerlen, 1 december 2022</text:p>
            <text:p text:style-name="common-al"/>
            <text:p text:style-name="common-al">Burgemeester en wethouders van Heerlen,</text:p>
            <text:p text:style-name="common-al">De burgemeester van Heerlen,</text:p>
            <text:p text:style-name="common-al"/>
            <text:p text:style-name="common-al">namens dezen,</text:p>
            <text:p text:style-name="common-al"/>
            <text:p text:style-name="common-al"/>
            <text:p text:style-name="common-al">D. Huurdeman,</text:p>
            <text:p text:style-name="common-al">Directeur Sta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1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3481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3481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4.14/xml/MC-DRP-OverigeBvAS-Web-ZM.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Bestuur | Organisatie en beleid</meta:user-defined>
    <meta:user-defined meta:name="DC.source">artikel 5:11 van de Algemene wet bestuursrecht]|[1.0:c:BWBR0005537&amp;artikel=5%3A11&amp;g=2022-11-05</meta:user-defined>
    <meta:user-defined meta:name="DC.source">artikel 5.10 van de Wet algemene bepalingen omgevingsrecht]|[1.0:c:BWBR0024779&amp;artikel=5.10&amp;g=2022-10-01</meta:user-defined>
    <meta:user-defined meta:name="DC.source">artikel 18 van de Tijdelijke regeling specifieke uitkering bodem overbruggingsjaar 2021]|[1.0:c:BWBR0044993&amp;artikel=18&amp;g=2021-04-01</meta:user-defined>
    <meta:user-defined meta:name="DC.source">Algemene plaatselijke verordening artikel 6.2]|[https://lokaleregelgeving.overheid.nl/CVDR662698/1</meta:user-defined>
    <meta:user-defined meta:name="DC.source">artikel 34 van de Wet op de kansspelen]|[1.0:c:BWBR0002469&amp;artikel=34&amp;g=2022-10-01</meta:user-defined>
    <meta:user-defined meta:name="DC.source">artikel 41 van de Alcoholwet]|[1.0:c:BWBR0002458&amp;artikel=41&amp;g=2022-08-15</meta:user-defined>
    <dc:language>nl</dc:language>
    <meta:user-defined meta:name="OVERHEIDop.locatietype/OVERHEIDop.gebiedsmarkering">Gemeente</meta:user-defined>
    <meta:user-defined meta:name="DC.title">Besluit aanwijzing toezichthouders Gemeente Heerlen</meta:user-defined>
    <meta:user-defined meta:name="DCTERMS.W3CDTF/DCTERMS.available">2022-12-21</meta:user-defined>
    <meta:user-defined meta:name="DCTERMS.W3CDTF/OVERHEIDop.jaargang">2022</meta:user-defined>
    <meta:user-defined meta:name="OVERHEIDop.publicationIssue">34817</meta:user-defined>
    <meta:user-defined meta:name="OVERHEIDop.StcrtID/DC.identifier">stcrt-2022-34817</meta:user-defined>
    <meta:user-defined meta:name="OVERHEIDop.versieInformatie"/>
  </office:meta>
</office:document-meta>
</file>