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15</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9 december 2022 nr. BOACAT2022/082, strekkende tot aanwijzing van buitengewoon opsporingsambtenaren bij gemeente Land van Cuijk, domein II, Milieu, welzijn en infrastructuur</text:h>
      <text:p text:style-name="ifm_p_mt.3.7mm_ifm">De Minister voor Rechtsbescherming,</text:p>
      <text:p text:style-name="ifm_p_mt.3.7mm_ifm">Gelezen het verzoek van gemeente Land van Cuijk, welke ik ontving op 24 november 2022 en de adviezen van de hoofdofficier van justitie bij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BOA (domein II) in dienst van gemeente Land van Cuijk,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8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 korte wapenstok en pepperspray.</text:p>
      <text:h text:style-name="ifm_p_font.bold_mt.5.08mm_page.keep-with-next_ifm" text:outline-level="2">Artikel<text:s/>7<text:s/></text:h>
      <text:p text:style-name="ifm_p_mt.4.23mm_ifm">1.  De gemeente Land van Cuijk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gemeente Land van Cuijk in de functie van handhaver/BOA (domein II),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Land van Cuijk 2022, domein II.</text:p>
      <text:p text:style-name="ifm_p_mt.3.7mm_ifm">Dit besluit zal in de Staatscourant worden geplaatst.</text:p>
      <text:p text:style-name="ifm_p_font.italic_mt.3.7mm_ifm">
                  Den Haag,
                   19 december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815</text:span><text:tab/>27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815</text:span><text:tab/>27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9 december 2022 nr. BOACAT2022/082, strekkende tot aanwijzing van buitengewoon opsporingsambtenaren bij gemeente Land van Cuijk, domein II, Milieu, welzijn en infrastructuur</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815</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1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9 december 2022 nr. BOACAT2022/082, strekkende tot aanwijzing van buitengewoon opsporingsambtenaren bij gemeente Land van Cuijk, domein II, Milieu, welzijn en infrastructuur</meta:user-defined>
    <meta:user-defined meta:name="DCTERMS.alternative"/>
    <meta:user-defined meta:name="DCTERMS.W3CDTF/OVERHEIDop.datumOndertekening">2022-12-19</meta:user-defined>
    <meta:user-defined meta:name="DCTERMS.W3CDTF/DCTERMS.available">2022-12-27</meta:user-defined>
    <meta:user-defined meta:name="OVERHEIDop.Ruimtelijkplan/OVERHEIDop.bekendmakingBetreffendePlan"/>
  </office:meta>
</office:document-meta>
</file>