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14</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9 december 2022, nr. BOACAT2022/076, strekkende tot aanwijzing van buitengewoon opsporingsambtenaren bij de gemeente De Ronde Venen</text:h>
      <text:p text:style-name="ifm_p_mt.3.7mm_ifm">De Minister voor Rechtsbescherming,</text:p>
      <text:p text:style-name="ifm_p_mt.3.7mm_ifm">Gelezen het verzoek van de gemeente De Ronde Venen van 21 oktober 2022 en de adviezen van de hoofdofficier van justitie bij het arrondissementsparket Midden-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domein I in dienst van de gemeente De Ronde Vene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Midden-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gemeente De Ronde Vene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gemeente De Ronde Venen 2018 van 24 januari 2018, nr.BOACAT2018/006 zal vervallen op 1 februari 2023.</text:p>
      <text:p text:style-name="ifm_p_ifm">Dit besluit treedt in werking met ingang van 1 februari 2023 en vervalt met ingang van 1 februari 2028.</text:p>
      <text:h text:style-name="ifm_p_font.bold_mt.5.08mm_page.keep-with-next_ifm" text:outline-level="2">Artikel<text:s/>9<text:s/></text:h>
      <text:p text:style-name="ifm_p_mt.4.23mm_ifm">Dit besluit wordt aangehaald als: Besluit buitengewoon opsporingsambtenaar gemeente De Ronde Venen 2023.</text:p>
      <text:p text:style-name="ifm_p_mt.3.7mm_ifm">Dit besluit zal in de Staatscourant worden geplaatst.</text:p>
      <text:p text:style-name="ifm_p_font.italic_mt.3.7mm_ifm">
                  Den Haag,
                   19 december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814</text:span><text:tab/>27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814</text:span><text:tab/>27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9 december 2022, nr. BOACAT2022/076, strekkende tot aanwijzing van buitengewoon opsporingsambtenaren bij de gemeente De Ronde Ven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814</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1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9 december 2022, nr. BOACAT2022/076, strekkende tot aanwijzing van buitengewoon opsporingsambtenaren bij de gemeente De Ronde Venen</meta:user-defined>
    <meta:user-defined meta:name="DCTERMS.alternative"/>
    <meta:user-defined meta:name="DCTERMS.W3CDTF/OVERHEIDop.datumOndertekening">2022-12-19</meta:user-defined>
    <meta:user-defined meta:name="DCTERMS.W3CDTF/DCTERMS.available">2022-12-27</meta:user-defined>
    <meta:user-defined meta:name="OVERHEIDop.Ruimtelijkplan/OVERHEIDop.bekendmakingBetreffendePlan"/>
  </office:meta>
</office:document-meta>
</file>