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94</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besluit Activiteitenbesluit voor de mijnbouwlocatie Slochteren gelegen aan de Eikenlaan te Froombosch, Ministerie van Economische Zaken en Klimaat</text:h>
      <text:p text:style-name="ifm_p_mt.7.4mm_ifm"><text:span text:style-name="ifm_span_font.bold_mt.7.4mm_ifm">De Staatssecretaris van Economische Zaken en Klimaat heeft op 21 december 2022, op grond van het “Activiteitenbesluit milieubeheer” een maatwerkbesluit genomen voor een stookinstallatie van de Nederlandse Aardolie Maatschappij in Assen.</text:span></text:p>
      <text:p text:style-name="ifm_p_mt.3.7mm_ifm">Het betreft een maatwerkbesluit voor een afwijkende emissiegrenswaarde voor stikstofoxiden ten behoeve van een overhead vapour combustor, binnen de mijnbouwlocatie Slochteren gelegen aan de Eikenlaan te Froombosch. De door de Staatssecretaris vastgestelde emissiegrenswaarde voor stikstofoxiden bedraagt 250 mg/Nm<text:span text:style-name="ifm_span_font.superscript_ifm">3</text:span> bij 3% zuurstof.</text:p>
      <text:p text:style-name="ifm_p_mt.3.7mm_ifm">Belanghebbenden kunnen op grond van de Algemene wet bestuursrecht tot en met 1 februari 2023 tegen dit besluit bezwaar maken. Het bezwaarschrift moet uw naam en adres bevatten, duidelijk maken tegen welk besluit u bezwaar maakt en gemotiveerd, gedateerd en ondertekend zijn. Het bezwaarschrift moet worden gericht aan de Minister van Economische Zaken, Directie Wetgeving en Juridische Zaken, Postbus 20101, 2500 EC DEN HAAG.</text:p>
      <text:p text:style-name="ifm_p_mt.3.7mm_ifm">Heeft u nog vragen of wilt u meer informatie, stuur dan een e-mail naar mijnbouwvergunningen@minezk.nl onder vermelding van het kenmerk V-2717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794</text:span><text:tab/>2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794</text:span><text:tab/>2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werkbesluit Activiteitenbesluit voor de mijnbouwlocatie Slochteren gelegen aan de Eikenlaan te Froombosch,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479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9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Maatwerkbesluit Activiteitenbesluit voor de mijnbouwlocatie Slochteren gelegen aan de Eikenlaan te Froombosch, Ministerie van Economische Zaken en Klimaat</meta:user-defined>
    <meta:user-defined meta:name="DCTERMS.W3CDTF/DCTERMS.available">2022-12-21</meta:user-defined>
  </office:meta>
</office:document-meta>
</file>