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46</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urnee- en promotieregeling</text:h>
      <text:p text:style-name="ifm_p_mt.7.4mm_ifm">Het bestuur van het Fonds Podiumkunsten</text:p>
      <text:p text:style-name="ifm_p_mt.3.7mm_ifm">Gelet op artikel 10 lid 4 van de Wet op het specifiek cultuurbeleid en artikel 2 van het Algemeen Reglement Fonds Podiumkunsten</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bestuur:</text:span> de raad van bestuur van de stichting Nederlands Fonds voor Podiumkunsten;</text:p>
      <text:p text:style-name="ifm_p_ifm"> <text:span text:style-name="ifm_span_font.italic_ifm">Nederland:</text:span> het Koninkrijk der Nederlanden, bestaande uit Nederland inclusief Bonaire, Sint-Eustatius en Saba en Aruba, Curaçao en Sint Maarten;</text:p>
      <text:p text:style-name="ifm_p_ifm"> <text:span text:style-name="ifm_span_font.italic_ifm">podiumkunstenaar:</text:span> iemand die artistiek-inhoudelijk actief is in de podiumkunsten en in die hoedanigheid aantoonbaar geïntegreerd is in de professionele podiumkunstpraktijk in Nederland.</text:p>
      <text:h text:style-name="ifm_p_font.bold_mt.5.08mm_page.keep-with-next_ifm" text:outline-level="2">Artikel<text:s/>2.<text:s/>Doel</text:h>
      <text:p text:style-name="ifm_p_mt.4.23mm_ifm">Het bestuur kent in het kader van deze regeling subsidies toe aan podiumkunstenaars aan het begin van hun carrière om hen in staat te stellen zich te presenteren en te werken aan hun zichtbaarheid voor een publiek en programmeurs.</text:p>
      <text:h text:style-name="ifm_p_font.bold_mt.5.08mm_page.keep-with-next_ifm" text:outline-level="2">Artikel<text:s/>3.<text:s/>Budget</text:h>
      <text:p text:style-name="ifm_p_mt.4.23mm_ifm">1.  Het bestuur kan een of meer subsidieplafonds vaststellen.</text:p>
      <text:p text:style-name="ifm_p_mt.3.7mm_ifm">2.  Het bestuur kan eerder vastgestelde subsidieplafonds verhogen of verlagen.</text:p>
      <text:p text:style-name="ifm_p_mt.3.7mm_ifm">3.  Besluiten als bedoeld in het eerste en tweede lid worden bekendgemaakt via de website van het Fonds Podiumkunsten.</text:p>
      <text:h text:style-name="ifm_p_font.bold_mt.5.08mm_page.keep-with-next_ifm" text:outline-level="2">Artikel<text:s/>4.<text:s/>Aanvraagprocedure</text:h>
      <text:p text:style-name="ifm_p_mt.4.23mm_ifm">1.  De aanvraag wordt digitaal ingediend.</text:p>
      <text:p text:style-name="ifm_p_mt.3.7mm_ifm">2.  Een aanvraag wordt ingediend met behulp van een door het bestuur opgesteld formulier.</text:p>
      <text:p text:style-name="ifm_p_mt.3.7mm_ifm">3.  Het bestuur kan als onderdeel van de beoordelingsprocedure nadere informatie opvragen die noodzakelijk is voor het beoordelen van de aanvraag.</text:p>
      <text:p text:style-name="ifm_p_mt.3.7mm_ifm">4.  Een aanvraag kan niet eerder dan vier maanden en niet later dan een maand voor het eerste concert of de eerste voorstelling worden ingediend.</text:p>
      <text:p text:style-name="ifm_p_mt.3.7mm_ifm">5.  Aanvragen worden afgehandeld op volgorde van indiening. Als moment van indiening geldt de datum waarop de aanvraag compleet is.</text:p>
      <text:h text:style-name="ifm_p_font.bold_mt.5.08mm_page.keep-with-next_ifm" text:outline-level="2">Artikel<text:s/>5.<text:s/>Aanvrager</text:h>
      <text:p text:style-name="ifm_p_mt.4.23mm_ifm">1.  Een aanvraag kan worden ingediend door (een) podiumkunstenaar(s) die niet langer dan 5 jaar actief en aantoonbaar geïntegreerd is/zijn in de professionele podiumkunstpraktijk in Nederland.</text:p>
      <text:p text:style-name="ifm_p_mt.3.7mm_ifm">2.  Een aanvraag kan tevens worden ingediend door een derde, zijnde een rechtspersoon die op grond van de statuten of feitelijke activiteiten kan worden aangemerkt als vertegenwoordiger van de podiumkunstenaar(s) als bedoeld in het eerste lid.</text:p>
      <text:p text:style-name="ifm_p_mt.3.7mm_ifm">3.  Het bestuur weigert het subsidie:</text:p>
      <text:p text:style-name="ifm_p_ifm">a.  als de aanvraag wordt ingediend door een instelling die zich primair richt op het presenteren van podiumkunstenaanbod, zoals een podium of festival;</text:p>
      <text:p text:style-name="ifm_p_ifm">b.  als de aanvrager meerjarig wordt gesubsidieerd door het Fonds Podiumkunsten of de Minister van Onderwijs, Cultuur en Wetenschap.</text:p>
      <text:h text:style-name="ifm_p_font.bold_mt.5.08mm_page.keep-with-next_ifm" text:outline-level="2">Artikel<text:s/>6.<text:s/>Subsidieaanvraag</text:h>
      <text:p text:style-name="ifm_p_mt.4.23mm_ifm">Een aanvraag kan worden gedaan voor het geven van een serie concerten of voorstellingen op podia of festivals in Nederland inclusief een bijdrage voor de marketing en promotie rondom de podiumkunstenaar(s) en de serie.</text:p>
      <text:h text:style-name="ifm_p_font.bold_mt.5.08mm_page.keep-with-next_ifm" text:outline-level="2">Artikel<text:s/>7.<text:s/>Vereisten</text:h>
      <text:p text:style-name="ifm_p_mt.4.23mm_ifm">1.  Een bijdrage op grond van deze regeling kan slechts worden toegekend indien:</text:p>
      <text:p text:style-name="ifm_p_ifm">a.  sprake is van een serie van minimaal 3 en maximaal 10 concerten of voorstellingen binnen een periode van maximaal 3 maanden;</text:p>
      <text:p text:style-name="ifm_p_ifm">b.  de concerten of voorstellingen plaatsvinden op podia of festivals in Nederland die in de disciplines of genres waarbinnen de podiumkunstenaar(s) opereert/opereren een relevante programmering verzorgen;</text:p>
      <text:p text:style-name="ifm_p_ifm">c.  de concerten of voorstellingen zijn bevestigd door de betreffende podia of festivals;</text:p>
      <text:p text:style-name="ifm_p_ifm">d.  met de betreffende podia of festivals een redelijke vergoeding voor de podiumkunstenaar(s) is overeengekomen;</text:p>
      <text:p text:style-name="ifm_p_ifm">e.  de podiumkunstenaar(s) hoofdzakelijk eigen werken uitvoert/uitvoeren of werken die specifiek voor de podiumkunstenaar(s) zijn gemaakt.</text:p>
      <text:p text:style-name="ifm_p_mt.3.7mm_ifm">2.  Niet in aanmerking voor subsidie komen activiteiten:</text:p>
      <text:p text:style-name="ifm_p_ifm">a.  die onvoldoende bijdragen aan de doelstelling van deze regeling;</text:p>
      <text:p text:style-name="ifm_p_ifm">b.  waarvan de artistieke kwaliteit onvoldoende gewaarborgd is;</text:p>
      <text:p text:style-name="ifm_p_ifm">c.  waar onvoldoende is voorzien in randvoorwaarden om een goede uitvoering van de activiteiten te garanderen.</text:p>
      <text:p text:style-name="ifm_p_mt.3.7mm_ifm">3.  Het bestuur kan, onverminderd het bepaalde in artikel 4:35 van de Algemene wet bestuursrecht, het subsidie weigeren:</text:p>
      <text:p text:style-name="ifm_p_ifm">a.  als voor de podiumkunstenaar(s) waarop de aanvraag betrekking heeft, reeds tweemaal eerder in een kalenderjaar subsidie is verstrekt op grond van deze regeling;</text:p>
      <text:p text:style-name="ifm_p_ifm">b.  als reeds eerder voor dezelfde activiteit subsidie is aangevraagd in het kader van deze regeling;</text:p>
      <text:p text:style-name="ifm_p_ifm">c.  als er onvoldoende sprake is van een reeks logisch samenhangende concerten of voorstellingen.</text:p>
      <text:h text:style-name="ifm_p_font.bold_mt.5.08mm_page.keep-with-next_ifm" text:outline-level="2">Artikel<text:s/>8.<text:s/>Hoogte subsidie</text:h>
      <text:p text:style-name="ifm_p_mt.4.23mm_ifm">1.  Een subsidie voor het geven van een serie concerten of voorstellingen bedraagt per aanvrager nooit meer dan 15.000 euro in totaal.</text:p>
      <text:p text:style-name="ifm_p_mt.3.7mm_ifm">2.  Per concert of voorstelling bedraagt het subsidie 1.000 euro, exclusief de bijdrage voor marketing en promotie.</text:p>
      <text:p text:style-name="ifm_p_mt.3.7mm_ifm">3.  De aanvullende bijdrage voor marketing en promotie bedraagt 500 euro per concert of voorstelling.</text:p>
      <text:h text:style-name="ifm_p_font.bold_mt.5.08mm_page.keep-with-next_ifm" text:outline-level="2">Artikel<text:s/>9.<text:s/>Aan het subsidie verbonden verplichtingen</text:h>
      <text:p text:style-name="ifm_p_mt.4.23mm_ifm">1.  De ontvanger van het subsidie meldt onverwijld aan het bestuur als:</text:p>
      <text:p text:style-name="ifm_p_ifm">a.  de activiteiten waarvoor subsidie is verstrekt niet of niet geheel zullen doorgaan;</text:p>
      <text:p text:style-name="ifm_p_ifm">b.  niet of niet geheel aan de aan het subsidie verbonden verplichtingen zal worden voldaan;</text:p>
      <text:p text:style-name="ifm_p_ifm">c.  het subsidie niet kan worden ingezet conform de doelstelling van de regeling;</text:p>
      <text:p text:style-name="ifm_p_ifm">d.  er aanzienlijke wijzigingen zijn ten opzichte van de aanvraag op basis waarvan subsidie is verstrekt.</text:p>
      <text:p text:style-name="ifm_p_mt.3.7mm_ifm">2.  De ontvanger van het subsidie plaatst het logo of de naam van het Fonds Podiumkunsten op alle publiciteitsuitingen die betrekking hebben op de gesubsidieerde activiteiten en stuurt exemplaren van drukwerk dat betrekking heeft op de officiële programmagegevens aan het Fonds Podiumkunsten.</text:p>
      <text:p text:style-name="ifm_p_mt.3.7mm_ifm">3.  Het bestuur kan bij beschikking andere dan de in het eerste en tweede lid opgenomen verplichtingen aan het subsidie verbinden.</text:p>
      <text:h text:style-name="ifm_p_font.bold_mt.5.08mm_page.keep-with-next_ifm" text:outline-level="2">Artikel<text:s/>10.<text:s/>Verantwoording</text:h>
      <text:p text:style-name="ifm_p_mt.4.23mm_ifm">1.  Het bestuur kan na het verstrijken van de in de beschikking opgenomen einddatum de ontvanger van het subsidie verzoeken een beknopt inhoudelijk verslag van de gerealiseerde activiteiten en een overzicht van het aantal concerten of voorstellingen, inclusief de plekken waar de activiteiten plaatsvonden en het aantal bezoekers, over te leggen. Daarnaast kan worden gevraagd om een toelichting op de gerealiseerde activiteiten op het gebied van marketing en promotie.</text:p>
      <text:p text:style-name="ifm_p_mt.3.7mm_ifm">2.  Als de ontvanger van het subsidie niet kan aantonen dat de activiteiten waarvoor subsidie is verstrekt volgens plan hebben plaatsgevonden, kan het bestuur het subsidie lager vaststellen of intrekken.</text:p>
      <text:p text:style-name="ifm_p_mt.3.7mm_ifm">3.  Als op enig moment blijkt dat niet is voldaan aan een enige verplichting, kan het bestuur het subsidie lager vaststellen of intrekken.</text:p>
      <text:p text:style-name="ifm_p_mt.3.7mm_ifm">4.  Binnen 22 weken na het verstrijken van de in de aanvraag opgenomen afrondingsdatum stelt het bestuur het subsidie ambtshalve vast, tenzij dit niet mogelijk is omdat het bestuur de ontvanger van het subsidie heeft verzocht bewijsstukken als bedoeld in het eerste lid in te sturen.</text:p>
      <text:h text:style-name="ifm_p_font.bold_mt.5.08mm_page.keep-with-next_ifm" text:outline-level="2">Artikel<text:s/>11.<text:s/>Overig</text:h>
      <text:p text:style-name="ifm_p_mt.4.23mm_ifm">In alle gevallen waarin dit reglement niet voorziet, beslist het bestuur.</text:p>
      <text:h text:style-name="ifm_p_font.bold_mt.5.08mm_page.keep-with-next_ifm" text:outline-level="2">Artikel<text:s/>12.<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13.<text:s/>Citeertitel</text:h>
      <text:p text:style-name="ifm_p_mt.4.23mm_ifm">Deze regeling wordt aangehaald als: Tournee- en promotieregeling.</text:p>
      <text:p text:style-name="ifm_p_mt.3.7mm_ifm">Dit besluit zal in de Staatscourant worden geplaatst.</text:p>
      <text:p text:style-name="ifm_p_font.italic_mt.3.7mm_ifm"><text:line-break/>V. van<text:s/>Hulst,<text:line-break/>directeur-bestuurder</text:p>
      <text:p text:style-name="ifm_p_mt.3.7mm_ifm"><text:span text:style-name="ifm_span_font.italic_ifm">Vastgesteld in de vergadering van de Raad van Bestuur d.d. 28 november 2022.</text:span></text:p>
      <text:h text:style-name="ifm_p_font.bold_mt.5.08mm_page.break-before_ifm" text:outline-level="4">TOELICHTING</text:h>
      <text:h text:style-name="ifm_p_font.bold_mt.5.08mm_page.keep-with-next_ifm" text:outline-level="5">Inleiding</text:h>
      <text:p text:style-name="ifm_p_mt.4.23mm_ifm">Deze regeling ziet toe op de problematiek van zichtbaarheid van de nieuwste generatie podiumkunstenaars door de terughoudendheid van podia of festivals om nieuwe namen te programmeren. Het Fonds Podiumkunsten beoogt met deze regeling podiumkunstenaars (beter) in staat te stellen om zichzelf te presenteren en te werken aan de opbouw van een publiek. Dit wordt enerzijds bewerkstelligd door een bijdrage voor een tournee en anderzijds door een bijdrage voor de marketing en promotie rondom de tournee.</text:p>
      <text:h text:style-name="ifm_p_font.bold_mt.5.08mm_page.keep-with-next_ifm" text:outline-level="5">Voor wie</text:h>
      <text:p text:style-name="ifm_p_mt.4.23mm_ifm">Het subsidie is bedoeld voor podiumkunstenaars aan het begin van hun carrière die een serie concerten of voorstellingen willen geven. Daarbij gaat het om podiumkunstenaars die hooguit 5 jaar actief en aantoonbaar geïntegreerd zijn in de professionele podiumkunstpraktijk in Nederland. Dat wil zeggen dat zij minimaal één en maximaal 5 jaar professioneel actief zijn, hetzij als alumnus van een kunstvakopleiding, hetzij als autodidact.</text:p>
      <text:p text:style-name="ifm_p_mt.3.7mm_ifm">Podiumkunstenaars kunnen als individu (natuurlijk persoon) of als organisatie (eenmanszaak, vof of rechtspersoon) aanvragen voor zichzelf of voor de groep. Bij gezelschappen, ensembles, bands et cetera die vanuit een rechtspersoon werken, moet het dan wel gaan om rechtspersonen met een volledige rechtsbevoegdheid (voor zover hier relevant: stichtingen en verenigingen met volledige rechtsbevoegdheid). Daarnaast kan een derde die als vertegenwoordiger voor de podiumkunstenaar(s) optreedt, subsidie aanvragen. In dat geval moet het gaan om een rechtspersoon (met volledige rechtsbevoegdheid) die op basis van de statuten of de feitelijke activiteiten kan worden aangemerkt als vertegenwoordiger van de betreffende podiumkunstenaar(s). Hierbij kan worden gedacht aan een managementbureau, boekingsbureau, platenmaatschappij et cetera.</text:p>
      <text:p text:style-name="ifm_p_mt.3.7mm_ifm">Aanvragers die reeds een instellingssubsidie van de Minister van Onderwijs, Cultuur en Wetenschap ontvangen, komen niet in aanmerking voor deze subsidie. Instellingen die zich primair richten op het presenteren van podiumkunstenaanbod, zoals podia en festivals, zijn eveneens uitgesloten van deze regeling.</text:p>
      <text:h text:style-name="ifm_p_font.bold_mt.5.08mm_page.keep-with-next_ifm" text:outline-level="5">Waarvoor</text:h>
      <text:p text:style-name="ifm_p_mt.4.23mm_ifm">Er kan een subsidie worden aangevraagd voor een serie concerten of voorstellingen in Nederland. Het kan daarbij gaan om concerten of voorstellingen van gezelschappen, ensembles, popgroepen, bigbands, maar ook van singer-songwriters of dj’s. Voor alle soorten optredens op het gebied van podiumkunsten kan worden aangevraagd.</text:p>
      <text:p text:style-name="ifm_p_mt.3.7mm_ifm">Het is de bedoeling dat de jonge podiumkunstenaars met het subsidie de gelegenheid krijgen om zogenaamde vlieguren te maken en aldus te werken aan hun zichtbaarheid voor een publiek en programmeurs. Een derde van het subsidie is als geoormerkt budget expliciet bedoeld om hen in staat te stellen de marketing en promotie (samen met een podium of festival) vorm te geven. Hierbij kan worden gedacht aan algemene promotiemiddelen zoals het maken van een trailer, het (laten) maken van een goede perskit of het leggen van contacten met specifieke community’s. Ook kan worden ingezet op de promotie van een specifiek concert of voorstelling. Het kunnen aanbieden van deze middelen zal het – naast de financiële ondersteuning voor het specifieke optreden – aantrekkelijker maken om (een) jonge podiumkunstenaar(s) te programmeren en promoten. Voor de podiumkunstenaar(s) heeft het bouwen aan een eigen publiek ook een langetermijneffect.</text:p>
      <text:p text:style-name="ifm_p_mt.3.7mm_ifm">Het doel van deze subsidie is expliciet niet om nieuw repertoire of nieuwe producties te ontwikkelen.</text:p>
      <text:h text:style-name="ifm_p_font.bold_mt.5.08mm_page.keep-with-next_ifm" text:outline-level="5">Vereisten</text:h>
      <text:p text:style-name="ifm_p_mt.4.23mm_ifm">Om voor subsidie in aanmerking te komen moet(en) de podiumkunstenaar(s) binnen een periode van maximaal 3 maanden een serie van minimaal 3 concerten of voorstellingen verzorgen. Losstaande optredens zijn uitgesloten. De optredens moeten een logische samenhang vertonen. Dat betekent onder meer dat de optredens aaneengesloten zijn, binnen een beperkte tijdspanne plaatsvinden en er een geografische samenhang is. Achtergrond hiervan is dat dit de effectiviteit van een tour vergroot, doordat de mogelijkheden met betrekking tot bijvoorbeeld publiciteit groter zijn. Meerdere speelbeurten op één dag op dezelfde plek worden als één concert of voorstelling meegeteld. Daarnaast moet het gaan om eigen, op zichzelf staande concerten of voorstellingen. Een optreden in een voorprogramma of als ‘featuring’ bij een hoofdoptreden van een andere artiest komt dus niet in aanmerking voor subsidie.</text:p>
      <text:p text:style-name="ifm_p_mt.3.7mm_ifm">De concerten of voorstellingen moeten plaatsvinden op podia of festivals in Nederland. Daarbij moet het gaan om podia of festivals die een relevante programmering hebben in het genre of de discipline waarbinnen de podiumkunstenaar(s) opereert/opereren. Deze eis kan worden gezien als een indirecte toets op de kwaliteit: als een gezelschap, ensemble et cetera met enige regelmaat optreedt op een voor het betreffende genre of de betreffende discipline interessant podium, dan gaat het Fonds ervan uit dat in het kader van deze regeling de kwaliteit van de activiteiten niet meer afzonderlijk door het Fonds getoetst hoeft te worden. Die blijkt immers uit het feit dat anderen (programmeurs) de podiumkunstenaar(s) in die professionele context programmeren. Voorts wordt op deze wijze getoetst of de aanvrager ook werkelijk actief en geïntegreerd is in de professionele podiumkunstpraktijk in Nederland.</text:p>
      <text:p text:style-name="ifm_p_ifm">Het moet gaan om podia of festivals ‘die ertoe doen’. Podia en festivals die door het Fonds Podiumkunsten worden gesubsidieerd, worden in elk geval als relevant aangemerkt. Andere podia en festivals die op grond van feitelijke kenmerken als gelijkwaardig kunnen worden beschouwd, worden ook als relevant aangemerkt. Het gaat dan met name om andere podia en festivals die door gemeenten uit hun cultuurbudget worden gefinancierd (schouwburgen, vlakke vloertheaters, concertgebouwen, poppodia etc.). Niet relevant zijn optredens in cafés, buurthuizen, discotheken of partycentra waar niet vanuit een artistiek-inhoudelijk uitgangspunt wordt geprogrammeerd. In bijzondere gevallen kunnen ook optredens die niet op een podium of festival plaatsvinden, meetellen. Daarbij moet worden gedacht aan vormen van podiumkunst die vanwege hun aard in de openbare ruimte plaatsvinden (met name locatie- en straattheater). In dat geval worden de uitstraling en het belang van de speelplekken getoetst.</text:p>
      <text:p text:style-name="ifm_p_mt.3.7mm_ifm">De optredens moeten op het moment van indiening van de aanvraag zijn bevestigd door de betreffende podia of festivals. De afspraak of overeenkomst met de betreffende podia of festivals moet dus al gesloten zijn en kunnen worden aangetoond. Een aan het Fonds over te leggen e-mailbericht van het betreffende podium of festival, waarin het optreden wordt bevestigd, volstaat in dit kader. Tevens moet uit de afspraak of overeenkomst blijken dat een redelijke vergoeding voor de podiumkunstenaar(s) is overeengekomen.</text:p>
      <text:p text:style-name="ifm_p_mt.3.7mm_ifm">Het subsidie is hoofdzakelijk bedoeld voor het uitvoeren van eigen werken of werken die specifiek voor de podiumkunstenaar(s) zijn geschreven. Concerten of voorstellingen waar hoofdzakelijk werken van andere podiumkunstenaars worden uitgevoerd, komen in beginsel niet in aanmerking voor subsidie. Hierbij moet worden gedacht aan cover- en tributebands.</text:p>
      <text:p text:style-name="ifm_p_mt.3.7mm_ifm">Er is een maximum gesteld aan het aantal honoreringen per aanvrager. Per aanvraag kunnen maximaal 10 concerten of voorstellingen worden ondersteund. Het bestuur kan het subsidie weigeren als een aanvrager voorafgaand aan het indienen van de aanvraag reeds tweemaal subsidie heeft verkregen op grond van deze regeling. Vanwege de beperktheid van het budget is ervoor gekozen per aanvrager nooit meer dan twee keer per jaar subsidie te verlenen. Overigens is een uitzondering mogelijk als de aanvrager een vertegenwoordiger is en daardoor in een bepaald geval alleen formeel sprake is van meer dan twee aanvragen. In dat geval kan er maximaal tweemaal per jaar worden aangevraagd per groep, performer of individu.</text:p>
      <text:h text:style-name="ifm_p_font.bold_mt.5.08mm_page.keep-with-next_ifm" text:outline-level="5">Hoogte subsidie</text:h>
      <text:p text:style-name="ifm_p_mt.4.23mm_ifm">Voor een serie concerten of voorstellingen kan per aanvrager een subsidiebedrag van maximaal 15.000 euro in totaal worden toegekend. Per concert of voorstelling bedraagt het subsidie 1.000 euro, exclusief de bijdrage voor marketing en promotie. De aanvullende bijdrage voor marketing en promotie bedraagt 500 euro per concert of voorstelling.</text:p>
      <text:h text:style-name="ifm_p_font.bold_mt.5.08mm_page.keep-with-next_ifm" text:outline-level="5">Procedure</text:h>
      <text:p text:style-name="ifm_p_mt.4.23mm_ifm">Aanvragen moeten worden ingediend met behulp van het online aanvraagformulier dat te vinden is op de website van het Fonds Podiumkunsten. Aanvragen kunnen doorlopend het hele jaar worden ingediend bij het Fonds. Er is jaarlijks een beperkt budget beschikbaar dat bekend wordt gemaakt op de website van het Fonds. Aanvragen worden afgehandeld op volgorde van indiening.</text:p>
      <text:p text:style-name="ifm_p_mt.3.7mm_ifm">Indienen kan niet eerder dan 4 maanden voor de eerste uitvoering. Aanvragen die te vroeg zijn ingediend, worden niet in behandeling genomen. Hiervoor is gekozen omdat er in de praktijk vaak sprake is van aanzienlijke veranderingen in de geplande serie concerten of voorstellingen. Het ver van tevoren honoreren van aanvragen brengt een risico mee dat het subsidie vervolgens moet worden ingetrokken omdat de uiteindelijk gerealiseerde optredens sterk afwijken van wat in de aanvraag opgenomen was. Verder is het door het beperkte budget niet wenselijk dat ver vooruit aanvragen worden ingediend. Indienen is mogelijk tot een maand voor het eerste optreden.</text:p>
      <text:p text:style-name="ifm_p_mt.3.7mm_ifm">De subsidieaanvraag zal worden behandeld door het bureau van het Fonds. De aanvraag is leidend voor de toetsing of de aanvrager in aanmerking komt voor subsidie. Het is dus van belang dat de aanvraag helder is en een goed beeld geeft van de voorgenomen activiteiten.</text:p>
      <text:h text:style-name="ifm_p_font.bold_mt.5.08mm_page.keep-with-next_ifm" text:outline-level="5">Verplichtingen en verantwoording</text:h>
      <text:p text:style-name="ifm_p_mt.4.23mm_ifm">Veranderingen die wezenlijk zijn voor de subsidiëring moeten worden gemeld. Daarvan is bijvoorbeeld sprake als de activiteiten niet of anders worden uitgevoerd. Ook kan in het subsidiebesluit een verplichting zijn opgenomen op grond waarvan specifieke zaken gemeld moeten worden. Als achteraf blijkt dat er sprake is van een wezenlijke verandering die niet is gemeld, kan het Fonds Podiumkunsten het subsidie lager vaststellen of zelfs helemaal intrekken. Dit is geheel voor risico van de aanvrager. In geval van twijfel kan een aanvrager contact opnemen met het Fonds Podiumkunsten om te bepalen of sprake is van een wezenlijke wijziging. Hier is in elk geval sprake van als minder concerten of voorstellingen worden gerealiseerd dan afgesproken of als bepalende betrokkenen zoals bijvoorbeeld regisseur, tekstschrijver, zangers of musici wijzigen.</text:p>
      <text:p text:style-name="ifm_p_mt.3.7mm_ifm">De verstrekte subsidies hoeven niet standaard te worden verantwoord. Het Fonds Podiumkunsten controleert door middel van steekproeven of de activiteiten volgens plan zijn uitgevoerd. De aanvrager moet dus kunnen aantonen dat dit het geval is. Op verzoek van het Fonds dient de aanvrager dan een beknopt inhoudelijk verslag van de gerealiseerde activiteiten, waaronder die in verband met de marketing en promotie rondom de podiumkunstenaar(s) en de tour, in te sturen. Ook kan gevraagd worden aan te tonen dat het subsidie is uitgegeven aan respectievelijk de uitvoeringen en de promotieactiviteiten. Daarnaast dient een overzicht van het aantal concerten of voorstellingen, inclusief de plekken waar de activiteiten plaatsvonden en het aantal bezoekers, te worden overgelegd. Als niet in het kader van de steekproef gevraagd wordt nadere informatie in te sturen, wordt het subsidie ambtshalve door het Fonds Podiumkunsten vastgesteld. De aanvrager wordt hierover schriftelijk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746</text:span><text:tab/>22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746</text:span><text:tab/>22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urnee- en promotieregeling</dc:title>
    <meta:user-defined meta:name="OVERHEID.ZelfstandigBestuursorgaan/DC.creator">Stichting Nederlands Fonds voor Podiumkunsten+</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474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74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OVERHEID.TaxonomieBeleidsagenda/OVERHEID.category">Cultuur en recreatie | Kunst</meta:user-defined>
    <meta:user-defined meta:name="DC.title">Tournee- en promotieregeling</meta:user-defined>
    <meta:user-defined meta:name="DCTERMS.alternative"/>
    <meta:user-defined meta:name="DCTERMS.W3CDTF/OVERHEIDop.datumOndertekening">2022-11-28</meta:user-defined>
    <meta:user-defined meta:name="DCTERMS.W3CDTF/DCTERMS.available">2022-12-22</meta:user-defined>
    <meta:user-defined meta:name="OVERHEIDop.Ruimtelijkplan/OVERHEIDop.bekendmakingBetreffendePlan"/>
  </office:meta>
</office:document-meta>
</file>