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december 2022, nr. WJZ/ 22522544, tot wijziging van de Regeling
diergeneeskundigen in verband met de verlenging van de vrijstelling met
betrekking tot het verwijderen van de achterste teen bij de hanen en van de
vrijstelling met betrekking tot het handmatig merken van varkens</text:h>
      <text:p text:style-name="ifm_p_mt.3.7mm_ifm">De Minister van Landbouw, Natuur en Voedselkwaliteit,</text:p>
      <text:p text:style-name="ifm_p_mt.3.7mm_ifm">Gelet op de artikelen 7.5, eerste lid, en
10.1, eerste lid, van de Wet dieren;</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In artikel 7.2, eerste lid, wordt ‘1 januari 2023’ vervangen door
‘1 januari 2024’.</text:p>
      <text:p text:style-name="ifm_p_mt.3.7mm_indent.no_ifm">B</text:p>
      <text:p text:style-name="ifm_p_mt.3.7mm_ifm">In artikel 7.6 wordt ‘1 januari 2023’ vervangen door ‘1 juli 2025’.</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2 december 2022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voorziet in de verlenging van twee tijdelijke
vrijstellingen:</text:p>
      <text:p text:style-name="ifm_p_ifm">1.  De vrijstelling van het verbod op het verrichten van de ingreep van het
verwijderen van een deel van de achterste teen bij hanen bestemd voor de
fokkerij in de vleesvermeerderingssector.</text:p>
      <text:p text:style-name="ifm_p_ifm">2.  De vrijstelling van het verbod op het klopmerken bij varkens bestemd voor
de slacht in Duitsland.</text:p>
      <text:h text:style-name="ifm_p_font.bold_mt.5.08mm_page.keep-with-next_ifm" text:outline-level="4">Dierwaardige veehouderij en amendement artikel 2.1 Wet dieren</text:h>
      <text:p text:style-name="ifm_p_mt.4.23mm_ifm">De verlenging van deze twee vrijstellingen heeft plaats terwijl er twee
belangrijke ontwikkelingen gaande zijn. Allereerst het op 11 mei 2021 door de
Tweede Kamer aangenomen amendement van het lid Vestering op artikel 2.1 van de
Wet dieren (Kamerstukken II 2020/21,
35 398,
nr. 23). Ten tweede wordt er gewerkt aan de ontwikkeling naar een
dierwaardige veehouderij die aansluit bij de zienswijze van de Raad voor
Dierenaangelegenheden (RDA) waarin de zes leidende principes voor een
dierwaardige veehouderij uiteengezet worden. Bij brief van 4 november 2022 is
de Tweede Kamer (Kamerstukken II 2022/23
28 286,
nr. 1265) geïnformeerd over hoe met zowel het amendement als de
ontwikkeling naar een dierwaardige veehouderij zal worden omgegaan. Ten aanzien
van het toestaan van ingrepen is aangegeven dat het voornemen bestaat de
beoogde effecten van het amendement te bereiken via artikel 2.8 van de Wet
dieren. De aangewezen ingrepen zullen worden heroverwogen, gericht op het
uitfaseren of het maximaal inperken van de toegestane fysieke ingrepen die
dienen om dieren aan te passen aan het betreffende houderijsysteem. Ook de twee
ingrepen waar het hier om gaat worden heroverwogen, al is het nu nodig om de
twee vrijstellingen te verlengen en zo nadelige gevolgen van het verbod op de
beide ingrepen per 1 januari 2023, te voorkomen.</text:p>
      <text:h text:style-name="ifm_p_font.bold_mt.5.08mm_page.keep-with-next_ifm" text:outline-level="4">Verbod op behandeling achterste teen</text:h>
      <text:p text:style-name="ifm_p_mt.4.23mm_ifm">Het verwijderen van een deel van de achterste teen van hanen bestemd voor
de fokkerij, waarvan de nakomelingen gewoonlijk worden gehouden voor menselijke
consumptie, is een ingreep die al geruime tijd wordt toegepast in de
pluimveehouderij. De ingreep wordt uitgevoerd om te voorkomen dat de haan met
de nagels van zijn achterste tenen de hen beschadigt bij het treden van de hen.
De hen kan daardoor ernstige huid- en veerbeschadigingen op lopen.</text:p>
      <text:p text:style-name="ifm_p_mt.3.7mm_ifm">Met de vaststelling van het Besluit diergeneeskundigen is destijds voorzien
in de uitfasering van de ingreep per 1 september 2021. Met het oog op de
voorziene uitfasering van ingrepen in voornoemd besluit, is destijds met de
Stuurgroep Ingrepen Pluimvee afgesproken om de voortgang van de maatregelen om
te komen tot het verantwoord stoppen, steeds te evalueren. Ter uitvoering van
de motie Geurts/Dik-Faber van 6 november 2013 (Kamerstukken II 2013/14,
31 389,
nr. 138) heeft er in 2017 een eerste evaluatie plaatsgevonden of het
stoppen van ingrepen op een verantwoorde manier kan gebeuren. Wageningen
Livestock Research (WLR) heeft in 2017, in opdracht van de Stuurgroep Ingrepen
Pluimvee, een wetenschappelijke rapportage uitgebracht waarin de laatste stand
van zaken met betrekking tot het achterwege laten van ingrepen bij pluimvee
wordt weergegeven. Op basis van deze rapportage en andere onderzoeken die de
laatste jaren zijn uitgevoerd is de Stuurgroep Ingrepen Pluimvee gekomen tot
een evaluatie als hiervoor bedoeld en heeft zij de resultaten van deze
evaluatie aangeboden. De Tweede Kamer is hierover geïnformeerd bij brief van
5 juni 2018 (Kamerstukken II 2017/18,
28 286,
nr. 983). De ingreep van verwijdering van een deel van de achterste
teen bij hanen komt ook aan de orde in het rapport van WLR en in het advies van
de Stuurgroep Ingrepen Pluimvee. In beide stukken wordt geconcludeerd dat het
achterwege laten van het verwijderen van een deel van de achterste teen bij
vaderdieren in de vermeerderingssector op dat moment nog niet op een
verantwoorde manier kan gebeuren. Aangezien het verbod op de ingreep pas
1 september 2021 in zou gaan, is toentertijd niet tot uitstel van het verbod
besloten.</text:p>
      <text:p text:style-name="ifm_p_mt.3.7mm_ifm">De Stuurgroep Ingrepen Pluimvee heeft sindsdien vervolgonderzoeken laten
uitvoeren en heeft begin 2021 opnieuw een evaluatie uitgevoerd op basis van de
laatste onderzoeksresultaten. Uitgangspunt bij de evaluatie van de noodzaak van
de ingreep is of de ingreep uit oogpunt van het welzijn van de dieren
verantwoord achterwege gelaten kan worden. Daarbij is een afweging aan de orde
tussen enerzijds de gevolgen voor het welzijn van de dieren bij het achterwege
laten van de ingreep, dit betreft zowel de hennen als de hanen, en anderzijds
de gevolgen voor het welzijn van de dieren bij het toepassen van de ingreep,
dit betreft dan de hanen. Uit de evaluatie kwam naar voren dat het achterwege
laten van de ingreep nog niet verantwoord kan gebeuren.</text:p>
      <text:p text:style-name="ifm_p_mt.3.7mm_ifm">Het onderzoek liet zien dat er voor moederdieren van reguliere
vleeskuikenouderdieren in de vleesvermeerdering een groot risico is op ernstige
welzijnsaantasting bij het paren indien de achterste tenen van de hanen intact
zouden blijven. De welzijnsaantasting betreft forse beschadigingen van de rug
en/of dijen van de hennen en verhoogde uitval door ziekte als gevolg daarvan.
Bij vleeskuikenouderdieren van twee trager groeiende vleeskuikenkoppels
daarentegen, waren de onderzoeksresultaten positief. Om de eerste uitkomsten
voor alle gebruikte rassen te kunnen bevestigen werd aangegeven dat meer
praktijkkoppels van trager groeiende rassen gevolgd moeten worden. De
Stuurgroep Ingrepen Pluimvee concludeerde dan ook dat er voor de gehele groep
hanen bestemd voor de fokkerij in de vleesvermeerderingssector verder onderzoek
nodig was naar de voorwaarden en omstandigheden die nodig zijn voor het
succesvol onbehandeld laten van deze dieren en daarmee voor een verantwoorde
ingroei naar een verbod van de ingreep. Het advies van de Stuurgroep was, op
basis van deze resultaten, de vrijstelling te verlengen met 5 jaar tot
1 september 2026.</text:p>
      <text:p text:style-name="ifm_p_mt.3.7mm_ifm">Vanwege het op 11 mei 2021 door de Tweede Kamer aangenomen amendement op
artikel 2.1 van de Wet dieren van het lid Vestering (Kamerstukken II 2020/21,
35 398,
nr. 23) en het niet vooruit willen lopen op de uitkomsten van de
analyse en de richting die de Tweede Kamer hieraan zou willen geven is in
september 2021 gekozen voor het afwijken van het advies van de Stuurgroep en
een tijdelijke vrijstelling van het verbod tot 1 januari 2023 te verlenen
(Stcrt. 2021,
39584).</text:p>
      <text:h text:style-name="ifm_p_font.bold-italic_mt.5.08mm_page.keep-with-next_ifm" text:outline-level="5">Verlengingsduur van de vrijstelling</text:h>
      <text:p text:style-name="ifm_p_mt.4.23mm_ifm">De Stuurgroep Ingrepen Pluimvee heeft vervolgonderzoek ingezet bij 19
koppels met aangepast management. Deze koppels worden gedurende de hele periode
op vaste momenten gemonitord. De looptijd van het onderzoek is, gelet op de
periode dat de koppels gemonitord worden en het feit dat niet alle koppels op
een tegelijk moment met onbehandelde hanen zijn opgezet, zo’n twee jaar. De
resultaten komen eind 2023 beschikbaar. De Stuurgroep concludeert nu de nieuwe
onderzoeksresultaten nog niet beschikbaar zijn dat het voorshands niet
verantwoord is om het verbod op de ingreep van het verwijderen van het
achterste deel van de teen van de haan in te laten gaan. Het advies luidt dan
ook het verbod uit te stellen tot 1 juli 2025. Uitgaande van positieve
resultaten van het huidige onderzoek is er tijd nodig voor alle houders om het
benodigde aangepaste management te implementeren. De stuurgroep zal het eerste
kwartaal 2024 een tussentijdse evaluatie uitvoeren en tussentijds advies
uitbrengen om te bepalen wat de stappen zijn om 1 juli 2025 verantwoord met de
ingreep te kunnen stoppen.</text:p>
      <text:p text:style-name="ifm_p_mt.3.7mm_ifm">Bij brief van 4 november 2022 is de Tweede Kamer medegedeeld dat het
voornemen bestaat de beoogde effecten van het hiervoor aangehaalde amendement
van het lid Vestering op artikel 2.1 van de Wet dieren, te bereiken via de
artikelen 2.2 en 2.8. Daarbij is tevens aangegeven dat, in het kader van het
convenant dierwaardige veehouderij, de aangewezen ingrepen zullen worden
heroverwogen, gericht op het uitfaseren of maximaal inperken van de resterende
fysieke ingrepen die dienen om dieren aan te passen aan het
houderijsysteem.</text:p>
      <text:p text:style-name="ifm_p_mt.3.7mm_ifm">De Stuurgroep Ingrepen Pluimvee werkt, met het lopende onderzoek naar het
verantwoord uitfaseren van de ingreep aan de achterste teen van de haan en het
zorgvuldig inrichten van een overgangstermijn, aan het mogelijk maken van deze
heroverweging. De evaluatie en het advies dat de Stuurgroep in het eerste
kwartaal van 2024 zal geven zal worden meegenomen in de heroverweging. Voor nu
zal daarom het advies van de Stuurgroep worden overgenomen en zal de
vrijstelling worden verlengd tot 1 juli 2025.</text:p>
      <text:h text:style-name="ifm_p_font.bold_mt.5.08mm_page.keep-with-next_ifm" text:outline-level="4">Verbod op handmatig merken van varkens</text:h>
      <text:h text:style-name="ifm_p_font.bold-italic_mt.5.08mm_page.keep-with-next_ifm" text:outline-level="5">Achtergrond en inhoud van de vrijstelling</text:h>
      <text:p text:style-name="ifm_p_mt.4.23mm_ifm">Sinds 1 januari 2018 is het verboden om varkens handmatig te merken
(Stb. 2014,
162). Van dat verbod geldt sinds 1 januari 2018 (Stcrt. 2019,
23414) een vrijstelling voor het handmatig identificeren van
slachtvarkens met een merk, voor zover het slachtvarkens betreft met een
gewicht van ten minste 50 kg en de slachtvarkens rechtstreeks van een bedrijf,
niet zijnde een verzamelcentrum, naar een slachthuis in Duitsland worden
afgevoerd.</text:p>
      <text:p text:style-name="ifm_p_mt.3.7mm_ifm">In Nederland moeten varkens op grond van regelgeving bestemd voor de slacht
in een Nederlands slachthuis, voorzien zijn van twee merken. Dit betreft het
identificatiemerk (het oormerk) en een slachtmerk (slachtblik) of gebruiksmerk.
De eerdere mogelijkheid om handmatig of pneumatisch te merken is destijds
opgenomen vanwege het feit dat de slachtvarkens met een gewicht van ten minste
50 kg bij aankomst op de Duitse slachterijen alsnog werden voorzien van een
klopmerk, ondanks dat bij de dieren in Nederland een slachtblik was
aangebracht. Het klopmerk wordt door de Duitse slachthuizen geëist om de
logistieke afhandeling van de varkens goed te kunnen borgen.</text:p>
      <text:p text:style-name="ifm_p_mt.3.7mm_ifm">In Nederland geldt sinds kort (Stcrt 2022 11474) dat het slachtmerk of
gebruiksmerk niet van toepassing is op slachtvarkens die van een inrichting
rechtstreeks naar een inrichting buiten Nederland worden verplaatst (artikel
5b.30, vierde lid, Regeling houders van dieren). Dat betekent dat die varkens
alleen worden voorzien van een oormerk. In Duitsland echter wordt nog altijd
het klopmerk vereist. Wanneer de varkens in Nederland niet zouden worden
geklopmerkt, zou dat in Duitsland alsnog gebeuren. Deze huidige situatie is
voor nu een gegeven, zodat deze ingreep vanuit het belang van de intrinsieke
waarde van de dieren bezien voor dit moment kan worden beschouwd als
redelijkerwijs noodzakelijk.</text:p>
      <text:h text:style-name="ifm_p_font.bold-italic_mt.5.08mm_page.keep-with-next_ifm" text:outline-level="5">Verlengingsduur van de vrijstelling</text:h>
      <text:p text:style-name="ifm_p_mt.4.23mm_ifm">Bij de totstandkoming van de vrijstelling op het handmatig merken van
varkens (Stcrt.
2019, 23414) is bepaald dat de vrijstelling op 1 januari 2023 afloopt.
Bij het bepalen van die einddatum is toen rekening gehouden met de doorlooptijd
van de ontwikkeling en het op de markt brengen van een product als het
elektronisch oormerk. De verwachting was dat als de vrijstelling verloopt er
een elektronisch oormerk operationeel zou zijn die het mogelijk zou maken dat
er kan worden afgezien van het aanbrengen van het klopmerk bij varkens bestemd
voor een slachthuis in Duitsland.</text:p>
      <text:p text:style-name="ifm_p_mt.3.7mm_ifm">Dat elektronisch oormerk is echter niet per 1 januari 2023 operationeel.
Tegelijkertijd is de situatie in Duitsland ook niet gewijzigd, in Duitse
slachterijen wordt nog steeds het klopmerk vereist.</text:p>
      <text:p text:style-name="ifm_p_mt.3.7mm_ifm">De vrijstelling wordt daarom verlengd. Daarvoor is gekozen voor een periode
van één jaar, dus tot 1 januari 2024. De inzet is er op gericht dat in die
periode een elektronisch oormerk operationeel is dat het klopmerken overbodig
maakt ofwel dat de logistiek bij Duitse slachthuizen zo is ingericht dat de
dieren niet langer in Nederland hoeven te worden geklopmerkt om in Duitsland
geslacht te worden.</text:p>
      <text:h text:style-name="ifm_p_font.bold_mt.5.08mm_page.keep-with-next_ifm" text:outline-level="4">Grondslag vrijstelling</text:h>
      <text:p text:style-name="ifm_p_mt.4.23mm_ifm">De vrijstellingen zijn gebaseerd op artikel 10.1, eerste lid, van de Wet
dieren. Dat artikel voorziet in de mogelijkheid om een vrijstelling te verlenen
van het bepaalde bij of krachtens de Wet dieren, voor zover het belang van de
gezondheid van de mens, dieren of planten, het belang van het welzijn van
dieren of het belang van het milieu zich daartegen niet verzetten. De genoemde
belangen, met name het belang van de gezondheid en het welzijn van de dieren,
verzetten zich niet tegen het verlengen van de vrijstellingen. Het niet
verlengen van de tijdelijke vrijstelling van het verbod op de behandeling van
de achterste teen van hanen zou welzijns- en gezondheidsproblemen geven bij de
hennen. Het niet verlengen van de vrijstelling op het verbod van klopmerken zou
weliswaar tot gevolg hebben dat klopmerken in Nederland ook in deze situatie
niet meer is toegestaan, maar dit laat onverlet dat de varkens hoe dan ook een
klopmerk moeten krijgen in Duitsland. Vanuit welzijnsoogpunt maakt het geen
verschil of dat klopmerk in Nederland of in Duitsland wordt aangebracht. In
zoverre verzet het belang van de gezondheid en het welzijn van dieren zich niet
tegen deze verlenging van de vrijstelling.</text:p>
      <text:h text:style-name="ifm_p_font.bold_mt.5.08mm_page.keep-with-next_ifm" text:outline-level="4">Uitvoering en handhaving</text:h>
      <text:p text:style-name="ifm_p_mt.4.23mm_ifm">De Nederlandse Voedsel- en Warenautoriteit (NVWA) is belast met het
toezicht op de naleving van onderhavige vrijstellingen en de daaraan gekoppelde
voorwaarden. Bij het opstellen van deze regeling is de NVWA betrokken. De
regeling zorgt voor een wetstechnische wijziging die geringe effecten op de
bestaande uitvoering en handhaving heeft.</text:p>
      <text:h text:style-name="ifm_p_font.bold_mt.5.08mm_page.keep-with-next_ifm" text:outline-level="4">Regeldruk</text:h>
      <text:p text:style-name="ifm_p_mt.4.23mm_ifm">Deze wijzigingsregeling heeft, behoudens kennisnamekosten, geen gevolgen
voor de regeldruk.</text:p>
      <text:h text:style-name="ifm_p_font.bold_mt.5.08mm_page.keep-with-next_ifm" text:outline-level="4">Inwerkingtreding</text:h>
      <text:p text:style-name="ifm_p_mt.4.23mm_ifm">De regeling treedt in werking met ingang van 1 januari 2023 en sluit
daarmee aan bij een vast verandermoment. Afgeweken wordt daarbij van de
minimuminvoeringstermijn, die twee maanden bedraagt. De afwijking is nodig om
aanmerkelijke ongewenste nadelen voor de doelgroep te voorkom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35</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35</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december 2022, nr. WJZ/ 22522544, tot wijziging van de Regeling diergeneeskundigen in verband met de verlenging van de vrijstelling met betrekking tot het verwijderen van de achterste teen bij de hanen en van de vrijstelling met betrekking tot het handmatig merken van varken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december 2022, nr. WJZ/ 22522544, tot wijziging van de Regeling diergeneeskundigen in verband met de verlenging van de vrijstelling met betrekking tot het verwijderen van de achterste teen bij de hanen en van de vrijstelling met betrekking tot het handmatig merken van varkens</meta:user-defined>
    <meta:user-defined meta:name="DCTERMS.alternative"/>
    <meta:user-defined meta:name="DCTERMS.W3CDTF/OVERHEIDop.datumOndertekening">2022-12-22</meta:user-defined>
    <meta:user-defined meta:name="DCTERMS.W3CDTF/DCTERMS.available">2022-12-23</meta:user-defined>
    <meta:user-defined meta:name="OVERHEIDop.Ruimtelijkplan/OVERHEIDop.bekendmakingBetreffendePlan"/>
  </office:meta>
</office:document-meta>
</file>