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3500*"/>
    </style:style>
    <style:style style:family="table-column" style:name="table2.tg1.col2">
      <style:table-column-properties style:rel-column-width="10200*"/>
    </style:style>
    <style:style style:family="table-column" style:name="table2.tg1.col3">
      <style:table-column-properties style:rel-column-width="13600*"/>
    </style:style>
    <style:style style:family="table-column" style:name="table2.tg1.col4">
      <style:table-column-properties style:rel-column-width="13600*"/>
    </style:style>
    <style:style style:family="table-column" style:name="table2.tg1.col5">
      <style:table-column-properties style:rel-column-width="5600*"/>
    </style:style>
    <style:style style:family="table-column" style:name="table2.tg1.col6">
      <style:table-column-properties style:rel-column-width="9500*"/>
    </style:style>
    <style:style style:family="table-column" style:name="table3.tg1.col1">
      <style:table-column-properties style:rel-column-width="3600*"/>
    </style:style>
    <style:style style:family="table-column" style:name="table3.tg1.col2">
      <style:table-column-properties style:rel-column-width="11100*"/>
    </style:style>
    <style:style style:family="table-column" style:name="table3.tg1.col3">
      <style:table-column-properties style:rel-column-width="12500*"/>
    </style:style>
    <style:style style:family="table-column" style:name="table3.tg1.col4">
      <style:table-column-properties style:rel-column-width="12900*"/>
    </style:style>
    <style:style style:family="table-column" style:name="table3.tg1.col5">
      <style:table-column-properties style:rel-column-width="5700*"/>
    </style:style>
    <style:style style:family="table-column" style:name="table3.tg1.col6">
      <style:table-column-properties style:rel-column-width="10200*"/>
    </style:style>
    <style:style style:family="table-column" style:name="table4.tg1.col1">
      <style:table-column-properties style:rel-column-width="2600*"/>
    </style:style>
    <style:style style:family="table-column" style:name="table4.tg1.col2">
      <style:table-column-properties style:rel-column-width="11100*"/>
    </style:style>
    <style:style style:family="table-column" style:name="table4.tg1.col3">
      <style:table-column-properties style:rel-column-width="13500*"/>
    </style:style>
    <style:style style:family="table-column" style:name="table4.tg1.col4">
      <style:table-column-properties style:rel-column-width="12900*"/>
    </style:style>
    <style:style style:family="table-column" style:name="table4.tg1.col5">
      <style:table-column-properties style:rel-column-width="5700*"/>
    </style:style>
    <style:style style:family="table-column" style:name="table4.tg1.col6">
      <style:table-column-properties style:rel-column-width="10200*"/>
    </style:style>
    <style:style style:family="table-column" style:name="table5.tg1.col1">
      <style:table-column-properties style:rel-column-width="3800*"/>
    </style:style>
    <style:style style:family="table-column" style:name="table5.tg1.col2">
      <style:table-column-properties style:rel-column-width="7800*"/>
    </style:style>
    <style:style style:family="table-column" style:name="table5.tg1.col3">
      <style:table-column-properties style:rel-column-width="11000*"/>
    </style:style>
    <style:style style:family="table-column" style:name="table5.tg1.col4">
      <style:table-column-properties style:rel-column-width="26400*"/>
    </style:style>
    <style:style style:family="table-column" style:name="table5.tg1.col5">
      <style:table-column-properties style:rel-column-width="7100*"/>
    </style:style>
    <style:style style:family="table-column" style:name="table6.tg1.col1">
      <style:table-column-properties style:rel-column-width="2600*"/>
    </style:style>
    <style:style style:family="table-column" style:name="table6.tg1.col2">
      <style:table-column-properties style:rel-column-width="7500*"/>
    </style:style>
    <style:style style:family="table-column" style:name="table6.tg1.col3">
      <style:table-column-properties style:rel-column-width="9700*"/>
    </style:style>
    <style:style style:family="table-column" style:name="table6.tg1.col4">
      <style:table-column-properties style:rel-column-width="12400*"/>
    </style:style>
    <style:style style:family="table-column" style:name="table6.tg1.col5">
      <style:table-column-properties style:rel-column-width="6500*"/>
    </style:style>
    <style:style style:family="table-column" style:name="table6.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Natuur en Voedselkwaliteit, de Minister van
Volksgezondheid, Welzijn en Sport en de Minister van Infrastructuur en
Waterstaat van 20 december 2022, nr. WJZ/ 22576791, tot wijziging van de
Subsidieregeling instituten voor toegepast onderzoek in verband met toevoegen
van meerjarige subsidies en budgetverhogingen</text:h>
      <text:p text:style-name="ifm_p_mt.3.7mm_ifm">De Minister van Economische Zaken en Klimaat, de Minister van Landbouw,
Natuur en Voedselkwaliteit, Minister van Volksgezondheid, Welzijn en Sport en
de Minister van Infrastructuur en Waterstaat,</text:p>
      <text:p text:style-name="ifm_p_mt.3.7mm_ifm">Gelet op artikel 3 van de Kaderwet EZK- en
LNV-subsidies, artikel 3 van de Kaderwet VWS-subsidies en artikel 3 van de
Kaderwet subsidies I en M;</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Artikel 9 wordt als volgt gewijzigd:</text:p>
      <text:p text:style-name="ifm_p_mt.3.7mm_ifm">1.<text:s/>In het eerste lid vervalt ‘jaarlijks’.</text:p>
      <text:p text:style-name="ifm_p_mt.3.7mm_ifm">2.<text:s/>Het tweede lid komt als volgt te luiden:</text:p>
      <text:section text:style-name="ifm_sect_mleft.5.1mm_ifm" text:name="d15e62">
        <text:p text:style-name="ifm_p_mt.3.7mm_ifm">2.  Indien van toepassing maakt de minister uiterlijk op 1 augustus in bijlage
2 bij deze regeling per instituut het subsidieplafond bekend voor de
instituutssubsidie in het aankomende boekjaar of de aankomende boekjaren.</text:p>
      </text:section>
      <text:p text:style-name="ifm_p_mt.3.7mm_indent.no_ifm">B</text:p>
      <text:p text:style-name="ifm_p_mt.3.7mm_ifm">Artikel 12, eerste lid, komt te luiden:</text:p>
      <text:section text:style-name="ifm_sect_mleft.5.1mm_ifm" text:name="d15e72">
        <text:p text:style-name="ifm_p_mt.3.7mm_ifm">1.  Indien van toepassing maakt de minister uiterlijk op 1 augustus in bijlage
3 bij deze regeling de onderzoeksthema’s en de subsidieplafonds bekend voor de
programmasubsidies in het aankomende boekjaar of de aankomende boekjaren.</text:p>
      </text:section>
      <text:p text:style-name="ifm_p_mt.3.7mm_indent.no_ifm">C</text:p>
      <text:p text:style-name="ifm_p_mt.3.7mm_ifm">Artikel 17, tweede lid, komt te luiden:</text:p>
      <text:section text:style-name="ifm_sect_mleft.5.1mm_ifm" text:name="d15e82">
        <text:p text:style-name="ifm_p_mt.3.7mm_ifm">2.  Indien van toepassing maakt de minister uiterlijk op 1 augustus in bijlage
4 bij deze regeling per instituut het subsidieplafond bekend voor
infrastructuursubsidie in het aankomende boekjaar of de aankomende
boekjaren.</text:p>
      </text:section>
      <text:p text:style-name="ifm_p_mt.3.7mm_indent.no_ifm">D</text:p>
      <text:p text:style-name="ifm_p_mt.3.7mm_ifm">Artikel 40, derde en vierde lid, komen als volgt te luiden:</text:p>
      <text:section text:style-name="ifm_sect_mleft.5.1mm_ifm" text:name="d15e92">
        <text:p text:style-name="ifm_p_mt.3.7mm_ifm">3.  De volgende voorschotten worden telkens ambtshalve verstrekt binnen twee
weken na aanvang van het volgende kwartaal.</text:p>
        <text:p text:style-name="ifm_p_mt.3.7mm_ifm">4.  De hoogte van een voorschot wordt bepaald door het bedrag dat op basis van
een bepaald subsidieplafond is verleend voor een subsidiabele activiteit, te
delen door het aantal voorschotmomenten tijdens de gehele aan die activiteit
verbonden subsidieperiode.</text:p>
      </text:section>
      <text:p text:style-name="ifm_p_mt.3.7mm_indent.no_ifm">E</text:p>
      <text:p text:style-name="ifm_p_mt.3.7mm_ifm">Na artikel 43 wordt een artikel ingevoegd, luidende:</text:p>
      <text:section text:style-name="ifm_sect_mleft.5.1mm_ifm" text:name="d15e105">
        <text:h text:style-name="ifm_p_font.bold_mt.5.08mm_page.keep-with-next_ifm" text:outline-level="2">Artikel<text:s/>43a<text:s/></text:h>
        <text:p text:style-name="ifm_p_mt.4.23mm_ifm">Indien de subsidie voor twee of meer boekjaren wordt verleend en de
betreffende subsidiabele activiteiten moesten niet in het voorgaande boekjaar
worden afgerond, wordt de subsidie ambtshalve vastgesteld binnen dertien weken
na het verstrekken van de gegevens bedoeld in artikel 4:67, tweede lid, van de
algemene wet bestuursrecht.</text:p>
      </text:section>
      <text:p text:style-name="ifm_p_mt.3.7mm_indent.no_ifm">F</text:p>
      <text:p text:style-name="ifm_p_mt.3.7mm_ifm">Bijlage 2 komt als volgt te luiden:</text:p>
      <text:section text:style-name="ifm_sect_mleft.5.1mm_ifm" text:name="d15e119">
        <text:h text:style-name="ifm_p_font.bold_mt.5.08mm_page.keep-with-next_ifm" text:outline-level="4">Subsidieplafonds voor instituutssubsidie</text:h>
        <text:p text:style-name="ifm_p_mt.4.23mm_ifm">In onderstaande tabel bevinden zich de subsidieplafonds voor de
instituutssubsid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1.054.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0.937.000</text:p>
            </table:table-cell>
          </table:table-row>
          <table:table-row>
            <table:table-cell table:style-name="table.cell.border-bottom.border-left.border-right.padding-top.top.pleft.pright" table:number-rows-spanned="2">
              <text:p text:style-name="text.cell.7.left">MARI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7.156.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7.049.00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7.473.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7.026.000</text:p>
            </table:table-cell>
          </table:table-row>
          <table:table-row>
            <table:table-cell table:style-name="table.cell.border-bottom.border-left.border-right.padding-top.top.pleft.pright" table:number-rows-spanned="3">
              <text:p text:style-name="text.cell.7.left">Wageningen Research</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58.0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50.000.000</text:p>
            </table:table-cell>
          </table:table-row>
          <table:table-row>
            <table:table-cell table:style-name="table.cell.border-bottom.border-left.border-right.padding-top.top.pleft.pright">
              <text:p text:style-name="text.cell.7.left">2023 t/m 2026</text:p>
            </table:table-cell>
            <table:table-cell table:style-name="table.cell.border-bottom.border-right.padding-top.top.pleft.pright">
              <text:p text:style-name="text.cell.7.left">15.556.000</text:p>
            </table:table-cell>
          </table:table-row>
        </table:table>
      </text:section>
      <text:p text:style-name="ifm_p_mt.3.7mm_indent.no_ifm">G</text:p>
      <text:p text:style-name="ifm_p_mt.3.7mm_ifm">Bijlage 3 komt als volgt te luiden:</text:p>
      <text:section text:style-name="ifm_sect_mleft.5.1mm_ifm" text:name="d15e324">
        <text:h text:style-name="ifm_p_font.bold_mt.5.08mm_page.keep-with-next_ifm" text:outline-level="4">1.<text:s/>Subsidieplafonds programmasubsidie voor Deltares</text:h>
        <text:p text:style-name="ifm_p_mt.4.23mm_ifm">Deltares richt zich op de onderzoeksthema’s die omschreven staan in deze
tabel, en de WOT, beschreven in bijlage 1, waarbij de programmasubsidie als
volgt wordt ve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Mijnbouwactiviteiten en Energietransitie</text:p>
            </table:table-cell>
            <table:table-cell table:style-name="table.cell.border-bottom.border-right.padding-top.top.pleft.pright" table:number-rows-spanned="2">
              <text:p text:style-name="text.cell.7.left">Ondergrond- en energieonderzoek</text:p>
            </table:table-cell>
            <table:table-cell table:style-name="table.cell.border-bottom.border-right.padding-top.top.pleft.pright" table:number-rows-spanned="2">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83.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Best beschermde delta</text:p>
            </table:table-cell>
            <table:table-cell table:style-name="table.cell.border-bottom.border-right.padding-top.top.pleft.pright" table:number-rows-spanned="2">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403.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15.50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Waterveiligheid</text:p>
            </table:table-cell>
            <table:table-cell table:style-name="table.cell.border-bottom.border-right.padding-top.top.pleft.pright" table:number-rows-spanned="2">
              <text:p text:style-name="text.cell.7.left">Waterveiligheidsonderzoek</text:p>
            </table:table-cell>
            <table:table-cell table:style-name="table.cell.border-bottom.border-right.padding-top.top.pleft.pright" table:number-rows-spanned="2">
              <text:p text:style-name="text.cell.7.left">Onderzoek naar en ontwikkeling van methoden, instrumenten en technieken ten
behoeve van de duurzame waterveiligheid van meren en grote wateren, rivieren en
kust.</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3.500.000</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Waterbeschikbaarheid</text:p>
            </table:table-cell>
            <table:table-cell table:style-name="table.cell.border-bottom.border-right.padding-top.top.pleft.pright" table:number-rows-spanned="2">
              <text:p text:style-name="text.cell.7.left">Onderzoek naar zoetwaterbeschikbaarheid</text:p>
            </table:table-cell>
            <table:table-cell table:style-name="table.cell.border-bottom.border-right.padding-top.top.pleft.pright" table:number-rows-spanned="2">
              <text:p text:style-name="text.cell.7.left">Onderzoek naar de mogelijkheden om watertekorten tegen te gaan en te borgen
dat zoetwater in voldoende mate beschikbaar blijft.</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Water- en bodemkwaliteit</text:p>
            </table:table-cell>
            <table:table-cell table:style-name="table.cell.border-bottom.border-right.padding-top.top.pleft.pright" table:number-rows-spanned="2">
              <text:p text:style-name="text.cell.7.left">Bodemkwaliteitsonderzoek</text:p>
            </table:table-cell>
            <table:table-cell table:style-name="table.cell.border-bottom.border-right.padding-top.top.pleft.pright" table:number-rows-spanned="2">
              <text:p text:style-name="text.cell.7.left">Onderzoek naar een goede bodem- en waterkwaliteit voor een duurzaam en
gezond ecosysteem.</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4.500.000</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Infrastructuur</text:p>
            </table:table-cell>
            <table:table-cell table:style-name="table.cell.border-bottom.border-right.padding-top.top.pleft.pright" table:number-rows-spanned="2">
              <text:p text:style-name="text.cell.7.left">Onderzoek voor infrastructuur</text:p>
            </table:table-cell>
            <table:table-cell table:style-name="table.cell.border-bottom.border-right.padding-top.top.pleft.pright" table:number-rows-spanned="2">
              <text:p text:style-name="text.cell.7.left">Onderzoek op het gebied van hydraulic, eco- en geo-engineering ten behoeve
van de infrastructuur (water, weg en spoor).</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250.000</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Water, bodem en ruimte</text:p>
            </table:table-cell>
            <table:table-cell table:style-name="table.cell.border-bottom.border-right.padding-top.top.pleft.pright" table:number-rows-spanned="2">
              <text:p text:style-name="text.cell.7.left">Duurzaam ruimtegebruik</text:p>
            </table:table-cell>
            <table:table-cell table:style-name="table.cell.border-bottom.border-right.padding-top.top.pleft.pright" table:number-rows-spanned="2">
              <text:p text:style-name="text.cell.7.left">Onderzoek naar het waterbodemsysteem ten behoeve van een duurzame
ruimtelijke inrichtin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Klimaatverandering (adaptatie en mitigatie)</text:p>
            </table:table-cell>
            <table:table-cell table:style-name="table.cell.border-bottom.border-right.padding-top.top.pleft.pright" table:number-rows-spanned="2">
              <text:p text:style-name="text.cell.7.left">Klimaatonderzoek</text:p>
            </table:table-cell>
            <table:table-cell table:style-name="table.cell.border-bottom.border-right.padding-top.top.pleft.pright" table:number-rows-spanned="2">
              <text:p text:style-name="text.cell.7.left">Onderzoek naar effecten van klimaat en zeespiegelstijging op het
hoofdwatersysteem. Onderzoek ten behoeve van een klimaatadaptieve inrichting
van Nederland en ten behoeve van een klimaatneutraal beheer en gebruik van het
hoofdwatersysteem.</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4.000.000</text:p>
            </table:table-cell>
          </table:table-row>
          <table:table-row>
            <table:table-cell table:style-name="table.cell.border-bottom.border-left.border-right.padding-top.top.pleft.pright" table:number-rows-spanned="4">
              <text:p text:style-name="text.cell.7.left">9.</text:p>
            </table:table-cell>
            <table:table-cell table:style-name="table.cell.border-bottom.border-right.padding-top.top.pleft.pright" table:number-rows-spanned="4">
              <text:p text:style-name="text.cell.7.left">Uitvoering wettelijke onderzoekstaken (WOT)</text:p>
            </table:table-cell>
            <table:table-cell table:style-name="table.cell.border-bottom.border-right.padding-top.top.pleft.pright" table:number-rows-spanned="2">
              <text:p text:style-name="text.cell.7.left">WOT Data, modellen en applicaties,</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2.500.000</text:p>
            </table:table-cell>
          </table:table-row>
          <table:table-row>
            <table:table-cell table:style-name="table.cell.border-bottom.border-left.border-right.padding-top.top.pleft.pright" table:number-rows-spanned="2">
              <text:p text:style-name="text.cell.7.left">WOT Ondersteuning Watermanagementcentrum Nederland</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000.000</text:p>
            </table:table-cell>
          </table:table-row>
        </table:table>
      </text:section>
      <text:section text:style-name="ifm_sect_mleft.5.1mm_ifm" text:name="d15e946">
        <text:h text:style-name="ifm_p_font.bold_mt.5.08mm_page.keep-with-next_ifm" text:outline-level="4">2.<text:s/>Subsidieplafonds programmasubsidie voor MARIN</text:h>
        <text:p text:style-name="ifm_p_mt.4.23mm_ifm">MARIN richt zich op de onderzoeksthema’s die omschreven staan in deze tabel
waarbij de programmasubsidie als volgt wordt ver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en duurzame scheepvaart</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332.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3.332.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Klimaatneutrale scheepvaart</text:p>
            </table:table-cell>
            <table:table-cell table:style-name="table.cell.border-bottom.border-right.padding-top.top.pleft.pright" table:number-rows-spanned="2">
              <text:p text:style-name="text.cell.7.left">Validatieonderzoek</text:p>
            </table:table-cell>
            <table:table-cell table:style-name="table.cell.border-bottom.border-right.padding-top.top.pleft.pright" table:number-rows-spanned="2">
              <text:p text:style-name="text.cell.7.left">Onderzoek naar innovatieve voortstuwingsmethoden (door
scheepsmotor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Scheepvaartveiligheid</text:p>
            </table:table-cell>
            <table:table-cell table:style-name="table.cell.border-bottom.border-right.padding-top.top.pleft.pright" table:number-rows-spanned="2">
              <text:p text:style-name="text.cell.7.left">Onderzoek naar veilige beladingssystemen, bevestigingsmiddelen en
sjormethoden</text:p>
            </table:table-cell>
            <table:table-cell table:style-name="table.cell.border-bottom.border-right.padding-top.top.pleft.pright" table:number-rows-spanned="2">
              <text:p text:style-name="text.cell.7.left">Onderzoek ter ondersteuning van de taken van het Ministerie van
Infrastructuur en Waterstaat en Rijkswaterstaat.</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2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60.000</text:p>
            </table:table-cell>
          </table:table-row>
        </table:table>
      </text:section>
      <text:section text:style-name="ifm_sect_mleft.5.1mm_ifm" text:name="d15e1182">
        <text:h text:style-name="ifm_p_font.bold_mt.5.08mm_page.keep-with-next_ifm" text:outline-level="4">3.<text:s/>Subsidieplafonds programmasubsidie voor NLR</text:h>
        <text:p text:style-name="ifm_p_mt.4.23mm_ifm">NLR richt zich op de onderzoeksthema’s die omschreven staan in deze tabel
waarbij de programmasubsidie als volgt wordt verde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able:number-rows-spanned="2">
              <text:p text:style-name="text.cell.7.left">1.</text:p>
            </table:table-cell>
            <table:table-cell table:style-name="table.cell.border-top.border-bottom.border-right.padding-top.top.pleft.pright" table:number-rows-spanned="2">
              <text:p text:style-name="text.cell.7.left">Veilige samenleving als onderdeel van het maatschappelijk thema
Veiligheid</text:p>
            </table:table-cell>
            <table:table-cell table:style-name="table.cell.border-top.border-bottom.border-right.padding-top.top.pleft.pright" table:number-rows-spanned="2">
              <text:p text:style-name="text.cell.7.left">Defensieonderzoek</text:p>
            </table:table-cell>
            <table:table-cell table:style-name="table.cell.border-top.border-bottom.border-right.padding-top.top.pleft.pright" table:number-rows-spanned="2">
              <text:p text:style-name="text.cell.7.left">Onderzoek ter ondersteuning van de taken van defensie.</text:p>
            </table:table-cell>
            <table:table-cell table:style-name="table.cell.border-top.border-bottom.border-right.padding-top.top.pleft.pright">
              <text:p text:style-name="text.cell.7.left">2022</text:p>
            </table:table-cell>
            <table:table-cell table:style-name="table.cell.border-top.border-bottom.border-right.padding-top.top.pleft.pright">
              <text:p text:style-name="text.cell.7.left">3.097.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9.000.000</text:p>
            </table:table-cell>
          </table:table-row>
          <table:table-row>
            <table:table-cell table:style-name="table.cell.border-bottom.border-left.border-right.padding-top.top.pleft.pright" table:number-rows-spanned="6">
              <text:p text:style-name="text.cell.7.left">2.</text:p>
            </table:table-cell>
            <table:table-cell table:style-name="table.cell.border-bottom.border-right.padding-top.top.pleft.pright" table:number-rows-spanned="6">
              <text:p text:style-name="text.cell.7.left">Beveiliging burgerluchtvaart</text:p>
            </table:table-cell>
            <table:table-cell table:style-name="table.cell.border-bottom.border-right.padding-top.top.pleft.pright" table:number-rows-spanned="2">
              <text:p text:style-name="text.cell.7.left">Veiligheidsonderzoek</text:p>
            </table:table-cell>
            <table:table-cell table:style-name="table.cell.border-bottom.border-right.padding-top.top.pleft.pright" table:number-rows-spanned="2">
              <text:p text:style-name="text.cell.7.left">Onderzoek naar verbetering van de beveiliging van de burgerluchtvaart tegen
bestaande en nieuwe dreiginge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86.000</text:p>
            </table:table-cell>
          </table:table-row>
          <table:table-row>
            <table:table-cell table:style-name="table.cell.border-bottom.border-left.border-right.padding-top.top.pleft.pright" table:number-rows-spanned="2">
              <text:p text:style-name="text.cell.7.left">Luchtverkeersleiding</text:p>
            </table:table-cell>
            <table:table-cell table:style-name="table.cell.border-bottom.border-right.padding-top.top.pleft.pright" table:number-rows-spanned="2">
              <text:p text:style-name="text.cell.7.left">Onderzoek naar verbetering in de burgerluchtvaart.</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4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2">
              <text:p text:style-name="text.cell.7.left">Onbemande luchtvaart en drones</text:p>
            </table:table-cell>
            <table:table-cell table:style-name="table.cell.border-bottom.border-right.padding-top.top.pleft.pright" table:number-rows-spanned="2">
              <text:p text:style-name="text.cell.7.left">Onderzoek naar veiligheidsaspecten van onbemande luchtvaart en drones</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80.000</text:p>
            </table:table-cell>
          </table:table-row>
        </table:table>
      </text:section>
      <text:section text:style-name="ifm_sect_mleft.5.1mm_ifm" text:name="d15e1405">
        <text:h text:style-name="ifm_p_font.bold_mt.5.08mm_page.keep-with-next_ifm" text:outline-level="4">4<text:s/>Subsidieplafonds programmasubsidie voor Wageningen Research</text:h>
        <text:p text:style-name="ifm_p_mt.4.23mm_ifm">Wageningen Research richt zich op de onderzoeksthema’s die omschreven staan
in tabel 4a, en de WOT, beschreven in bijlage 1, waarbij de programmasubsidie
wordt verdeeld zoals in tabel 4b omschreven.</text:p>
        <text:h text:style-name="ifm_p_font.bold_mt.5.08mm_page.keep-with-next_ifm" text:outline-level="4">4a.<text:s/>Onderzoeksthema’s Wageningen Research</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cell table:style-name="table.cell.border-bottom.border-right.padding-top.top.pleft.pright">
              <text:p text:style-name="text.cell.7.left">2022, 2023 en 2022 t/m 2026</text:p>
            </table:table-cell>
          </table:table-row>
          <table:table-row>
            <table:table-cell table:style-name="table.cell.border-bottom.border-left.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Land en water ingericht op CO<text:span text:style-name="ifm_span_font.subscript_ifm">2</text:span>-vastlegging en
-gebruik.</text:p>
            </table:table-cell>
            <table:table-cell table:style-name="table.cell.border-bottom.border-right.padding-top.top.pleft.pright">
              <text:p text:style-name="text.cell.7.left">2022, 2023 en 2022 t/m 2026</text:p>
            </table:table-cell>
          </table:table-row>
          <table:table-row>
            <table:table-cell table:style-name="table.cell.border-bottom.border-left.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cell table:style-name="table.cell.border-bottom.border-right.padding-top.top.pleft.pright">
              <text:p text:style-name="text.cell.7.left">2022, 2023 en 2022 t/m 2026</text:p>
            </table:table-cell>
          </table:table-row>
          <table:table-row>
            <table:table-cell table:style-name="table.cell.border-bottom.border-left.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 voedsel met een One Health aanpak (focus op veiligheid, zoönose,
antibioticaresistentie en schadelijke emissies uit stallen).</text:p>
              <text:p text:style-name="text.cell.7.left">Gezondheid, welzijn en integriteit dier op orde. Voedselzekerheid zoals
Kansen voor morgen, Food Systems Approach en de Global Food Systems Index.</text:p>
            </table:table-cell>
            <table:table-cell table:style-name="table.cell.border-bottom.border-right.padding-top.top.pleft.pright">
              <text:p text:style-name="text.cell.7.left">2022, 2023 en 2022 t/m 2026</text:p>
            </table:table-cell>
          </table:table-row>
          <table:table-row>
            <table:table-cell table:style-name="table.cell.border-bottom.border-left.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 Beleidsvraagstukken over de visserijsector.</text:p>
            </table:table-cell>
            <table:table-cell table:style-name="table.cell.border-bottom.border-right.padding-top.top.pleft.pright">
              <text:p text:style-name="text.cell.7.left">2022, 2023 en 2022 t/m 2026</text:p>
            </table:table-cell>
          </table:table-row>
        </table:table>
        <text:h text:style-name="ifm_p_font.bold_mt.5.08mm_page.keep-with-next_ifm" text:outline-level="4">4b.<text:s/>Subsidieplafonds Wageningen Research</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Missiegedreven Kennis- en Innovatieprogramma’s Topsectoren</text:p>
            </table:table-cell>
            <table:table-cell table:style-name="table.cell.border-bottom.border-right.padding-top.top.pleft.pright" table:number-rows-spanned="2">
              <text:p text:style-name="text.cell.7.left">Onderzoeksthema’s als bedoeld in tabel 4a van deze bijlag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2.5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62.500.00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Onderzoeksprogramma’s voor beleidsondersteunend onderzoek,
klimaat- en stikstofprogramma en additionele kennisvragen</text:p>
            </table:table-cell>
            <table:table-cell table:style-name="table.cell.border-bottom.border-right.padding-top.top.pleft.pright" table:number-rows-spanned="3">
              <text:p text:style-name="text.cell.7.left">Onderzoeksthema’s als bedoeld in tabel 4a van deze bijlage</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5.0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55.000.000</text:p>
            </table:table-cell>
          </table:table-row>
          <table:table-row>
            <table:table-cell table:style-name="table.cell.border-bottom.border-left.border-right.padding-top.top.pleft.pright">
              <text:p text:style-name="text.cell.7.left">2023 t/m 2026</text:p>
            </table:table-cell>
            <table:table-cell table:style-name="table.cell.border-bottom.border-right.padding-top.top.pleft.pright">
              <text:p text:style-name="text.cell.7.left">70.000.000</text:p>
            </table:table-cell>
          </table:table-row>
          <table:table-row>
            <table:table-cell table:style-name="table.cell.border-bottom.border-left.border-right.padding-top.top.pleft.pright" table:number-rows-spanned="14">
              <text:p text:style-name="text.cell.7.left">2.</text:p>
            </table:table-cell>
            <table:table-cell table:style-name="table.cell.border-bottom.border-right.padding-top.top.pleft.pright" table:number-rows-spanned="14">
              <text:p text:style-name="text.cell.7.left">Uitvoering Wettelijke taken (WOT)</text:p>
            </table:table-cell>
            <table:table-cell table:style-name="table.cell.border-bottom.border-right.padding-top.top.pleft.pright" table:number-rows-spanned="2">
              <text:p text:style-name="text.cell.7.left">WOT Besmettelijke dierziekten als bedoeld in bijlage 1 van deze
regeling</text:p>
            </table:table-cell>
            <table:table-cell table:style-name="table.cell.border-bottom.border-right.padding-top.top.pleft.pright" table:number-rows-spanned="14">
              <text:p text:style-name="text.cell.7.left">De activiteiten, genoemd in paragraaf 1.1 van bijlage 1, van deze
regelin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500.000</text:p>
            </table:table-cell>
          </table:table-row>
          <table:table-row>
            <table:table-cell table:style-name="table.cell.border-bottom.border-left.border-right.padding-top.top.pleft.pright">
              <text:p text:style-name="text.cell.7.left">2023 t/m 2027</text:p>
            </table:table-cell>
            <table:table-cell table:style-name="table.cell.border-bottom.border-right.padding-top.top.pleft.pright">
              <text:p text:style-name="text.cell.7.left">57.500.000</text:p>
            </table:table-cell>
          </table:table-row>
          <table:table-row>
            <table:table-cell table:style-name="table.cell.border-bottom.border-left.border-right.padding-top.top.pleft.pright" table:number-rows-spanned="2">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500.000</text:p>
            </table:table-cell>
          </table:table-row>
          <table:table-row>
            <table:table-cell table:style-name="table.cell.border-bottom.border-left.border-right.padding-top.top.pleft.pright">
              <text:p text:style-name="text.cell.7.left">2023 t/m 2025</text:p>
            </table:table-cell>
            <table:table-cell table:style-name="table.cell.border-bottom.border-right.padding-top.top.pleft.pright">
              <text:p text:style-name="text.cell.7.left">33.000.000</text:p>
            </table:table-cell>
          </table:table-row>
          <table:table-row>
            <table:table-cell table:style-name="table.cell.border-bottom.border-left.border-right.padding-top.top.pleft.pright" table:number-rows-spanned="2">
              <text:p text:style-name="text.cell.7.left">WOT Voedselveiligheid als bedoeld in bijlage 1 van deze regeling, gericht
op de ondersteuning van de NVWA</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4.5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7.250.000</text:p>
            </table:table-cell>
          </table:table-row>
          <table:table-row>
            <table:table-cell table:style-name="table.cell.border-bottom.border-left.border-right.padding-top.top.pleft.pright" table:number-rows-spanned="2">
              <text:p text:style-name="text.cell.7.left">WOT Genetische bronnen als bedoeld in bijlage 1 van deze regelin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2023 t/m 2026</text:p>
            </table:table-cell>
            <table:table-cell table:style-name="table.cell.border-bottom.border-right.padding-top.top.pleft.pright">
              <text:p text:style-name="text.cell.7.left">20.000.000</text:p>
            </table:table-cell>
          </table:table-row>
          <table:table-row>
            <table:table-cell table:style-name="table.cell.border-bottom.border-left.border-right.padding-top.top.pleft.pright" table:number-rows-spanned="2">
              <text:p text:style-name="text.cell.7.left">WOT Natuur en milieu als bedoeld in bijlage 1 van deze regelin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11.000.000</text:p>
            </table:table-cell>
          </table:table-row>
          <table:table-row>
            <table:table-cell table:style-name="table.cell.border-bottom.border-left.border-right.padding-top.top.pleft.pright" table:number-rows-spanned="2">
              <text:p text:style-name="text.cell.7.left">WOT Visserijonderzoek als bedoeld in bijlage 1 van deze regelin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8.500.0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8.500.000</text:p>
            </table:table-cell>
          </table:table-row>
          <table:table-row>
            <table:table-cell table:style-name="table.cell.border-bottom.border-left.border-right.padding-top.top.pleft.pright" table:number-rows-spanned="2">
              <text:p text:style-name="text.cell.7.left">WOT Economische informatievoorziening als bedoeld in bijlage 1 van deze
regeling</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9.000.000</text:p>
            </table:table-cell>
          </table:table-row>
          <table:table-row>
            <table:table-cell table:style-name="table.cell.border-bottom.border-left.border-right.padding-top.top.pleft.pright">
              <text:p text:style-name="text.cell.7.left">2023 t/m 2027</text:p>
            </table:table-cell>
            <table:table-cell table:style-name="table.cell.border-bottom.border-right.padding-top.top.pleft.pright">
              <text:p text:style-name="text.cell.7.left">47.500.000</text:p>
            </table:table-cell>
          </table:table-row>
        </table:table>
      </text:section>
      <text:p text:style-name="ifm_p_mt.3.7mm_indent.no_ifm">H</text:p>
      <text:p text:style-name="ifm_p_mt.3.7mm_ifm">Bijlage 5 wordt als volgt gewijzigd:</text:p>
      <text:p text:style-name="ifm_p_mt.3.7mm_ifm">1.<text:s/>Paragraaf 1.1 wordt als volgt gewijzigd:</text:p>
      <text:p text:style-name="ifm_p_mt.3.7mm_ifm">a.<text:s/>‘het Ministerie van Economische Zaken en Klimaat (EZK), het Ministerie van
Landbouw, Natuur en Voedselkwaliteit (LNV) of het Ministerie van
Volksgezondheid, Welzijn en Sport (VWS)’ wordt vervangen door ‘het Ministerie
van Economische Zaken en Klimaat (EZK), het Ministerie van Landbouw, Natuur en
Voedselkwaliteit (LNV), het Ministerie van Volksgezondheid, Welzijn en Sport
(VWS) of het Ministerie van Infrastructuur en Waterstaat’.</text:p>
      <text:p text:style-name="ifm_p_mt.3.7mm_ifm">b.<text:s/>‘TNO,’ en ‘ECN,’ vervallen.</text:p>
      <text:p text:style-name="ifm_p_mt.3.7mm_ifm">2.<text:s/>In paragraaf 1.2, 4 en de Voorbeeldtekst goedkeurende controleverklaring
Subsidieregeling instituten voor toegepast onderzoek wordt ‘EZK, LNV of VWS’
telkens vervangen door ‘EZK, LNV, VWS of IenW’.</text:p>
      <text:p text:style-name="ifm_p_mt.3.7mm_ifm">3.<text:s/>Onder het kopje Beperking in gebruik en verspreidingskring wordt telkens
na ‘het Ministerie van Volksgezondheid, Welzijn en Sport’ ingevoegd ‘/ het
Ministerie van Infrastructuur en Waterstaa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december 2022
               </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an Volksgezondheid, Welzijn en Sport,<text:line-break/>E.J.<text:s/>Kuipers</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en vaststelling van de
subsidieplafonds voor instituuts- en programmasubsidie voor Deltares, MARIN,
NLR en Wageningen Research die verstrekt wordt op grond van de Subsidieregeling
instituten voor toegepast onderzoek (hierna: Subsidieregeling TO2). Voor NLR
wordt er een nieuw onderzoeksthema toegevoegd. De Subsidieregeling TO2 is
ingericht voor een jaarlijkse toekenning van budgetten aan organisaties voor
toegepast onderzoek (hierna: TO2-instellingen). Met de onderhavige regeling
wordt het mogelijk gemaakt om voor twee of meer boekjaren budget toe te kennen.
Het is vanaf 2023 mogelijk voor de Minister van Infrastructuur en Waterstaat
(hierna: IenW) om Deltares te subsidiëren via de Subsidieregeling TO2. Hiervoor
moet het controleprotocol bij de Subsidieregeling TO2 aangepast worden.</text:p>
      <text:h text:style-name="ifm_p_font.bold_mt.5.08mm_page.keep-with-next_ifm" text:outline-level="4">2.<text:s/>Inhoud regeling</text:h>
      <text:h text:style-name="ifm_p_font.bold-italic_mt.5.08mm_page.keep-with-next_ifm" text:outline-level="5">2.1<text:s/>Subsidieplafond voor twee of meer boekjaren</text:h>
      <text:p text:style-name="ifm_p_mt.4.23mm_ifm">De Subsidieregeling TO2 is ingericht voor een jaarlijkse vaststelling van
subsidieplafonds voor onderzoek door de TO2-instellingen. Met de onderhavige
regeling wordt het mogelijk gemaakt om voor twee of meer boekjaren
subsidieplafonds vast te stellen. Uit de praktijk is gebleken dat het meerjarig
vaststellen van subsidieplafonds in bepaalde gevallen wenselijk is. De
onderzoeksprogramma’s die de TO2-instellingen uitvoeren zijn namelijk in veel
gevallen meerjarig. Meerjarige subsidieplafonds voor onderzoeksprogramma’s
zorgen voor beter zicht en controle op de uitvoering van deze
onderzoeksprogramma’s en verhouden zicht daarmee beter tot het programmeren van
meerjarige onderzoeksprogramma’s zoals dat bij de TO2-instellingen plaatsvindt.
Het blijft daarnaast mogelijk om subsidieplafonds voor één boekjaar vast te
stellen zoals nu de praktijk is.</text:p>
      <text:p text:style-name="ifm_p_mt.3.7mm_ifm">De Subsidieregeling TO2 voorziet momenteel alleen in de vaststelling van
jaarlijkse subsidieplafonds voor de instituutssubsidie, programmasubsidie en
infrastructuursubsidie in respectievelijk de artikelen 9, 12 en 17 van de
Subsidieregeling TO2. Met de onderhavige wijziging worden deze artikelen zo
gewijzigd dat ook subsidieplafonds voor twee of meerdere boekjaren kunnen
worden vastgesteld.</text:p>
      <text:h text:style-name="ifm_p_font.bold-italic_mt.5.08mm_page.keep-with-next_ifm" text:outline-level="5">2.2<text:s/>Bevoorschotting</text:h>
      <text:p text:style-name="ifm_p_mt.4.23mm_ifm">Voor de bevoorschotting wordt nu gewerkt in een verdeling over vier
kwartalen. Om de bevoorschotting bij twee of meer boekjaren te verdelen over de
kwartalen van de gehele subsidieperiode wordt artikel 40 gewijzigd. De hoogte
van het voorschot wordt bepaald door het bedrag dat op basis van een bepaald
subsidieplafond is verleend voor een subsidiabele activiteit, te delen door het
aantal voorschotmomenten tijdens de gehele aan die activiteit verbonden
subsidieperiode. De voorschotmomenten blijven elk kwartaal. Hetgeen er op
neerkomt dat de voorschotverdeling aan de TO2-instelling de facto niet
verandert ten opzichte van de huidige wijze van bevoorschotting. Namelijk dat
het bedrag evenredig over alle voorschotmomenten (kwartalen) verdeeld wordt.
Dit betekent dat bij een subsidieplafond van vier jaar het bedrag dat is
verleend door zestien gedeeld wordt (vier keer vier kwartalen). Dit bedrag is
dan het voorschotbedrag dat per kwartaal wordt verstrekt. Als er bijvoorbeeld
10 miljoen euro wordt verleend voor een subsidieperiode van vier jaar dan komt
dit neer op een voorschotbedrag van 625.000 euro per kwartaal.</text:p>
      <text:h text:style-name="ifm_p_font.bold-italic_mt.5.08mm_page.keep-with-next_ifm" text:outline-level="5">2.3<text:s/>Ambtshalve vaststelling subsidie bij twee of meer boekjaren</text:h>
      <text:p text:style-name="ifm_p_mt.4.23mm_ifm">Afdeling 4.2.8 van de Algemene wet bestuursrecht (hierna: Awb) met
betrekking tot boekjaar subsidies is van toepassing op de Subsidieregeling TO2.
De vaststelling van de subsidie, op grond van artikel 4:73 van de Awb vindt
plaats na afloop van het tijdvak waarvoor subsidie is verleend, tenzij subsidie
is verleend voor twee of meer boekjaren. Ook in het laatste geval zal er echter
jaarlijks een vaststelling plaats dienen te vinden. Het subsidiëringsproces
sluit daarmee aan bij verplichte jaarlijkse cyclus van begroting en
verantwoording. De verplichting tot het jaarlijks indienen van een aanvraag tot
vaststelling van de subsidie geldt niet, indien subsidie is verleend voor twee
of meer boekjaren. In dat geval is ingevolge artikel 4:67, tweede lid, van de
Awb aan de subsidieverlening de verplichting verbonden om ten behoeve van de
vaststelling periodiek gegevens te verstrekken die voor de vaststelling van de
subsidie van belang zijn. Op basis van die gegevens kan dan ambtshalve de
subsidie worden vastgesteld (artikel 4:47, onderdeel b, van de Awb), zodat een
aparte aanvraag niet nodig is. De subsidiebeschikking zal ook vermelden wanneer
deze gegevens verstrekt moeten worden. Aan de Subsidieregeling TO2 wordt een
nieuwe artikel 43a toegevoegd dat regelt dat de subsidie ambtshalve wordt
vastgesteld binnen dertien weken na het verstrekken van de hierboven genoemde
gegevens.</text:p>
      <text:h text:style-name="ifm_p_font.bold-italic_mt.5.08mm_page.keep-with-next_ifm" text:outline-level="5">2.4<text:s/>Wijziging en toevoeging subsidieplafond instituutssubsidie Wageningen
Research</text:h>
      <text:p text:style-name="ifm_p_mt.4.23mm_ifm">De subsidieplafonds van de instituutssubsidie van Wageningen Research voor
2021 en 2022 worden verhoogd. Het subsidieplafond van 2022 wordt verhoogd van
€ 52 miljoen tot € 58 miljoen. Deze verhoging is nodig in verband met de
LNV-bijdrage voor investeringen in en kosten van infrastructuur voor Wageningen
Research. Het subsidieplafond van 2023 wordt verhoogd van € 47 miljoen tot
€ 50 miljoen. Deze verhoging is nodig in verband met de sterk toegenomen
exploitatiekosten van de High Containment Unit (HCU) van Wageningen Research.
Daarnaast wordt er voor subsidieplafond toegevoegd voor de boekjaren 2023 t/m
2026 van € 15.556.000. Dit plafond is nodig voor de meerjarige autonome
bijdrage van LNV aan Wageningen Research.</text:p>
      <text:h text:style-name="ifm_p_font.bold-italic_mt.5.08mm_page.keep-with-next_ifm" text:outline-level="5">2.5<text:s/>Wijziging en toevoeging subsidieplafond programmasubsidie</text:h>
      <text:p text:style-name="ifm_p_mt.4.23mm_ifm">Voor Deltares wordt het subsidieplafond voor onderzoeksthema
Mijnbouwactiviteiten en Energietransitie voor 2023 vastgesteld op
€ 250.000.</text:p>
      <text:p text:style-name="ifm_p_ifm">Deze vaststelling is nodig in verband met extra werkzaamheden die aan
Deltares wordt gevraagd voor bodemonderzoek. Daarnaast zijn de door IenW ook op
de onderzoeksthema’s Infrastructuur, Water, bodem en ruimte, Klimaatverandering
en de wettelijk onderzoekstaak op het gebied van ondersteuning
Watermanagementcentrum Nederland geactualiseerd vanwege uitvoeren van extra
werkzaamheden op genoemde thema’s.</text:p>
      <text:p text:style-name="ifm_p_mt.3.7mm_ifm">Voor MARIN wordt het subsidieplafond voor onderzoeksthema Veilige en
duurzame scheepvaart voor 2023 verhoogd tot € 3.332.000. Het budget is
afkomstig van het Ministerie van Defensie voor de uitvoering van extra
werkzaamheden naar aanleiding van de Defensievisie 2035.</text:p>
      <text:p text:style-name="ifm_p_mt.3.7mm_ifm">Voor NLR wordt het subsidieplafond voor Defensieonderzoek voor 2023
verhoogd tot € 9.000.000. Het budget is afkomstig van het Ministerie van
Defensie voor intensivering van het defensieonderzoek naar van de Defensie
nota. Verder wordt door de Minister van Justitie en Veiligheid additioneel
budget beschikbaar gesteld voor een kennisopbouwprogramma voor de beveiliging
van burgerluchtvaart en de detectie van reisbewegingen. De subsidieplafonds
voor 2022 en 2023 worden respectievelijk vastgesteld op € 150.000 en
€ 86.000.</text:p>
      <text:p text:style-name="ifm_p_ifm">Verder wordt voor NLR onderzoek naar onbemande luchtvaart en drones
toegevoegd aan het onderzoeksthema beveiliging burgerluchtvaart. Het
subsidieplafond voor 2023 afkomstig van IenW wordt vastgesteld op
€ 180.000.</text:p>
      <text:p text:style-name="ifm_p_mt.3.7mm_ifm">Voor Wageningen Research wordt het subsidieplafond voor de wettelijke
onderzoekstaken Natuur en Milieu in 2023 opgehoogd van € 10 miljoen tot
€ 11 miljoen. Hiermee wordt wettelijke ruimte gecreëerd voor uitvoering van het
activiteitenplan. Als gevolg van de tariefstijging van 7,3 procent in 2023 is
deze plafondverhoging nodig.</text:p>
      <text:p text:style-name="ifm_p_ifm">Het subsidieplafond voor beleidsondersteunend onderzoek en additionele
kennisvragen voor 2023 wordt verhoogd van € 50 miljoen naar € 55 miljoen.
Verder wordt voor de klimaat- en stikstofprogramma’s voor de boekjaren 2023 t/m
2026 een subsidieplafond van € 70 miljoen vastgesteld. Dit is nodig in verband
met de LNV-bijdrage aan de uitvoering van de activiteitenplannen voor de
klimaat- en stikstofprogramma’s.</text:p>
      <text:h text:style-name="ifm_p_font.bold-italic_mt.5.08mm_page.keep-with-next_ifm" text:outline-level="5">2.6<text:s/>Opnieuw integraal vaststellen van bijlage 2 en 3</text:h>
      <text:p text:style-name="ifm_p_mt.4.23mm_ifm">De bijlage 2 en 3 van de Subsidieregeling TO2 zijn geordend op thema en
boekjaar. Met de nieuwe mogelijkheid om plafonds voor meerdere boekjaren vast
te stellen is deze opzet niet meer houdbaar om het subsidieoverzicht
inzichtelijk te houden. Met de onderhavige regeling worden de bijlagen daarom
opnieuw integraal vastgesteld waarbij de subsidie nu op basis van instituut is
geordend. Dit geeft een beter overzicht van de subsidies per instituut en
boekjaar en is toekomstbestendiger.</text:p>
      <text:h text:style-name="ifm_p_font.bold-italic_mt.5.08mm_page.keep-with-next_ifm" text:outline-level="5">2.7<text:s/>Wijziging controleprotocol</text:h>
      <text:p text:style-name="ifm_p_mt.4.23mm_ifm">Vanaf het boekjaar 2023 wordt het mogelijk voor Minister van Infrastructuur
en Waterstaat (IenW) om financiering te verstrekken aan TO2-instellingen via de
Subsidieregeling TO2. Hiervoor is het ook nodig dat het controleprotocol,
opgenomen in bijlage 5 van de Subsidieregeling TO2, geactualiseerd wordt naar
deze nieuwe situatie. Met de onderhavige wijzing wordt de Minister van IenW
toegevoegd aan het controleprotocol.</text:p>
      <text:h text:style-name="ifm_p_font.bold_mt.5.08mm_page.keep-with-next_ifm" text:outline-level="4">3.<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 Voor een nadere toelichting op de
staatssteunaspecten wordt verwezen naar paragraaf I, onderdeel 6, van de
toelichting van de Subsidieregeling TO2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an Volksgezondheid, Welzijn en Sport,<text:line-break/>E.J.<text:s/>Kuiper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04</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04</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Natuur en Voedselkwaliteit, de Minister van Volksgezondheid, Welzijn en Sport en de Minister van Infrastructuur en Waterstaat van 20 december 2022, nr. WJZ/ 22576791, tot wijziging van de Subsidieregeling instituten voor toegepast onderzoek in verband met toevoegen van meerjarige subsidies en budgetverho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0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Financiën | Organisatie en beleid</meta:user-defined>
    <meta:user-defined meta:name="DC.title">Regeling van de Minister van Economische Zaken en Klimaat, de Minister van Landbouw, Natuur en Voedselkwaliteit, de Minister van Volksgezondheid, Welzijn en Sport en de Minister van Infrastructuur en Waterstaat van 20 december 2022, nr. WJZ/ 22576791, tot wijziging van de Subsidieregeling instituten voor toegepast onderzoek in verband met toevoegen van meerjarige subsidies en budgetverhogingen</meta:user-defined>
    <meta:user-defined meta:name="DCTERMS.alternative"/>
    <meta:user-defined meta:name="DCTERMS.W3CDTF/OVERHEIDop.datumOndertekening">2022-12-20</meta:user-defined>
    <meta:user-defined meta:name="DCTERMS.W3CDTF/DCTERMS.available">2022-12-22</meta:user-defined>
    <meta:user-defined meta:name="OVERHEIDop.Ruimtelijkplan/OVERHEIDop.bekendmakingBetreffendePlan"/>
  </office:meta>
</office:document-meta>
</file>