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2 december 2022, onder nummer 2859815728, is de vreemdeling De Souza Barbosa, Thiago Barbosa, geboren op 1 november 198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december 2022, onder nummer 2923480763, is de vreemdeling Rosa, Cristiane Da Conceicao, geboren op 19 juni 1978,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december 2022, onder nummer 2923489693, is de vreemdeling Laynes Briceno, Javier, geboren op 7 juni 1980,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december 2022, onder nummer 2923508159, is de vreemdeling Gogia, Zaza, geboren op 10 juni 1986, nationaliteit: Georg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december 2022, onder nummer 2923509356, is de vreemdeling Makharashvili, Archil, geboren op 24 april 1989, nationaliteit: Georg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december 2022, onder nummer 2923480349, is de vreemdeling Santos Rodrigues, Andre, geboren op 21 mei 198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4159896, is de vreemdeling Lopes de Oliveira, Camila, geboren op 29 april 198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 december 2022, onder nummer 2895450371, is de vreemdeling Melvis Chidera Nwankpa, geboren op 7 maart 1997, nationaliteit: Nigeri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3257059, is de vreemdeling Mohamad Hamadi, geboren op 09 november 1989, nationaliteit: Tunesische, met toepassing van artikel 66a, eerste lid, aanhef en onder a, van de Vreemdelingenwet, een inreisverbod opgelegd voor de duur van twee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december 2022, onder nummer 2909484946, is de vreemdeling Evgenii Rozen, geboren op 21 juli 1983, van Russisch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9 december 2022, onder nummer 2924180340, is de vreemdeling Chibueze Uzoma, geboren op 14 juni 1984, van Nigeri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1230482, is de vreemdeling Yusuf Gurbuz, geboren op 15 juli 2002, van Turk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december 2022, onder nummer 2912458969, is de vreemdeling Siamen Makarau, geboren op 11 juni 1998, nationaliteit: Belarussische, met toepassing van artikel 66a, eerste lid, aanhef en onder a, van de Vreemdelingenwet, een inreisverbod opgelegd voor de duur van twee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848362787, is de vreemdeling Marlon Viana Santos, geboren op 6 augustus 1997, nationaliteit: Brazili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843284798, is de vreemdeling Abdellah el Bekkali, geboren op 23 april 1977,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19565034, is de vreemdeling Youssef Hakim, geboren op 1 januari 1998,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19565034, is de vreemdeling Ali Moh, geboren op 18 augustus 2003,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863062321, is de vreemdeling Yousef Aras Ahmad, geboren op 13 januari 2000, nationaliteit: Iraa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2 december 2022, onder nummer 2762163213, is de vreemdeling Uyimwen Charity Odeh, geboren op 20 augustus 1973, nationaliteit: Nigeriaan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luit van de Staatssecretaris van Justitie en Veiligheid, d.d. 14 december 2022, onder nummer 2837506157, is de vreemdeling Emrah Iğdirli, geboren op 29 november 1991, nationaliteit: Tur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3532792, is de vreemdeling Vieira Dos Santos, geboren op 31 juli 199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528418, is de vreemdeling Mineiro Sousa, geboren op 4 augustus 197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564643, is de vreemdeling Carrasco Delgado, Karla Jeaneth, geboren op 20 februari 1974, nationaliteit: Mexic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584679, is de vreemdeling Velez Mosquera, geboren op 17 april 1981,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585939, is de vreemdeling Salmeron Vasquez, geboren op 5 maart 1976, nationaliteit: Salvador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631241, is de vreemdeling Calegari Matos, geboren op 4 april 1980,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613142, is de vreemdeling Mancuso, geboren op 23 augustus 1962, nationaliteit: Amerikaan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576523, is de vreemdeling Munoz Alvarez, geboren op 26 augustus 1983,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580717, is de vreemdeling Amaral Dos Santos, geboren op 17 augustus 197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614854, is de vreemdeling Rizhvadze, geboren op 7 juni 1983, nationaliteit: Georg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23613412, is de vreemdeling Lin, Feilan, geboren op 30 augustus 1967,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02137036, is de vreemdeling Khalid Houari, geboren op 1 januari 2002, van Marokkaa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7 december 2022, onder nummer 2920947985, is de vreemdeling Mounir Chamkhi, geboren op 10 april 1962, nationaliteit: Tunes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4 december 2022, onder nummer 2909549728, is de vreemdeling Badreddine Abdli, geboren op 20 april 1982,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1396219, is de vreemdeling Vladimer Lomadze, geboren op 12 februari 1990, nationaliteit: Georg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3614141, is de vreemdeling Ismail Elazzouzi, geboren op 9 augustus 2002,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921845798, is de vreemdeling Mohammad Dawood, geboren op 21 juli 2001,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8 december 2022, onder nummer 2868030647, is de vreemdeling Irina Lame, geboren op 13 september 1992, nationaliteit: Alban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6 december 2022, onder nummer 2906265095, is de vreemdeling Dame Mbow, geboren op 10 januari 1994, nationaliteit: Senegal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7 december 2022, onder nummer 2905243847, is de vreemdeling Mohamed Amine El Abbes, geboren op 20 juli 1993,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7 december 2022, onder nummer 2894242913, is de vreemdeling Ahmed Kazim, geboren op 04 april 1999, nationaliteit: Tunes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8 december 2022, onder nummer 2913027569, is de vreemdeling Firouze Ghafar, geboren op 23 december 1955,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8 december 2022, onder nummer 2863291724, is de vreemdeling Seifeddine Jaouadi, geboren op 1 februari 1982, nationaliteit: Tunes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8 december 2022, onder nummer 2924017676, is de vreemdeling Mohammed Taibi, geboren op 1 maart 1994,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08 december 2022, onder nummer 2918628062, is de vreemdeling Ilyes Goumidi, geboren op 09 februari 1996,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 november 2022, onder nummer 2913621810, is de vreemdeling Soufian Salhi, geboren op 3 april 1993, nationaliteit: Algerijnse, alias Soufiane Benchiba, geboren op 3 april 1993, nationaliteit: Marokkaanse, alias Sofyan Benchiba, geboren op 14 april 1993, nationaliteit: Algerijnse, alias Soufiane Benchiba, geboren op 3 april 1993, nationaliteit: Onbekend, alias Hasan Abdulkader, geboren op 4 maart 199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december 2022 onder nummer 2906069084, is de vreemdeling Sofain Badri, geboren op 22 juli 1985, van Algerijns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3 december 2022, onder nummer 2898154981, is de vreemdeling Raqiib Alawi Abdirahman,geboren op 1 oktober 1992, van Somalische nationaliteit,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december 2022, onder nummer 606005397, is de vreemdeling Alpha Sow, geboren op 1 juli 1982, nationaliteit: Guineese, met toepassing van artikel 66a, eerste lid, aanhef en onder b,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5 december 2022, onder nummer 2896425847, is de vreemdeling Lasha Chokheli, geboren op 6 december 1980, nationaliteit: Georg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december 2022, onder nummer 2923098371, is de vreemdeling Bilal Marzouk, geboren op 1 juli 2004,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december 2022, onder nummer 2919790468, is de vreemdeling Mohammed Chouat, geboren op 30 november 1993, nationaliteit: Algerij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december 2022, onder nummer 2918521349, is de vreemdeling Abdalkader Tniamou, geboren op 21 augustus 1999,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december 2022, onder nummer 2921847029, is de vreemdeling Charef Nizar, geboren op 18 juli 2000, nationaliteit: Tunes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15 december 2022, onder nummer 2909014694, is de vreemdeling Ahmed El Karmoudi, geboren op 28 juni 1996, nationaliteit: Marokk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680</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680</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680</meta:user-defined>
    <meta:user-defined meta:name="OVERHEIDop.datumEindeReactietermijn"/>
    <meta:user-defined meta:name="OVERHEIDop.Rubriek/DC.type">overige overheidsinformatie</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2-12-19</meta:user-defined>
  </office:meta>
</office:document-meta>
</file>