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0-n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34680, d.d. 19 december 2022</text:h>
      <text:p text:style-name="ifm_p_mt.7.4mm_ifm">In de Staatscourant van 19 december 2022, nr. 34680, is onder het kopje ‘Inreisverboden vreemdelingen, Immigratie- en Naturalisatiedienst (IND)’ het volgende bericht gepubliceerd:</text:p>
      <text:p text:style-name="ifm_p_mt.3.7mm_ifm">Bij beschikking van de Staatssecretaris van Justitie en Veiligheid, d.d. 13 december 2022, onder nummer 2919565034, is de vreemdeling Ali Moh, geboren op 18 augustus 2003,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Dit bericht dient vervangen te worden door onderstaand inreisverbod:</text:p>
      <text:p text:style-name="ifm_p_mt.3.7mm_ifm">Bij beschikking van de Staatssecretaris van Justitie en Veiligheid, d.d. 13 december 2022, onder nummer 2919269123, is de vreemdeling Ali Moh, geboren op 18 augustus 2003,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Het oude bericht is met abusievelijk met een verkeerd v-nummer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680-n1</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680-n1</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Inreisverboden vreemdelingen, Immigratie- en Naturalisatiedienst (IND)’, Staatscourant nr. 34680, d.d. 19 december 2022</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4680-n1</meta:user-defined>
    <meta:user-defined meta:name="OVERHEIDop.datumEindeReactietermijn"/>
    <meta:user-defined meta:name="OVERHEIDop.Rubriek/DC.type">overige overheidsinformatie</meta:user-defined>
    <meta:user-defined meta:name="OVERHEIDop.DienstAgentschapInstellingOfProject/DC.creator">Immigratie- en Naturalisatiedienst (I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0</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Inreisverboden vreemdelingen, Immigratie- en Naturalisatiedienst (IND)’, Staatscourant nr. 34680, d.d. 19 december 2022</meta:user-defined>
    <meta:user-defined meta:name="OVERHEIDop.versienummer">n1</meta:user-defined>
    <meta:user-defined meta:name="DCTERMS.W3CDTF/DCTERMS.available">2022-12-28</meta:user-defined>
  </office:meta>
</office:document-meta>
</file>