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4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5 december 2022, kenmerk 2022-2830432/IT2035764, houdende het verlenen van toestemming voor het afleveren van een geneesmiddel zonder handelsvergunning in Nederland vanwege een tekort van Visudyne, poeder voor oplossing voor intraveneuze infusie 15 mg (EU/1/00/14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Visudyne, poeder voor oplossing voor intraveneuze infusie 15 mg (EU/1/00/140)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Visudyne, poeder voor oplossing voor intraveneuze infusie 15 mg (EU/1/00/140)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volwassenen met exsudatieve (natte) leeftijdsgebonden maculadegeneratie (LMD) met overwegend klassieke subfoveale choroïdale neovascularisatie (CNV) of volwassenen met subfoveale choroïdale neovascularisatie veroorzaakt door pathologische myopi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Visudyne, poeder voor oplossing voor intraveneuze infusie 15 mg (EU/1/00/140) weer voldoende voorradig zal zijn voor groothandelaren of apothekers om in de behoeften van patiënten te kunnen voorzien. Mede op grond daarvan besluit de inspectie dat de toestemming vooralsnog wordt verleend tot en met uiterlijk 28 febr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648</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648</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5 december 2022, kenmerk 2022-2830432/IT2035764, houdende het verlenen van toestemming voor het afleveren van een geneesmiddel zonder handelsvergunning in Nederland vanwege een tekort van Visudyne, poeder voor oplossing voor intraveneuze infusie 15 mg (EU/1/00/14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6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4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5 december 2022, kenmerk 2022-2830432/IT2035764, houdende het verlenen van toestemming voor het afleveren van een geneesmiddel zonder handelsvergunning in Nederland vanwege een tekort van Visudyne, poeder voor oplossing voor intraveneuze infusie 15 mg (EU/1/00/140)</meta:user-defined>
    <meta:user-defined meta:name="DCTERMS.alternative"/>
    <meta:user-defined meta:name="DCTERMS.W3CDTF/DCTERMS.available">2022-12-16</meta:user-defined>
    <meta:user-defined meta:name="OVERHEIDop.Ruimtelijkplan/OVERHEIDop.bekendmakingBetreffendePlan"/>
  </office:meta>
</office:document-meta>
</file>