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ostenvergoedingen</text:h>
      <text:p text:style-name="ifm_p_mt.7.4mm_ifm">De ledenvergadering van de Nederlandse beroepsorganisatie van
accountants;</text:p>
      <text:p text:style-name="ifm_p_mt.3.7mm_ifm">Gelet op artikel 19, eerste lid, van de Wet
op het accountantsberoep;</text:p>
      <text:p text:style-name="ifm_p_mt.3.7mm_ifm">Stelt de volgende verordening vast:</text:p>
      <text:p text:style-name="ifm_p_mt.3.7mm_indent.0mm_ifm">Besluit:</text:p>
      <text:h text:style-name="ifm_p_font.bold_mt.5.08mm_page.keep-with-next_ifm" text:outline-level="2">ARTIKEL<text:s/>I<text:s/></text:h>
      <text:p text:style-name="ifm_p_font.roman_mt.4.23mm_ifm">De Verordening op de kostenvergoedingen wordt als volgt
gewijzigd:</text:p>
      <text:p text:style-name="ifm_p_mt.3.7mm_indent.no_ifm">A</text:p>
      <text:p text:style-name="ifm_p_mt.3.7mm_ifm">Artikel 1, tweede lid, onderdeel a, komt te luiden:</text:p>
      <text:p text:style-name="ifm_p_mt.3.7mm_ifm">a.<text:s/>de voorzitter € 125.000,–; en</text:p>
      <text:p text:style-name="ifm_p_mt.3.7mm_indent.no_ifm">B</text:p>
      <text:p text:style-name="ifm_p_mt.3.7mm_ifm">In artikel 1, tweede lid, onderdeel b, wordt ‘€ 18.571,–‘ vervangen door
‘€ 19.246,–‘.</text:p>
      <text:p text:style-name="ifm_p_mt.3.7mm_indent.no_ifm">C</text:p>
      <text:p text:style-name="ifm_p_mt.3.7mm_ifm">Artikel 2b wordt als volgt gewijzigd:</text:p>
      <text:p text:style-name="ifm_p_mt.3.7mm_ifm">1.<text:s/>In het eerste lid wordt ‘€ 294,–‘ vervangen door ‘€ 306,–‘ en wordt
‘€ 588,–‘ vervangen door ‘€ 612,–‘.</text:p>
      <text:p text:style-name="ifm_p_mt.3.7mm_ifm">2.<text:s/>In het derde lid wordt ‘€ 0,81‘ vervangen door ‘€ 0,85‘.</text:p>
      <text:p text:style-name="ifm_p_mt.3.7mm_indent.no_ifm">D</text:p>
      <text:p text:style-name="ifm_p_mt.3.7mm_ifm">Artikel 2c wordt als volgt gewijzigd:</text:p>
      <text:p text:style-name="ifm_p_mt.3.7mm_ifm">1.<text:s/>In het eerste lid wordt ‘€ 247’ vervangen door ‘€ 257’.</text:p>
      <text:p text:style-name="ifm_p_mt.3.7mm_ifm">2.<text:s/>In het tweede lid wordt ‘ 96’ vervangen door ‘€ 101’.</text:p>
      <text:p text:style-name="ifm_p_mt.3.7mm_indent.no_ifm">E</text:p>
      <text:p text:style-name="ifm_p_mt.3.7mm_ifm">In artikel 5a, eerste lid wordt ‘1 januari 2022’ vervangen door ‘1 januari
2024’.</text:p>
      <text:p text:style-name="ifm_p_mt.3.7mm_indent.no_ifm">F</text:p>
      <text:p text:style-name="ifm_p_mt.3.7mm_ifm">Na artikel 5a wordt een artikel ingevoegd luidende:</text:p>
      <text:section text:style-name="ifm_sect_mleft.5.1mm_ifm" text:name="d15e104">
        <text:h text:style-name="ifm_p_font.bold_mt.5.08mm_page.keep-with-next_ifm" text:outline-level="2">Artikel<text:s/>5b<text:s/></text:h>
        <text:p text:style-name="ifm_p_mt.4.23mm_ifm">Onverminderd de toepassing van artikel 5a, tweede en derde lid, wordt in
afwijking van artikel 5a, eerste lid, de vergoeding, bedoeld in artikel 1,
tweede lid, onderdeel a, voor de eerste keer op 1 januari 2023 aangepast
overeenkomstig de ontwikkeling van de consumentenprijsindex voor het
kalenderjaar waarop de aanpassing betrekking heeft ten opzichte van deze index
in 2022.</text:p>
      </text:section>
      <text:p text:style-name="ifm_p_mt.3.7mm_indent.no_ifm">G</text:p>
      <text:p text:style-name="ifm_p_mt.3.7mm_ifm">Na artikel 5b wordt een artikel ingevoegd luidende:</text:p>
      <text:section text:style-name="ifm_sect_mleft.5.1mm_ifm" text:name="d15e117">
        <text:h text:style-name="ifm_p_font.bold_mt.5.08mm_page.keep-with-next_ifm" text:outline-level="2">Artikel<text:s/>5c<text:s/></text:h>
        <text:p text:style-name="ifm_p_mt.4.23mm_ifm">1.  De vergoeding, bedoeld in artikel 1, tweede lid, onderdeel a, is een
vergoeding voor een tijdsbesteding die gelijk staat aan 58% van een
voltijdsdienstverband dat geldt voor het personeel dat werkzaam is bij de
beroepsorganisatie op grond van een arbeidsovereenkomst.</text:p>
        <text:p text:style-name="ifm_p_mt.3.7mm_ifm">2.  De vergoeding, bedoeld in artikel 1, tweede lid, onderdeel b, is een
vergoeding voor een tijdsbesteding die gelijk staat aan 15% van een
voltijdsdienstverband dat geldt voor het personeel dat werkzaam is bij de
beroepsorganisatie op grond van een arbeidsovereenkomst.</text:p>
      </text:section>
      <text:h text:style-name="ifm_p_font.bold_mt.5.08mm_page.keep-with-next_ifm" text:outline-level="2">ARTIKEL<text:s/>II<text:s/></text:h>
      <text:p text:style-name="ifm_p_mt.4.23mm_ifm">Deze verordening treedt in werking op 1 januari 2023 met uitzondering van
artikel A en artikel G welke in werking treden op 1 januari 2023 en terugwerken
tot 1 januari 2022.</text:p>
      <text:p text:style-name="ifm_p_ifm">In het geval de Staatscourant waarin deze verordening wordt gepubliceerd
verschijnt na 1 januari 2023, treedt deze verordening in werking op de eerste
dag na publicatie in de Staatscourant en werkt terug tot 1 januari 2023 met
uitzondering van artikel A en artikel G welke in werking treden op de eerste
dag na publicatie in de Staatscourant en terugwerken tot 1 jan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521</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521</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op de kostenvergoedingen</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5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2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tot wijziging van de Verordening op de kostenvergoedingen</meta:user-defined>
    <meta:user-defined meta:name="DCTERMS.alternative"/>
    <meta:user-defined meta:name="DCTERMS.W3CDTF/DCTERMS.available">2022-12-22</meta:user-defined>
    <meta:user-defined meta:name="OVERHEIDop.Ruimtelijkplan/OVERHEIDop.bekendmakingBetreffendePlan"/>
  </office:meta>
</office:document-meta>
</file>