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0</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tot overdracht opsporingsvergunning aardwarmte
      Westland-Zuidwest 1a, Ministerie van Economische Zaken en Klimaat</text:h>
      <text:p text:style-name="ifm_p_font.italic_mt.7.4mm_ifm">Besluit 26 januari 2022</text:p>
      <text:p text:style-name="ifm_p_font.italic_ifm">DGKE-WO / V-15195</text:p>
      <text:p text:style-name="ifm_p_mt.3.7mm_ifm">Procesverloop:</text:p>
      <text:p text:style-name="ifm_p_ifm">–  Energie Transitie Partners B.V. (hierna: vergunninghouder) is
            houder van de bij beschikking van de Minister van Economische Zaken en Klimaat
            (hierna: EZK) verleende opsporingsvergunning aardwarmte Westland-Zuidwest 1a
            van 26 januari 2021 met kenmerk DGKE-WO/V-5179 (Staatscourant 2021, 4791);</text:p>
      <text:p text:style-name="ifm_p_ifm">–  per bericht van 8 november 2012, aangevuld op 14 januari 2022,
            heeft de vergunninghouder verzocht, op grond van artikel 20, eerste lid Mbw, om
            toestemming tot overdracht van de opsporingsvergunning aardwarmte
            Westland-Zuidwest 1a;</text:p>
      <text:p text:style-name="ifm_p_ifm">–  Rijksdienst voor Ondernemend Nederland (hierna: RVO) heeft op
            verzoek van de Minister van EZK per bericht van 17 december 2021 advies
            uitgebracht;</text:p>
      <text:p text:style-name="ifm_p_ifm">–  Staatstoezicht op de Mijnen (hierna: SodM) heeft op verzoek van
            de Minister van EZK per bericht van 16 december 2021 advies uitgebracht
            (kenmerk: ADV-7317/21304347).</text:p>
      <text:p text:style-name="ifm_p_mt.3.7mm_ifm">Gelet op:</text:p>
      <text:p text:style-name="ifm_p_mt.3.7mm_ifm">Artikel 20, eerste en tweede lid, van de Mijnbouwwet.</text:p>
      <text:p text:style-name="ifm_p_mt.3.7mm_ifm"><text:span text:style-name="ifm_span_font.bold_ifm">Toestemming tot overdracht
          opsporingsvergunning aardwarmte Westland-Zuidwest 1a</text:span></text:p>
      <text:h text:style-name="ifm_p_font.bold_mt.5.08mm_page.keep-with-next_ifm" text:outline-level="2">Artikel<text:s/>1<text:s/></text:h>
      <text:p text:style-name="ifm_p_mt.4.23mm_ifm">Aan Energie Transitie Partners B.V. wordt toestemming verleend tot
        overdracht van de opsporingsvergunning aardwarmte Westland-Zuidwest 1a, zodat
        HVC Aardwarmte Maasdijk B.V. houder kan worden van de opsporingsvergunning
        aardwarmte Westland-Zuidwest 1a.</text:p>
      <text:h text:style-name="ifm_p_font.bold_mt.5.08mm_page.keep-with-next_ifm" text:outline-level="2">Artikel<text:s/>2<text:s/></text:h>
      <text:p text:style-name="ifm_p_mt.4.23mm_ifm">Energie Transitie Partners B.V. en HVC Aardwarmte Maasdijk B.V.
        doen van de overdracht onverwijld schriftelijk mededeling aan de Minister van
        Economische Zaken en Klimaat. Deze mededeling kan digitaal worden aangeleverd
        door deze te verzenden naar: mijnbouwvergunningen@minezk.nl.</text:p>
      <text:h text:style-name="ifm_p_font.bold_mt.5.08mm_page.keep-with-next_ifm" text:outline-level="2">Artikel<text:s/>3<text:s/></text:h>
      <text:p text:style-name="ifm_p_mt.4.23mm_ifm">De vergunninghouder neemt bij de uitvoering van het werkprogramma
        de volgende voorwaarde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 De in dit artikel genoemde
        stukken kunnen digitaal worden aangeleverd door deze te verzenden naar:
        mijnbouwvergunningen@minezk.nl.</text:p>
      <text:h text:style-name="ifm_p_font.bold_mt.5.08mm_page.keep-with-next_ifm" text:outline-level="2">Artikel<text:s/>4<text:s/></text:h>
      <text:p text:style-name="ifm_p_mt.4.23mm_ifm">De toestemming, bedoeld in artikel 1, vervalt één jaar na
        bekendmaking van deze beschikking.</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50</text:span><text:tab/>4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50</text:span><text:tab/>4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temming tot overdracht opsporingsvergunning aardwarmte Westland-Zuidwest 1a,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345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50</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Toestemming tot overdracht opsporingsvergunning aardwarmte Westland-Zuidwest 1a, Ministerie van Economische Zaken en Klimaat</meta:user-defined>
    <meta:user-defined meta:name="DCTERMS.W3CDTF/DCTERMS.available">2022-02-04</meta:user-defined>
  </office:meta>
</office:document-meta>
</file>