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4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Infrastructuur en Waterstaat, van 14 december 2022, nr. IENW/BSK-2022/281586, tot wijziging van het Instellingsbesluit Formule E-Team in verband met benoeming van mevrouw N. Kabalt tot voorzitter van het Formule E-team voor de periode 2023–2025.</text:h>
      <text:p text:style-name="ifm_p_mt.3.7mm_ifm">De Staatssecretaris van Infrastructuur en Waterstaat,</text:p>
      <text:p text:style-name="ifm_p_mt.3.7mm_ifm">Gelet op artikel 3, tweede lid, van het Instellingsbesluit Formule E-team;</text:p>
      <text:p text:style-name="ifm_p_mt.3.7mm_indent.0mm_ifm">BESLUIT:</text:p>
      <text:h text:style-name="ifm_p_font.bold_mt.5.08mm_page.keep-with-next_ifm" text:outline-level="2">I</text:h>
      <text:p text:style-name="ifm_p_mt.4.23mm_ifm">Artikel 5 van het Instellingsbesluit Formule E-team komt te luiden:</text:p>
      <text:section text:style-name="ifm_sect_mleft.5.1mm_ifm" text:name="d15e48">
        <text:p text:style-name="ifm_p_ifm">5.  Met ingang van 1 januari 2023 wordt mevrouw N. Kabalt, woonachtig te Alkmaar, benoemd tot voorzitter van het Formule E-team, voor de periode tot 1 januari 2026 of zoveel eerder als overeengekomen tussen partijen.</text:p>
      </text:section>
      <text:h text:style-name="ifm_p_font.bold_mt.5.08mm_page.keep-with-next_ifm" text:outline-level="2">II</text:h>
      <text:p text:style-name="ifm_p_mt.4.23mm_ifm">Dit besluit treedt in werking met ingang van de dag na de datum van uitgifte van de Staatscourant waarin het wordt geplaatst.</text:p>
      <text:p text:style-name="ifm_p_mt.3.7mm_ifm">Dit besluit zal in afschrift worden gezonden aan de voorzitter en de leden van het Formule E-Team.</text:p>
      <text:p text:style-name="ifm_p_mt.3.7mm_ifm">Dit besluit zal met de toelichting in de Staatscourant worden geplaatst.</text:p>
      <text:p text:style-name="ifm_p_font.italic_mt.3.7mm_ifm">De Staatssecretaris van Infrastructuur en Waterstaat,<text:line-break/>V.L.W.A.<text:s/>Heijnen</text:p>
      <text:h text:style-name="ifm_p_font.bold_mt.5.08mm_page.break-before_ifm" text:outline-level="3">TOELICHTING</text:h>
      <text:p text:style-name="ifm_p_mt.4.23mm_ifm">Met deze herbenoeming wordt het voorzitterschap van het Formule-E-team voor een periode van maximaal 3 jaar verlengd.</text:p>
      <text:p text:style-name="ifm_p_font.italic_mt.3.7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4491</text:span><text:tab/>21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4491</text:span><text:tab/>21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Infrastructuur en Waterstaat, van 14 december 2022, nr. IENW/BSK-2022/281586, tot wijziging van het Instellingsbesluit Formule E-Team in verband met benoeming van mevrouw N. Kabalt tot voorzitter van het Formule E-team voor de periode 2023–2025.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3449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491</meta:user-defined>
    <meta:user-defined meta:name="DCTERMS.W3CDTF/OVERHEIDop.jaargang">2022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Verkeer | Weg</meta:user-defined>
    <meta:user-defined meta:name="DC.title">Besluit van de Staatssecretaris van Infrastructuur en Waterstaat, van 14 december 2022, nr. IENW/BSK-2022/281586, tot wijziging van het Instellingsbesluit Formule E-Team in verband met benoeming van mevrouw N. Kabalt tot voorzitter van het Formule E-team voor de periode 2023–2025.</meta:user-defined>
    <meta:user-defined meta:name="DCTERMS.alternative"/>
    <meta:user-defined meta:name="DCTERMS.W3CDTF/DCTERMS.available">2022-12-21</meta:user-defined>
    <meta:user-defined meta:name="OVERHEIDop.Ruimtelijkplan/OVERHEIDop.bekendmakingBetreffendePlan"/>
  </office:meta>
</office:document-meta>
</file>