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000*"/>
    </style:style>
    <style:style style:family="table-column" style:name="table1.tg1.col2">
      <style:table-column-properties style:rel-column-width="9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Landbouw, Natuur en Voedselkwaliteit
van 13 december 2022, nr. WJZ/ 22575809, houdende bekendmaking van
implementatie van uitvoeringsrichtlijn 2022/905/EU tot wijziging van
Richtlijnen 2003/90/EG en 2003/91/EG wat betreft protocollen voor onderzoek van
bepaalde rassen van landbouw- en groentegewassen</text:h>
      <text:p text:style-name="ifm_p_mt.3.7mm_ifm">De Minister van Landbouw, Natuur en
Voedselkwaliteit,</text:p>
      <text:p text:style-name="ifm_p_mt.3.7mm_ifm">Doet mededeling van de implementatie van Uitvoeringsrichtlijn (EU) 2022/905
van de Commissie van 9 juni 2022 tot wijziging van de Richtlijnen 2003/90/EG en
2003/91/EG wat betreft de protocollen voor het onderzoek van bepaalde rassen
van landbouw- en groentegewassen (PbEU 2022, L 157).</text:p>
      <text:p text:style-name="ifm_p_mt.3.7mm_ifm">De nationale bepalingen om aan deze richtlijn te voldoen zijn reeds
opgenomen in de Regeling werkzaamheden Raad voor plantenrassen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Uitvoeringsrichtlijn (EU) 2022/905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ederlands Rech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rtikel 1</text:p>
          </table:table-cell>
          <table:table-cell table:style-name="table.cell.border-bottom.border-right.padding-top.top.pleft.pright">
            <text:p text:style-name="text.cell.7.left">Artikel 11 Regeling werkzaamheden Raad voor planten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2</text:p>
          </table:table-cell>
          <table:table-cell table:style-name="table.cell.border-bottom.border-right.padding-top.top.pleft.pright">
            <text:p text:style-name="text.cell.7.left">Artikel 10 Regeling werkzaamheden Raad voor plantenr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3</text:p>
          </table:table-cell>
          <table:table-cell table:style-name="table.cell.border-bottom.border-right.padding-top.top.pleft.pright">
            <text:p text:style-name="text.cell.7.left">Artikel 42d Regeling werkzaamheden Raad voor plantenr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4</text:p>
          </table:table-cell>
          <table:table-cell table:style-name="table.cell.border-bottom.border-right.padding-top.top.pleft.pright">
            <text:p text:style-name="text.cell.7.left">Artikel 42c Regeling werkzaamheden Raad voor plantenr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rtikel 5</text:p>
          </table:table-cell>
          <table:table-cell table:style-name="table.cell.border-bottom.border-right.padding-top.top.pleft.pright">
            <text:p text:style-name="text.cell.7.left">Behoeft geen implementatie (inwerkingtreding)</text:p>
          </table:table-cell>
        </table:table-row>
        <table:table-row>
          <table:table-cell table:style-name="table.cell.border-bottom.border-left.border-right.padding-top.top.pleft.pright">
            <text:p text:style-name="text.cell.7.left">Artikel 6</text:p>
          </table:table-cell>
          <table:table-cell table:style-name="table.cell.border-bottom.border-right.padding-top.top.pleft.pright">
            <text:p text:style-name="text.cell.7.left">Behoeft geen implementatie (adressaten)</text:p>
          </table:table-cell>
        </table:table-row>
      </table:table>
      <text:p text:style-name="ifm_p_mt.3.7mm_ifm">De wijzigingen van de bijlagen I en II bij Richtlijn 2003/90/EG en de
wijzigingen van de bijlagen bij Richtlijn 2003/91/EG werken met ingang van
1 januari 2023 door in het Nederlandse recht.</text:p>
      <text:p text:style-name="ifm_p_font.italic_mt.3.7mm_ifm">
                  ’s-Gravenhage,
                   13 december 2022
               </text:p>
      <text:p text:style-name="ifm_p_font.italic_mt.3.7mm_ifm">De Minister van Landbouw, Natuur en Voedselkwaliteit,<text:line-break/>namens deze:<text:line-break/><text:line-break/>H.<text:s/>Dekker<text:line-break/>Directeur Wetgeving en Juridische
Za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4414</text:span><text:tab/>16 dec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4414</text:span><text:tab/>16 dec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van de Minister van Landbouw, Natuur en Voedselkwaliteit van 13 december 2022, nr. WJZ/ 22575809, houdende bekendmaking van implementatie van uitvoeringsrichtlijn 2022/905/EU tot wijziging van Richtlijnen 2003/90/EG en 2003/91/EG wat betreft protocollen voor onderzoek van bepaalde rassen van landbouw- en groentegewassen</dc:title>
    <meta:user-defined meta:name="OVERHEIDop.configuratie">https://repository.officiele-overheidspublicaties.nl/MasterConfiguraties/MC-OEP-StcrtOverigOverig-Web/1.7/xml/MC-OEP-StcrtOverigOverig-Web.xml</meta:user-defined>
    <meta:user-defined meta:name="OVERHEIDop.steltVast"/>
    <meta:user-defined meta:name="OVERHEIDop.StcrtID/DC.identifier">stcrt-2022-34414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4414</meta:user-defined>
    <meta:user-defined meta:name="DCTERMS.W3CDTF/OVERHEIDop.jaargang">2022</meta:user-defined>
    <meta:user-defined meta:name="OVERHEIDop.versieInformatie"/>
    <meta:user-defined meta:name="OVERHEID.Ministerie/DC.creator">Ministerie van Landbouw, Natuur en Voedselkwalitei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Landbouw | Planten</meta:user-defined>
    <meta:user-defined meta:name="DC.title">Mededeling van de Minister van Landbouw, Natuur en Voedselkwaliteit van 13 december 2022, nr. WJZ/ 22575809, houdende bekendmaking van implementatie van uitvoeringsrichtlijn 2022/905/EU tot wijziging van Richtlijnen 2003/90/EG en 2003/91/EG wat betreft protocollen voor onderzoek van bepaalde rassen van landbouw- en groentegewassen</meta:user-defined>
    <meta:user-defined meta:name="DCTERMS.W3CDTF/DCTERMS.available">2022-12-16</meta:user-defined>
  </office:meta>
</office:document-meta>
</file>