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02"/>
    </style:style>
    <style:style style:family="table-column" style:name="table1.tg1.col2">
      <style:table-column-properties style:rel-column-width="17600*"/>
    </style:style>
    <style:style style:family="table-column" style:name="table1.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9 december 2022, nr. WJZ/ 22099861, houdende regels voor aanbieders van
openbare mobiele communicatienetwerken inzake de alarmeringsdienst NL-Alert
(Regeling alarmeringsdienst NL-Alert 2023)</text:h>
      <text:p text:style-name="ifm_p_mt.3.7mm_ifm">De Minister van Economische Zaken en Klimaat,</text:p>
      <text:p text:style-name="ifm_p_mt.3.7mm_ifm">handelende in overeenstemming met de Minister van Justitie en
Veiligheid;</text:p>
      <text:p text:style-name="ifm_p_mt.3.7mm_ifm">Gelet op artikel 14.1, tweede lid, onderdeel
a, van de Telecommunicatiewet, en artikel 3.8 van het Besluit universele
dienstverlening en eindgebruikersbelang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anbieder:</text:span> aanbieder van een openbaar mobiel elektronisch communicatienetwerk dat
geschikt is, of geschikt te maken is, voor cell broadcasttechnologie;</text:p>
      <text:p text:style-name="ifm_p_ifm"> <text:span text:style-name="ifm_span_font.italic_ifm">alarmeringsdienst NL-Alert:</text:span> dienst van de overheid om burgers te waarschuwen en te informeren over
levens- en gezondheidsbedreigende situaties, of dreiging daarvan, door
locatiespecifiek een bericht uit te zenden dat wordt ontvangen op
eindapparaten;</text:p>
      <text:p text:style-name="ifm_p_ifm"> <text:span text:style-name="ifm_span_font.italic_ifm">best server map:</text:span> digitale presentatie op een kaart van het gebied waar het NL-Alert door een
aanbieder via zijn netwerken is uitgezonden, rekening houdend met de fysieke
omgeving;</text:p>
      <text:p text:style-name="ifm_p_ifm"> <text:span text:style-name="ifm_span_font.italic_ifm">broker:</text:span> degene die door de Minister van Justitie en Veiligheid is aangewezen voor
het faciliteren van het aanmaken en distribueren van het NL-Alert en aan de
aanbieder de gegevens te verstrekken, bedoeld in artikel 12;</text:p>
      <text:p text:style-name="ifm_p_ifm"> <text:span text:style-name="ifm_span_font.italic_ifm">brokerinterface:</text:span> punt waarop de broker een netwerkkoppeling maakt met het netwerk van de
aanbieder;</text:p>
      <text:p text:style-name="ifm_p_ifm"> <text:span text:style-name="ifm_span_font.italic_ifm">cell:</text:span> netwerkelement dat door aanbieder kan worden geselecteerd om een NL-Alert
al dan niet uit te zenden;</text:p>
      <text:p text:style-name="ifm_p_ifm"> <text:span text:style-name="ifm_span_font.italic_ifm">cell broadcasttechnologie:</text:span> technologie volgens standaard ETSI TS 123 041 die als drager voor het
uitzenden van een NL-Alert wordt gebruikt;</text:p>
      <text:p text:style-name="ifm_p_ifm"> <text:span text:style-name="ifm_span_font.italic_ifm">dienstverlening:</text:span> door de aanbieder op grond van deze regeling te verrichten diensten en te
leveren prestaties;</text:p>
      <text:p text:style-name="ifm_p_ifm"> <text:span text:style-name="ifm_span_font.italic_ifm">eindapparaat:</text:span> radioapparaat dat via elektromagnetische golven is aangesloten op het
openbare elektronische communicatienetwerk van een aanbieder en een NL-Alert
via cell broadcasttechnologie kan ontvangen;</text:p>
      <text:p text:style-name="ifm_p_ifm"> <text:span text:style-name="ifm_span_font.italic_ifm">geofencing:</text:span> techniek waarbij de aanbieder het uitzendgebied als onderdeel van de
alarmeringsdienst NL-Alert distribueert, waarmee een eindapparaat, op basis van
zijn locatie, bepaalt of een NL-Alert relevant is en, als dit het geval is,
vervolgens de eindgebruiker notificeert;</text:p>
      <text:p text:style-name="ifm_p_ifm"> <text:span text:style-name="ifm_span_font.italic_ifm">geofencing trigger bericht:</text:span> door aanbieder via cell broadcast technologie uitgezonden bericht dat het
eindapparaat triggert om te controleren of zijn locatie zich in het
uitzendgebied bevindt;</text:p>
      <text:p text:style-name="ifm_p_ifm"> <text:span text:style-name="ifm_span_font.italic_ifm">Minister:</text:span> Minister van Economische Zaken en Klimaat;</text:p>
      <text:p text:style-name="ifm_p_ifm"> <text:span text:style-name="ifm_span_font.italic_ifm">NL-Alert:</text:span> tekstbericht dat door de aanbieder via cell broadcasttechnologie, conform
ETSI TS 122 268, in het uitzendgebied wordt uitgezonden;</text:p>
      <text:p text:style-name="ifm_p_ifm"> <text:span text:style-name="ifm_span_font.italic_ifm">prestatiepercentage aanbieder:</text:span> het quotiënt, uitgedrukt in een percentage, van het aantal cellen van de
aanbieder in het uitzendgebied dat een NL-Alert respectievelijk een repeterend
testbericht heeft uitgezonden, gedeeld door het totaal aantal cellen dat op dat
moment door de aanbieder is geselecteerd om het uitzendgebied af te
dekken;</text:p>
      <text:p text:style-name="ifm_p_ifm"> <text:span text:style-name="ifm_span_font.italic_ifm">repeterend testbericht:</text:span> bericht gebruikt voor ketenmonitoring, dat door de aanbieder in opdracht
van de Minister van Justitie en Veiligheid, met tussenkomst van de broker, via
een daartoe bestemd cell broadcast kanaal wordt uitgezonden;</text:p>
      <text:p text:style-name="ifm_p_ifm"> <text:span text:style-name="ifm_span_font.italic_ifm">serviceverzoek:</text:span> verzoek van de Minister van Justitie en Veiligheid tot het leveren van
informatie, advies, rapportages of informatie omtrent wijzigingen betreffende
de alarmeringsdienst NL-Alert;</text:p>
      <text:p text:style-name="ifm_p_ifm"> <text:span text:style-name="ifm_span_font.italic_ifm">uitzendgebied:</text:span> geografisch gebied, dat met coördinaten wordt vastgesteld, waarbinnen een
NL-Alert dient te worden gedistribueerd door de aanbieder via de cellen.</text:p>
      <text:h text:style-name="ifm_p_font.bold_mt.5.08mm_page.keep-with-next_ifm" text:outline-level="2">Artikel<text:s/>2<text:s/></text:h>
      <text:p text:style-name="ifm_p_mt.4.23mm_ifm">1.  Een aanbieder is verplicht medewerking te verlenen aan de distributie van
NL-Alerts overeenkomstig deze regeling.</text:p>
      <text:p text:style-name="ifm_p_mt.3.7mm_ifm">2.  Op verzoek van de aanbieder kan de Minister, in overeenstemming met de
Minister van Justitie en Veiligheid, tijdelijk ontheffing verlenen van een of
meer verplichtingen die voortvloeien uit deze regeling.</text:p>
      <text:h text:style-name="ifm_p_font.bold_mt.5.08mm_page.keep-with-next_ifm" text:outline-level="2">Artikel<text:s/>3<text:s/></text:h>
      <text:p text:style-name="ifm_p_mt.4.23mm_ifm">1.  Zodra de aanbieder, met tussenkomst van de broker, een opdracht ontvangt om
een NL-Alert uit te zenden, distribueert deze aanbieder het NL-Alert onverwijld
en ongewijzigd, voor zover in dat gebied via zijn netwerk mobiele elektronische
communicatiediensten worden aangeboden.</text:p>
      <text:p text:style-name="ifm_p_mt.3.7mm_ifm">2.  In aanvulling op het eerste lid benadert de aanbieder het uitzendgebied zo
goed mogelijk, gegeven de hierin en hierbuiten aanwezige cellen.</text:p>
      <text:p text:style-name="ifm_p_mt.3.7mm_ifm">3.  De aanbieder distribueert een NL-Alert via cell-broadcast kanalen 4371 en
919, met dien verstande dat distributie op kanaal 919 slechts via 2G en 3G
netwerken plaats hoeft te vinden.</text:p>
      <text:p text:style-name="ifm_p_mt.3.7mm_ifm">4.  Een NL-Alert wordt door de aanbieder parallel gedistribueerd via al zijn
huidige en toekomstige netwerkonderdelen die cell broadcasttechnologie kunnen
ondersteunen en met gebruikmaking van alle voor het uitzendgebied benodigde
cellen.</text:p>
      <text:p text:style-name="ifm_p_mt.3.7mm_ifm">5.  De aanbieder reserveert de cell broadcast kanalen in de reeks van 4352 tot
en met 6400 voor toekomstig door de Minister aan te geven gebruik.</text:p>
      <text:p text:style-name="ifm_p_mt.3.7mm_ifm">6.  De aanbieder voorziet op al zijn netwerken een NL-Alert van hetzelfde
unieke identificatienummer om de herhaalde weergave van een NL-Alert op een
eindapparaat te voorkomen.</text:p>
      <text:p text:style-name="ifm_p_mt.3.7mm_ifm">7.  De aanbieder beveiligt het uitzenden van NL-Alerts zodanig dat het
uitsluitend via de broker mogelijk is een NL-Alert bericht uit te zenden.</text:p>
      <text:p text:style-name="ifm_p_mt.3.7mm_ifm">8.  Ten behoeve van geofencing distribueert de aanbieder het uitzendgebied als
onderdeel van het NL-Alert en stuurt tevens een geofencing trigger bericht via
cell broadcast kanaal 4400.</text:p>
      <text:p text:style-name="ifm_p_mt.3.7mm_ifm">9.  De verplichting, bedoeld in het achtste lid, geldt niet voor 2G en 3G
netwerken.</text:p>
      <text:h text:style-name="ifm_p_font.bold_mt.5.08mm_page.keep-with-next_ifm" text:outline-level="2">Artikel<text:s/>4<text:s/></text:h>
      <text:p text:style-name="ifm_p_mt.4.23mm_ifm">1.  De aanbieder treft de voorzieningen die noodzakelijk zijn om de onverwijlde
en kosteloze ontvangst van NL-Alerts door alle op zijn netwerk aangesloten
eindapparaten, te waarborgen.</text:p>
      <text:p text:style-name="ifm_p_mt.3.7mm_ifm">2.  De voorzieningen, bedoeld in het eerste lid, stellen de aanbieder in staat
om minimaal twintig NL-Alerts gelijktijdig te distribueren.</text:p>
      <text:h text:style-name="ifm_p_font.bold_mt.5.08mm_page.keep-with-next_ifm" text:outline-level="2">Artikel<text:s/>5<text:s/></text:h>
      <text:p text:style-name="ifm_p_mt.4.23mm_ifm">De aanbieder verwerkt wijzigingen in de configuratie van cellen die impact
hebben op het uitzendgebied minimaal eenmaal per 24 uur.</text:p>
      <text:h text:style-name="ifm_p_font.bold_mt.5.08mm_page.keep-with-next_ifm" text:outline-level="2">Artikel<text:s/>6<text:s/></text:h>
      <text:p text:style-name="ifm_p_mt.4.23mm_ifm">1.  De voorzieningen, bedoeld in artikel 7.7, derde lid, van de wet, borgen ten
minste dat de voor de alarmeringsdienst NL-Alert gebruikte infrastructuur
bestand is tegen de volgende risico’s:</text:p>
      <text:p text:style-name="ifm_p_ifm">a.  het risico van de fysieke uitval van een datacenter van de aanbieder wordt
gemitigeerd door gebruik te maken van twee datacenters die minimaal 50
kilometer van elkaar verwijderd zijn;</text:p>
      <text:p text:style-name="ifm_p_ifm">b.  het risico van uitval van de infrastructuur, of een deel ervan, wordt
gemitigeerd door het vermijden van ‘single points of failure’ in combinatie met
automatische overschakeling.</text:p>
      <text:p text:style-name="ifm_p_mt.3.7mm_ifm">2.  De aanbieder is verantwoordelijk voor de connectiviteit tot aan het domein
van de broker.</text:p>
      <text:p text:style-name="ifm_p_mt.3.7mm_ifm">3.  De aanbieder heeft als onderdeel van zijn infrastructuur een testomgeving
beschikbaar waarmee de broker en de aanbieder indien nodig technische testen
kunnen uitvoeren zonder de alarmeringsdienst NL-Alert te onderbreken.</text:p>
      <text:p text:style-name="ifm_p_mt.3.7mm_ifm">4.  Op verzoek van de Minister van Justitie en Veiligheid verlenen aanbieders
hun medewerking aan het testen van uit te voeren wijzigingen.</text:p>
      <text:h text:style-name="ifm_p_font.bold_mt.5.08mm_page.keep-with-next_ifm" text:outline-level="2">Artikel<text:s/>7<text:s/></text:h>
      <text:p text:style-name="ifm_p_mt.4.23mm_ifm">De aanbieder verleent zijn medewerking aan het monitoren van de keten,
waarbij door de broker een testbericht, of repeterend testbericht, over de
beschikbare netwerken van de aanbieder wordt verstuurd zonder dat dit bericht
op eindapparaten wordt getoond. De aanbieder maakt hierover werkafspraken als
bedoeld in artikel 15, onderdeel c.</text:p>
      <text:h text:style-name="ifm_p_font.bold_mt.5.08mm_page.keep-with-next_ifm" text:outline-level="2">Artikel<text:s/>8<text:s/></text:h>
      <text:p text:style-name="ifm_p_mt.4.23mm_ifm">De aanbieder monitort de op grond van deze regeling aangebrachte
voorzieningen. Door de aanbieder geconstateerde storingen, waaronder begrepen
de situatie dat ten minste een significant deel van de eindapparaten op de
netwerken van de aanbieder niet langer met de alarmeringsdienst NL-Alert
bereikt kunnen worden, worden onverwijld gemeld aan de Minister van Justitie en
Veiligheid.</text:p>
      <text:h text:style-name="ifm_p_font.bold_mt.5.08mm_page.keep-with-next_ifm" text:outline-level="2">Artikel<text:s/>9<text:s/></text:h>
      <text:p text:style-name="ifm_p_mt.4.23mm_ifm">De aanbieder geeft binnen tien werkdagen gehoor aan een
serviceverzoek.</text:p>
      <text:h text:style-name="ifm_p_font.bold_mt.5.08mm_page.keep-with-next_ifm" text:outline-level="2">Artikel<text:s/>10<text:s/></text:h>
      <text:p text:style-name="ifm_p_mt.4.23mm_ifm">1.  De aanbieder bewaart de relevante technische en procesmatige communicatie
die betrekking heeft op het uitzenden van een NL-Alert gedurende ten minste een
jaar.</text:p>
      <text:p text:style-name="ifm_p_mt.3.7mm_ifm">2.  De in het eerste lid bedoelde gegevens worden op verzoek verstrekt aan de
Minister van Justitie en Veiligheid.</text:p>
      <text:h text:style-name="ifm_p_font.bold_mt.5.08mm_page.keep-with-next_ifm" text:outline-level="2">Artikel<text:s/>11<text:s/></text:h>
      <text:p text:style-name="ifm_p_mt.4.23mm_ifm">De aanbieder verstrekt op verzoek een actuele beschrijving van zijn
brokerinterface aan de Minister van Justitie en Veiligheid.</text:p>
      <text:h text:style-name="ifm_p_font.bold_mt.5.08mm_page.keep-with-next_ifm" text:outline-level="2">Artikel<text:s/>12<text:s/></text:h>
      <text:p text:style-name="ifm_p_mt.4.23mm_ifm">1.  De aanbieder verstrekt gedurende het uitzenden van elk NL-Alert, met
tussenkomst van de broker, aan de Minister van Justitie en Veiligheid:</text:p>
      <text:p text:style-name="ifm_p_ifm">a.  het aantal cellen dat het NL-Alert op het moment van opvragen van de
rapportage succesvol heeft uitgezonden;</text:p>
      <text:p text:style-name="ifm_p_ifm">b.  het aantal cellen dat er voor het betreffende NL-Alert was geselecteerd
voor uitzending; en</text:p>
      <text:p text:style-name="ifm_p_ifm">c.  per netwerktechnologie het berekende prestatiepercentage.</text:p>
      <text:p text:style-name="ifm_p_mt.3.7mm_ifm">2.  Het door de aanbieder gerealiseerde prestatiepercentage, bedoeld in het
eerste lid, onderdeel c, bedraagt ten minste 95 procent.</text:p>
      <text:h text:style-name="ifm_p_font.bold_mt.5.08mm_page.keep-with-next_ifm" text:outline-level="2">Artikel<text:s/>13<text:s/></text:h>
      <text:p text:style-name="ifm_p_mt.4.23mm_ifm">1.  De Minister van Justitie en Veiligheid kan ten hoogste tien keer per jaar
bij de aanbieder over een uitgezonden NL-Alert een ad-hoc rapportage opvragen.
De rapportage bevat ten minste:</text:p>
      <text:p text:style-name="ifm_p_ifm">a.  een grafische weergave van het uitzendgebied waarin het bereik is
aangegeven van de cellen die voor het betreffende NL-Alert zijn geselecteerd
alsmede het bereik van de cellen die zijn geselecteerd maar die het NL-Alert
niet hebben uitgezonden; en</text:p>
      <text:p text:style-name="ifm_p_ifm">b.  een evaluatie van de werking van de voor het uitzenden van het NL-Alert
gebruikte voorzieningen en organisatie.</text:p>
      <text:p text:style-name="ifm_p_mt.3.7mm_ifm">2.  In aanvulling op het eerste lid kan de Minister van Justitie en Veiligheid
de aanbieder verzoeken om in de rapportage ook een best server map op te nemen
waarop is aangegeven in welk gebied de voor het NL-Alert geselecteerde cellen
het beste bereik bieden.</text:p>
      <text:p text:style-name="ifm_p_mt.3.7mm_ifm">3.  De in het eerste lid bedoelde rapportage kan tot vijf werkdagen na het
uitzenden van een NL-Alert worden opgevraagd en wordt vervolgens door de
aanbieder ten hoogste vijf werkdagen na de ontvangst van dit verzoek
beschikbaar gesteld.</text:p>
      <text:h text:style-name="ifm_p_font.bold_mt.5.08mm_page.keep-with-next_ifm" text:outline-level="2">Artikel<text:s/>14<text:s/></text:h>
      <text:p text:style-name="ifm_p_mt.4.23mm_ifm">1.  De aanbieder stelt per kalenderjaar een rapportage op over de
dienstverlening en verstrekt deze aan de Minister en de Minister van Justitie
en Veiligheid.</text:p>
      <text:p text:style-name="ifm_p_mt.3.7mm_ifm">2.  De in het eerste lid genoemde rapportage bevat ten minste:</text:p>
      <text:p text:style-name="ifm_p_ifm">a.  het gemiddelde prestatiepercentage in dat jaar;</text:p>
      <text:p text:style-name="ifm_p_ifm">b.  bevindingen uit het testen van technische voorzieningen;</text:p>
      <text:p text:style-name="ifm_p_ifm">c.  een jaarevaluatie en -zo nodig- een verbeterplan; en</text:p>
      <text:p text:style-name="ifm_p_ifm">d.  eventuele aanbevelingen.</text:p>
      <text:h text:style-name="ifm_p_font.bold_mt.5.08mm_page.keep-with-next_ifm" text:outline-level="2">Artikel<text:s/>15<text:s/></text:h>
      <text:p text:style-name="ifm_p_mt.4.23mm_ifm">De Minister van Justitie en Veiligheid en een aanbieder maken nadere
werkafspraken ten aanzien van ten minste de volgende onderwerpen:</text:p>
      <text:p text:style-name="ifm_p_ifm">a.  het distribueren van het uitzendgebied en het sturen van trigger berichten
ten behoeve van geofencing, bedoeld in artikel 3, achtste lid;</text:p>
      <text:p text:style-name="ifm_p_ifm">b.  het testen van uit te voeren wijzigingen, bedoeld in artikel 6, vierde
lid;</text:p>
      <text:p text:style-name="ifm_p_ifm">c.  het reserveren en testen van cell broadcast testkanalen voor het uitzenden
van berichten via cell broadcasttechnologie die niet op het eindapparaat van de
eindgebruiker getoond worden, bedoeld in artikel 7;</text:p>
      <text:p text:style-name="ifm_p_ifm">d.  het melden van geconstateerde storingen, bedoeld in artikel 8.</text:p>
      <text:h text:style-name="ifm_p_font.bold_mt.5.08mm_page.keep-with-next_ifm" text:outline-level="2">Artikel<text:s/>16<text:s/></text:h>
      <text:p text:style-name="ifm_p_mt.4.23mm_ifm">De Regeling alarmeringsdienst NL-Alert wordt ingetrokken.</text:p>
      <text:h text:style-name="ifm_p_font.bold_mt.5.08mm_page.keep-with-next_ifm" text:outline-level="2">Artikel<text:s/>17<text:s/></text:h>
      <text:p text:style-name="ifm_p_mt.4.23mm_ifm">Deze regeling treedt in werking met ingang van 01-01-2023, met uitzondering
van artikel 3, achtste lid en negende lid, dat in werking treedt op
01-01-2024.</text:p>
      <text:h text:style-name="ifm_p_font.bold_mt.5.08mm_page.keep-with-next_ifm" text:outline-level="2">Artikel<text:s/>18<text:s/></text:h>
      <text:p text:style-name="ifm_p_mt.4.23mm_ifm">Deze regeling wordt aangehaald als: Regeling alarmeringsdienst NL-Alert
2023.</text:p>
      <text:p text:style-name="ifm_p_mt.3.7mm_ifm">Deze regeling zal met de toelichting in de Staatscourant worden
geplaatst.</text:p>
      <text:p text:style-name="ifm_p_font.italic_mt.3.7mm_ifm">
                  ’s-Gravenhage,
                   19 dec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Uit een onderzoek naar de technische werking van de alarmeringsdienst
NL-Alert is gebleken dat er, met name in landelijke/agrarische gebieden,
verschillen kunnen zijn tussen het gebied waar een NL-Alert moet worden
uitgezonden en het feitelijke gebied dat door de aanbieders wordt bestreken.
Bij het uitzenden van een NL-Alert, krijgen de mobiele operators namelijk van
de overheid een uitzendgebied, dat wordt gecommuniceerd in de vorm van een
aantal gps-coördinaten. Dit uitzendgebied wordt door de mobiele operators
vertaald naar hun masten/celleninfrastructuur. Een algoritme berekent welke
cellen het NL-Alert dienen te distribueren en welke niet en probeert het door
de overheid aangegeven uitzendgebied zo goed mogelijk te benaderen. De door de
mobiele operator geselecteerde cellen bepalen het feitelijke
verspreidingsgebied van een NL-Alert.</text:p>
      <text:p text:style-name="ifm_p_mt.3.7mm_ifm">Het feitelijke verspreidingsgebied kan behoorlijk afwijken van het door de
meldkamer geselecteerde uitzendgebied, zeker bij wat kleinere uitzendgebieden
die bestaan uit een beperkt aantal cellen. Het verspreidingsgebied verschilt
daarnaast per operator, omdat de cellenpatronen van de mobiele operators
verschillend zijn en omdat er verschillen bestaan in de door de mobiele
operators toegepaste algoritmes. Deze onnauwkeurigheid in de verspreiding van
NL-Alerts vormt in sommige gevallen een drempel voor de meldkamer om het
alarmmiddel NL-Alert in te zetten. Bijvoorbeeld in de nacht, waar een afweging
dient te worden gemaakt tussen ‘hoe belangrijk is het om bepaalde mensen te
waarschuwen dat hun gezondheid in gevaar is’ en ‘hoeveel mensen maak ik onnodig
wakker’.</text:p>
      <text:p text:style-name="ifm_p_mt.3.7mm_ifm">Dit probleem speelt ook in andere landen en heeft er toe geleid dat
internationale standaardisatie organisaties functionaliteit hebben gedefinieerd
om NL-Alerts nauwkeuriger te kunnen distribueren. Deze functionaliteit heet
Device Based Geo-Fencing (hierna: geofencing). Het mobiele eindapparaat bepaalt
hierbij zelf, gegeven zijn positie, of een ontvangen NL-Alert relevant is en is
niet langer uitsluitend afhankelijk van met welke cell dit eindapparaat
verbonden is. Met deze techniek ontvangen alleen de personen die daadwerkelijk
een NL-Alertbericht moeten ontvangen een dergelijk bericht.</text:p>
      <text:p text:style-name="ifm_p_mt.3.7mm_ifm">Om geofencing in te voeren zijn aanpassingen nodig in de mobiele netwerken
en in de mobiele telefoons. Ook de broker zal wijzigingen moeten doorvoeren ten
behoeve van geofencing. In deze regeling wordt de verplichting opgenomen voor
aanbieders van openbare mobiele elektronische communicatienetwerken om per
1 januari 2024 op hun netwerk deze dienst mogelijk te maken. De aanpassingen
die de broker moet doen en de aanpassingen in de mobiele telefoons zijn geen
onderdeel van deze regeling en worden door de Minister van Justitie en
Veiligheid met de betrokken partijen afgestemd. Daarnaast zijn verplichtingen
uit de regeling die door deze regeling wordt vervangen overgenomen, zijn er
aanpassingen doorgevoerd in definities, worden onder andere verplichtingen
opgelegd met betrekking tot de robuustheid van de aan te brengen voorzieningen
en het rapporteren over de werking van de dienst.</text:p>
      <text:h text:style-name="ifm_p_font.bold-italic_mt.5.08mm_page.keep-with-next_ifm" text:outline-level="5">2.<text:s/>Alarmeringsdienst NL-Alert</text:h>
      <text:p text:style-name="ifm_p_mt.4.23mm_ifm">NL-Alert is een alarmeringsdienst waarmee de overheid via een tekstbericht
op mobiele eindapparaten burgers alarmeert en gerichte informatie en advies
geeft indien burgers zich in de directe omgeving van een (dreigende)
noodsituatie bevinden. De alarmeringsdienst NL-Alert bestaat uit een keten met
de volgende schakels: de meldkamer van de veiligheidsregio’s<text:note text:id="n1" text:note-class="footnote"><text:note-citation text:label="1 ">1</text:note-citation><text:note-body><text:p text:style-name="ifm_p_font.normal_size.6.93pt_mt..5mm_indent.-0.1161in_mleft.0.1161in_ifm">Naast de meldkamers, heeft eveneens het Nationaal Crisiscentrum van
het Ministerie van Justitie en Veiligheid toegang tot het systeem om NL-Alerts
uit te zenden.</text:p></text:note-body></text:note>, de broker, de aanbieders van openbare mobiele elektronische
communicatienetwerken en de mobiele eindapparaten. De meldkamer maakt een
NL-Alert aan in het systeem van de broker door een tekstbericht op te stellen
en het geografisch gebied te selecteren waarbinnen het NL-Alert moet worden
uitgezonden. De broker zorgt er vervolgens voor dat de aanbieders het NL-Alert
krijgen aangeboden via de brokerinterface. De informatie die aanbieders
ontvangen bestaat uit de tekst van het NL-Alert, en het uitzendgebied,
omschreven door middel van coördinaten. De aanbieders vertalen dat gebied
dusdanig, dat de cellen van het mobiele netwerk die dat uitzendgebied dekken
worden geactiveerd om de berichttekst uit te zenden. Deze vertaalslag wordt
gemaakt door het Cell Broadcast Center dat onderdeel uitmaakt van de
infrastructuur van de aanbieder.</text:p>
      <text:p text:style-name="ifm_p_mt.3.7mm_ifm">NL-Alert maakt gebruik van cell broadcast als dragende technologie, omdat
cell broadcast de NL-Alerts snel en geo-specifiek naar mobiele eindapparaten
kan distribueren. De aanbieders van openbare mobiele elektronische
communicatienetwerken die geschikt zijn voor cell broadcasttechnologie zijn een
onmisbare schakel in de keten. De mogelijkheid om via cell broadcast een
bericht uit te zenden naar alle in een uitzendgebied aanwezige en actieve
(mobiele) eindapparaten is namelijk een technische voorziening van het
communicatienetwerk. In deze regeling worden de aanbieders van openbare mobiele
elektronische communicatienetwerken die geschikt zijn voor cell
broadcasttechnologie dan ook verplicht om medewerking te verlenen aan de
uitzending van NL-Alerts. Hiervoor wordt gebruik gemaakt van de grondslagen
opgenomen in artikel 14.1, tweede lid, onderdeel a, van de Telecommunicatiewet
(hierna: Tw) en artikel 3.8 van het Besluit universele dienstverlening en
eindgebruikersbelangen. Op grond van die bepalingen kan de Minister van
Economische Zaken en Klimaat, in overeenstemming met de Minister van Justitie
en Veiligheid, aanwijzingen geven aan aanbieders van elektronische
communicatienetwerken en elektronische communicatiediensten betreffende het
gebruik van mededelingen van overheidsinstanties om het publiek te waarschuwen
voor dreigende rampen of noodsituaties en om de gevolgen van rampen of
noodsituaties te verzachten en nadere regels stellen over door de aanbieders te
treffen voorzieningen.</text:p>
      <text:h text:style-name="ifm_p_font.bold-italic_mt.5.08mm_page.keep-with-next_ifm" text:outline-level="5">3.<text:s/>Inhoud regeling</text:h>
      <text:h text:style-name="ifm_p_font.italic_mt.5.08mm_page.keep-with-next_ifm" text:outline-level="6">3.1.<text:s/>Techniek</text:h>
      <text:p text:style-name="ifm_p_mt.4.23mm_ifm">Sinds 8 november 2012 wordt de alarmeringsdienst NL-Alert gebruikt door de
veiligheidsregio's. De meldkamers van de veiligheidsregio’s en het Nationaal
Crisiscentrum kunnen via een bedieningsterminal de NL-Alerts initiëren. Deze
terminals staan in verbinding met een ICT-dienstverlener, die een zogenaamde
brokerrol vervult. Deze broker stuurt de het tekstbericht en de geografische
coördinaten van uitzendgebied van het betreffende NL-Alert naar de aanbieders.
Via de mobiele netwerken van deze aanbieders worden de NL-Alerts vervolgens
verspreid in het door de meldkamer geselecteerd uitzendgebied. De techniek die
hiervoor gebruikt wordt is cell broadcast.</text:p>
      <text:p text:style-name="ifm_p_mt.3.7mm_ifm">Om NL-Alerts te ontvangen moet de telefoon van de gebruiker ingesteld zijn
op het juiste kanaal, zich binnen bereik te bevinden van een cell die het cell
broadcastbericht uitzendt, en verbonden zijn met die cell. Inmiddels is het zo
dat vrijwel alle mobiele eindapparaten een NL-Alert ontvangen zonder dat
daarvoor door burgers enige actie op hoeft te worden ondernomen. Door de
aanbieder uitgezonden NL-Alerts worden door alle telefoons die contact maken
met een door de aanbieder geactiveerde cell ontvangen, ongeacht of de
eindgebruiker abonnee is bij de betreffende aanbieder. Doordat de aanbieder op
basis van het uitzendgebied een selectie van zijn cellen activeert, is het
mogelijk NL-Alerts op lokaal, regionaal of landelijk niveau te
distribueren.</text:p>
      <text:p text:style-name="ifm_p_mt.3.7mm_ifm">Nadat geofencing is ingevoerd, dient de aanbieder de geografische
coördinaten van het uitzendgebied die hij van de broker ontvangen heeft niet
alleen te gebruiken voor het besluit welke cellen te activeren, maar de
geografische coördinaten (in de vorm van GPS-coördinaten) tevens te
distribueren naar mobiele eindapparaten.</text:p>
      <text:p text:style-name="ifm_p_mt.3.7mm_ifm">De technische specificaties van cell broadcast zijn uitgewerkt in de normen
ETSI TS 123 041 en de wijze waarop NL-Alert gebruikmaakt van cell broadcast in
ETSI TS 122 268. Vanaf eind 2015 is het mogelijk om via alle 2G-, 3G-netwerken
van de Nederlandse providers NL-Alerts te ontvangen, en sinds 2016 geldt dit
ook voor de 4G-netwerken. Voor de komende jaren is de cell broadcasttechniek
toekomstbestendig. Ook met de opkomst van 5G blijft cell broadcast een
bestendige techniek. Wel kan het zijn dat telecompartijen investeringen moeten
blijven doen om te zorgen dat de alarmeringsdienst NL-Alert goed blijft werken.
Bij nieuwe ontwikkelingen in de telecominfrastructuur dient gewaarborgd te
worden dat NL-Alerts via cell broadcast naar mobiele eindapparaten in het door
de meldkamers geselecteerde uitzendgebied worden gedistribueerd.</text:p>
      <text:p text:style-name="ifm_p_mt.3.7mm_ifm">Voor de goede werking van het systeem is het belangrijk dat de aanbieder
ervoor zorgt dat de door de broker aangeboden NL-Alerts te allen tijde
onverwijld worden uitgezonden in het uitzendgebied. Een NL-Alert is een
broadcast bericht dat naar alle eindapparaten die aan een cell zijn verbonden
wordt uitgezonden. De telecomaanbieder weet dan ook niet welke personen het
bericht hebben ontvangen. De ontvangst van een NL-Alert is voor de
eindgebruiker kosteloos en het mobiele eindapparaat verstrekt geen
retourinformatie. Omdat de aanbieder niet weet door welke personen het bericht
is ontvangen, en ook geen retourinformatie krijgt, is de privacy van de
eindgebruiker gewaarborgd.</text:p>
      <text:p text:style-name="ifm_p_mt.3.7mm_ifm">Daarnaast is belangrijk dat de broker en de aanbieder faciliteiten hebben
om systeemwijzigingen kunnen testen zonder de dienstverlening te
onderbreken.</text:p>
      <text:h text:style-name="ifm_p_font.italic_mt.5.08mm_page.keep-with-next_ifm" text:outline-level="6">3.2.<text:s/>Continuïteit</text:h>
      <text:p text:style-name="ifm_p_mt.4.23mm_ifm">De verplichting voor de aanbieders die NL-Alerts distribueren om hun
netwerken in stand te houden en om de continuïteit van de dienstverlening ten
behoeve van NL-Alerts over deze netwerken te waarborgen volgt reeds uit de
algemene verplichtingen die rusten op die aanbieders op grond van artikel 7.7,
derde lid, en van hoofdstuk 11a, met name artikel 11a.1, eerste en tweede lid,
van de Tw, alsmede op grond van het Besluit beveiliging en continuïteit
openbare elektronische communicatienetwerken en -diensten, in combinatie met de
verplichtingen op grond van de voorliggende regeling.</text:p>
      <text:p text:style-name="ifm_p_mt.3.7mm_ifm">De alarmeringsdienst NL-Alert is een dienst waarbij continuïteit in
crisissituaties belangrijk is. In deze regeling is een aantal specifieke
technische maatregelen opgenomen die de continuïteit van de alarmeringsdienst
NL-Alert tijdens crisissituaties borgen. Deze specifieke maatregelen zijn van
toepassing op infrastructuur die de aanbieder als gevolg van deze regeling
dient te realiseren. Met deze regeling is geen aanscherping, maar ook geen
afzwakking van de huidige situatie ten aanzien van continuïteit beoogd; beoogd
wordt de continuïteit en kwaliteit te continueren. Een maatregel die de
aanbieders in dit verband bijvoorbeeld genomen hebben is het voorzien in
georedundante systemen en verbindingen van de verschillende locaties van de
broker naar de verschillende locaties van de aanbieder.</text:p>
      <text:p text:style-name="ifm_p_mt.3.7mm_ifm">Naast continuïteit is authenticiteit van NL-Alerts een belangrijk
aandachtspunt. Indien onbevoegden erin zouden slagen om (delen van) de
alarmeringsdienst NL-Alert te misbruiken kan dat tot maatschappelijke schade en
schade aan het imago van de alarmeringsdienst en/of aanbieder leiden. De
beveiliging van de gehele NL-Alert keten en alle spelers die daarin een rol
spelen is van groot belang. De verplichtingen voor aanbieders in de Tw over
beveiliging (hoofdstuk 11a) zijn van toepassing. Dit betreffen onder meer de
zorgplicht van aanbieders voor de beveiliging van netwerken, de verplichting
tot de beveiliging van de verbindingen en de continuïteitsverplichting van
toepassing.</text:p>
      <text:h text:style-name="ifm_p_font.italic_mt.5.08mm_page.keep-with-next_ifm" text:outline-level="6">3.3.<text:s/>Verwerking persoonsgegevens</text:h>
      <text:p text:style-name="ifm_p_mt.4.23mm_ifm">De alarmeringsdienst NL-Alert is een broadcast-dienst. Dit betekent dat een
NL-Alert bericht ongericht wordt gestuurd naar alle op een relevante cell
verbonden eindapparaten; het is dus niet van belang welke persoon of welk
eindapparaat er is verbonden met een voor het uitzendgebied relevante cell. Is
een eindapparaat met zo’n relevante cell verbonden dan ontvangt dat
eindapparaat een NL-alert. Geen van de partijen in de keten van de
alarmeringsdienst NL-Alert verwerkt een naar een persoon herleidbare gegeven
(persoonsgegeven) noch worden dergelijke gegevens opgeslagen of bewaard. De
invoering van geofencing verandert hierin niets. De locatiegegevens van het
eindapparaat verlaten het eindapparaat niet en worden niet gedeeld met partijen
in de keten van de alarmeringsdienst NL-Alert.</text:p>
      <text:h text:style-name="ifm_p_font.bold-italic_mt.5.08mm_page.keep-with-next_ifm" text:outline-level="5">4.<text:s/>Financiering</text:h>
      <text:p text:style-name="ifm_p_mt.4.23mm_ifm">De kosten van de naleving van de verplichtingen in deze regeling worden
gedragen door de aanbieders, die hiermee in hun bedrijfsplan, tariefstelling en
bij de biedingen voor de vergunningen voor het gebruik van frequentieruimte
rekening kunnen houden.</text:p>
      <text:p text:style-name="ifm_p_mt.3.7mm_ifm">Om de verplichting uit deze regeling in te kunnen vullen om geofencing te
faciliteren, dienen de aanbieders investeringen te doen. Aanbieders kunnen bij
de Minister van Justitie en Veiligheid een onderbouwd verzoek doen tot
compensatie om deze verplichting vóór 1 januari 2024 in te vullen. De
compensatie betreft de eenmalige investeringen en niet de exploitatiekosten om
geofencing operationeel te houden.</text:p>
      <text:p text:style-name="ifm_p_mt.3.7mm_ifm">Indien nieuwe aanbieders van openbare mobiele elektronische
communicatienetwerken die geschikt zijn voor cell broadcasttechnologie
(netwerken voor mobiel internet en telefonie) de markt betreden, zijn zij
verplicht zich aan deze regeling te houden en hun netwerken vanaf het begin van
de dienstverlening geschikt te maken voor de uitzending van NL-Alerts.</text:p>
      <text:h text:style-name="ifm_p_font.bold-italic_mt.5.08mm_page.keep-with-next_ifm" text:outline-level="5">5.<text:s/>Vervanging Regeling alarmeringsdienst NL-Alert 2018</text:h>
      <text:p text:style-name="ifm_p_mt.4.23mm_ifm">Deze Regeling vervangt de Regeling alarmeringsdienst NL-Alert uit
2018.</text:p>
      <text:h text:style-name="ifm_p_font.bold-italic_mt.5.08mm_page.keep-with-next_ifm" text:outline-level="5">6.<text:s/>Toezicht</text:h>
      <text:p text:style-name="ifm_p_mt.4.23mm_ifm">Het toezicht op de naleving door de aanbieders van de verplichtingen in
deze regeling wordt door de Rijksinspectie Digitale Infrastructuur (hierna:
RDI) uitgevoerd. Daarbij worden de toezichtinstrumenten gehanteerd die passen
bij Hoofdstuk 15 van de Tw. Van de aanbieders die onder de verplichtingen van
deze regeling vallen behoort er geen tot het MKB.</text:p>
      <text:h text:style-name="ifm_p_font.bold-italic_mt.5.08mm_page.keep-with-next_ifm" text:outline-level="5">7.<text:s/>Regeldruk</text:h>
      <text:p text:style-name="ifm_p_mt.4.23mm_ifm">De onderhavige regeling vervangt de Regeling alarmeringsdienst NL-Alert.
Hieronder wordt een inschatting gegeven van de additionele jaarlijkse
regeldrukkosten per aanbieder en voor alle drie de aanbieders in totaa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schrijving additionele activiteiten als gevolg van dit artikel</text:span></text:p>
            </table:table-cell>
            <table:table-cell table:style-name="table.cell.border-top.border-bottom.border-right.padding-top.bottom.pleft.pright">
              <text:p text:style-name="text.cell.7.left"><text:span text:style-name="ifm_span_font.bold_color.ffffff_ifm">Inschatting aantal werkdagen per jaar</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Geen, behalve eenmalige activiteiten t.b.v. geofencing waarvoor compensatie
wordt verstrekt aan de aanbieders.</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 keer per jaar een serviceverzoek á 2 werkdagen per verzoek.</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een, het verstrekken van gegevens vindt plaats als onderdeel van ad-hoc
rapportages, op grond van artikel 1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maximaal aantal ad-hoc rapportages is uitgebreid van 5 naar 10. 5
rapportages á 2 werkdagen per rapportage.</text:p>
            <text:p text:style-name="text.cell.7.left">In lid 2 wordt een best server rapportage gevraagd wat naar schatting 2
keer per jaar gebeurt á 2 werkdagen per rapportage.</text:p>
          </table:table-cell>
          <table:table-cell table:style-name="table.cell.border-bottom.border-right.padding-top.top.pleft.pright">
            <text:p text:style-name="text.cell.7.left">10+4=1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Werkafspraken maken vindt onder de bestaande Regeling eveneens plaats.</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 per 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Het betreft hier eenmalige regeldrukkosten voor de introductie van
geofencing.</text:p>
          </table:table-cell>
        </table:table-row>
      </table:table>
      <text:p text:style-name="ifm_p_mt.3.7mm_ifm">Uitgaande van een uurtarief van € 54, zijn de jaarlijkse additionele
regeldrukkosten € 12.960 (30 werkdagen van 8 uur maal € 54) per aanbieder. Bij
een aantal van 3 aanbieders komen de totale regeldrukkosten als gevolg van deze
wijziging uit op € 38.880 per jaar.</text:p>
      <text:p text:style-name="ifm_p_mt.3.7mm_ifm">Het Adviescollege toetsing regeldruk (ATR) heeft het dossier niet
geselecteerd voor een formeel advies, omdat de gevolgen voor de regeldruk naar
verwachting gering zullen zijn.</text:p>
      <text:h text:style-name="ifm_p_font.bold-italic_mt.5.08mm_page.keep-with-next_ifm" text:outline-level="5">8.<text:s/>Consultatie</text:h>
      <text:p text:style-name="ifm_p_mt.4.23mm_ifm">Een concept van deze regeling is op 29-9-2022 geconsulteerd via
internetconsultatie.nl. Op basis van de reacties zijn diverse aanscherpingen en
wijzigingen in het concept aangebracht. Op internetconsultatie is een verslag
van de reacties en de als gevolg daarvan aangebrachte wijzigingen gepubliceerd.
De meest relevante wijzigingen als gevolg van de internetconsultatie zijn:</text:p>
      <text:p text:style-name="ifm_p_ifm">–  In de toelichting is nader beschreven dat de regeling toeziet op het
realiseren van geofencing per 1-1-2024 binnen het domein van de aanbieder. De
voor geofencing benodigde voorzieningen bij de broker en in mobiele telefoons
vallen buiten scope van de regeling.</text:p>
      <text:p text:style-name="ifm_p_ifm">–  Er is opgemerkt dat de regeling mogelijk leidt tot een dubbele meldplicht
van aanbieders, namelijk bij zowel de Minister van Economische Zaken en Klimaat
als de Minister van Justitie en Veiligheid. De regeling en toelichting zijn
hierop aangescherpt zodat duidelijk is wat bij welk loket dient te worden
gemeld. Er is daarnaast opgemerkt dat er mogelijk sprake is van dubbel toezicht
door de Minister van Economische Zaken en Klimaat en de Minister van Justitie
en Veiligheid. Het artikel dat de Minister van Justitie en Veiligheid het recht
gaf op het houden van een audit is op basis hiervan verwijderd.</text:p>
      <text:p text:style-name="ifm_p_ifm">–  Aanbieders hebben opgemerkt dat sommige verplichtingen in artikel 6 om een
aantal technische voorzieningen aan te brengen om de continuïteit te borgen
niet effectief zijn. Op basis daarvan is een aantal verplichtingen in artikel 6
verwijderd.</text:p>
      <text:p text:style-name="ifm_p_ifm">–  Een aanbieder heeft gevraagd of de regeling pas later in 2023 kan ingaan.
Dit in verband met de doorlooptijd van één van de te implementeren
voorzieningen. Aangezien de verplichting om de betreffende voorziening te
realiseren niet meer in deze regeling is opgenomen, vervalt daarmee de
argumentatie en is vastgehouden aan de originele planning.</text:p>
      <text:p text:style-name="ifm_p_mt.3.7mm_ifm">Ten behoeve van een uitvoerbaarheid- en handhaafbaarheidstoets (UHT) is de
concept regeling voorgelegd aan de RDI. De RDI heeft geconcludeerd dat de
regeling uitvoerbaar en handhaafbaar is.</text:p>
      <text:h text:style-name="ifm_p_font.bold_mt.5.08mm_page.keep-with-next_ifm" text:outline-level="4">II.<text:s/>Artikelen</text:h>
      <text:h text:style-name="ifm_p_font.bold-italic_mt.5.08mm_page.keep-with-next_ifm" text:outline-level="5">Artikel 2</text:h>
      <text:p text:style-name="ifm_p_mt.4.23mm_ifm">In het eerste lid is de algemene verplichting voor aanbieders van openbare
mobiele elektronische communicatienetwerken die geschikt zijn voor cell
broadcasttechnologie opgenomen om medewerking te verlenen aan een verzoek om
een NL-Alert in een bij het verzoek aangewezen uitzendgebied uit te zenden. De
belangrijkste verplichting is dat een aangeboden NL-Alert wordt
gedistribueerd.</text:p>
      <text:p text:style-name="ifm_p_ifm">De regeling is gericht tot de momenteel drie aanbieders van openbare
netwerken voor mobiele telefonie en internet. Vaste of plaatsgebonden
netwerken, zoals WiFi, vallen er niet onder, semafonie evenmin.</text:p>
      <text:p text:style-name="ifm_p_mt.3.7mm_ifm">Indien een aanbieder voorziet dat hij tijdelijk niet of niet geheel kan
voldoen aan een of meer van de verplichtingen, opgenomen in deze regeling, kan
hij de Minister verzoeken om een ontheffing van één of meer verplichtingen. De
Minister van Economische Zaken en Klimaat neemt, in overeenstemming met de
Minister van Justitie en Veiligheid, een besluit over dit verzoek (tweede
lid).</text:p>
      <text:h text:style-name="ifm_p_font.bold-italic_mt.5.08mm_page.keep-with-next_ifm" text:outline-level="5">Artikel 3</text:h>
      <text:h text:style-name="ifm_p_font.italic_mt.5.08mm_page.keep-with-next_ifm" text:outline-level="6">Eerste lid</text:h>
      <text:p text:style-name="ifm_p_mt.4.23mm_ifm">In dit lid is de verplichting om een NL-Alert te distribueren in een
specifiek uitzendgebied opgenomen. De aanbieder zendt het NL-Alert ongewijzigd:
hij kan er van uitgaan dat berichten die op de brokerinterface worden
aangeboden, als NL-Alerts zijn geautoriseerd.</text:p>
      <text:h text:style-name="ifm_p_font.italic_mt.5.08mm_page.keep-with-next_ifm" text:outline-level="6">Tweede lid</text:h>
      <text:p text:style-name="ifm_p_mt.4.23mm_ifm">De aanbieder dient het van de broker ontvangen uitzendgebied zo goed
mogelijk te benaderen middels het activeren van de juiste cellen in zijn
netwerken.</text:p>
      <text:h text:style-name="ifm_p_font.italic_mt.5.08mm_page.keep-with-next_ifm" text:outline-level="6">Derde lid</text:h>
      <text:p text:style-name="ifm_p_mt.4.23mm_ifm">Hier worden de specifieke cell broadcast kanalen genoemd via welke het
NL-Alert wordt verspreid. Moderne (4G en verder) smartphones ontvangen NL-Alert
automatisch via kanaal 4371. Oudere 2G en 3G telefoons kunnen handmatig worden
ingesteld op kanaal 919. Via kanaal 919 hoeft daarom alleen via 2G en 3G
netwerken te worden uitgezonden. Indien 2G of 3G netwerken worden gedeactiveerd
door de aanbieder vervalt deze verplichting op het gedeactiveerde netwerk.
Indien zowel 2G als 3G netwerken zijn gedeactiveerd, vervalt daarmee de
distributie van NL-Alerts op kanaal 919.</text:p>
      <text:h text:style-name="ifm_p_font.italic_mt.5.08mm_page.keep-with-next_ifm" text:outline-level="6">Vierde lid</text:h>
      <text:p text:style-name="ifm_p_mt.4.23mm_ifm">Het vierde lid verplicht de aanbieder het NL-Alert via huidige (2G, 3G, 4G,
5G) en toekomstige generaties netwerktechnologieën te ondersteunen.</text:p>
      <text:h text:style-name="ifm_p_font.italic_mt.5.08mm_page.keep-with-next_ifm" text:outline-level="6">Vijfde lid</text:h>
      <text:p text:style-name="ifm_p_mt.4.23mm_ifm">In ETSI TS 123 041 is een reeks cell broadcast kanalen genoemd ten behoeve
van alarmeringsdiensten. Er is een verplichting deze kanalen te reserveren voor
eventueel toekomstig gebruik door de Minister.</text:p>
      <text:h text:style-name="ifm_p_font.italic_mt.5.08mm_page.keep-with-next_ifm" text:outline-level="6">Zesde lid</text:h>
      <text:p text:style-name="ifm_p_mt.4.23mm_ifm">Het doel van dit lid is om een NL-Alert, uitgezonden via welke
netwerktechnologie van een aanbieder dan ook, te voorzien van een identiek
serienummer zodat eindapparaten die zich bewegen (of roamen) tussen
netwerktechnologieën van een aanbieder een reeds eerder ontvangen NL-Alert
kunnen herkennen. Dit voorkomt dat burgers hetzelfde NL-Alert meermaals
ontvangen.</text:p>
      <text:h text:style-name="ifm_p_font.italic_mt.5.08mm_page.keep-with-next_ifm" text:outline-level="6">Zevende lid</text:h>
      <text:p text:style-name="ifm_p_mt.4.23mm_ifm">Misbruik van de alarmeringsdienst NL-Alert kan leiden tot maatschappelijke
ontwrichting en afbreuk van vertrouwen in de alarmeringsdienst NL-Alert.
Aanbieders worden verplicht om, binnen hun domein, maatregelen te treffen die
voorkomen dat NL-Alert door ongeautoriseerden gebruikt wordt.</text:p>
      <text:p text:style-name="ifm_p_mt.3.7mm_ifm"><text:span text:style-name="ifm_span_font.italic_ifm">Achtste lid</text:span></text:p>
      <text:p text:style-name="ifm_p_mt.3.7mm_ifm">Dit lid, dat per 1 januari 2024 in werking treedt, beschrijft de
verplichting opgelegd aan aanbieders om informatie in het NL-Alert op te nemen
die eindapparaten in staat stelt geofencing toe te passen. Doordat het
eindapparaat met deze informatie nauwkeurig kan bepalen of deze zich in het
uitzendgebied bevindt, dient de aanbieder een ruimere selectie van cellen in en
rondom het uitzendgebied te activeren. Hiermee wordt de kans zeer groot dat
alle eindapparaten in het uitzendgebied het NL-Alert daadwerkelijk ontvangen en
tonen. Aanbieders dienen zich er bewust van te zijn dat de uitzendgebieden van
NL-Alerts na het invoeren van geofencing kleiner kunnen worden dan op dit
moment het geval is. In sommige gevallen kleiner dan de oppervlakte van een
cel. Aanbieders zullen hier rekening mee moeten houden.</text:p>
      <text:h text:style-name="ifm_p_font.italic_mt.5.08mm_page.keep-with-next_ifm" text:outline-level="6">Negende lid</text:h>
      <text:p text:style-name="ifm_p_mt.4.23mm_ifm">Geofencing wordt conform de internationale standaarden slechts ondersteund
vanaf netwerktechnologie 4G. Ondersteuning voor lagere netwerktechnologieën is
dan ook niet nodig.</text:p>
      <text:h text:style-name="ifm_p_font.bold-italic_mt.5.08mm_page.keep-with-next_ifm" text:outline-level="5">Artikel 4</text:h>
      <text:h text:style-name="ifm_p_font.italic_mt.5.08mm_page.keep-with-next_ifm" text:outline-level="6">Eerste lid</text:h>
      <text:p text:style-name="ifm_p_mt.4.23mm_ifm">De kosteloze ontvangst geldt voor alle eindgebruikers in het uitzendgebied,
niet alleen voor abonnees.</text:p>
      <text:h text:style-name="ifm_p_font.italic_mt.5.08mm_page.keep-with-next_ifm" text:outline-level="6">Tweede lid</text:h>
      <text:p text:style-name="ifm_p_mt.4.23mm_ifm">Waar in de huidige regeling werd gesproken over het door aanbieders kunnen
ondersteunen van maximaal twintig gelijktijdige NL-Alerts, wordt in deze
regeling gesproken over minimaal twintig gelijktijdige NL-Alerts. De reden voor
deze aanpassing is dat de situatie zich heeft voorgedaan dat er een groot
aantal NL-Alerts gelijktijdig zijn geïnitieerd en dat bij de evaluatie van deze
situatie is gebleken dat de technische capaciteit van aanbieders vele malen
hoger ligt dan twintig.</text:p>
      <text:h text:style-name="ifm_p_font.bold-italic_mt.5.08mm_page.keep-with-next_ifm" text:outline-level="5">Artikel 5</text:h>
      <text:p text:style-name="ifm_p_mt.4.23mm_ifm">Indien aanbieders wijzigingen in hun netwerk aanbrengen, kan dit direct
impact hebben op NL-Alert. Dit geldt zowel voor wijzigingen met een vast
karakter zoals het bijplaatsen van een nieuwe mast. Maar ook voor wijzigingen
met een tijdelijk karakter zoals het plaatsen van tijdelijke masten op een
evenemententerrein. Het is voor NL-Alert van belang dat aanbieders na
wijzigingen hun administratie tijdig bijwerken met deze gewijzigde
gegevens.</text:p>
      <text:h text:style-name="ifm_p_font.bold-italic_mt.5.08mm_page.keep-with-next_ifm" text:outline-level="5">Artikel 6</text:h>
      <text:h text:style-name="ifm_p_font.italic_mt.5.08mm_page.keep-with-next_ifm" text:outline-level="6">Eerste lid</text:h>
      <text:p text:style-name="ifm_p_mt.4.23mm_ifm">NL-Alert is een alarmeringsdienst die gebruikt wordt tijdens rampen en
crises of dreiging ervan. Dat betekent dat de gehele keten waar de
alarmeringsdienst uit bestaat, zoveel mogelijk bestand dient te zijn tegen
rampen en crises. In dit lid is een aantal risico’s en daaraan gekoppelde
maatregelen opgenomen die ervoor zorgen dat er een robuuste keten ontstaat.
Deze verplichtingen gelden voor de specifiek voor de als gevolg van de Regeling
alarmeringsdienst NL-Alert aangebrachte voorzieningen en niet voor de overige
voorzieningen in de netwerken van aanbieders waar de alarmeringsdienst NL-Alert
gebruik van maakt.</text:p>
      <text:h text:style-name="ifm_p_font.italic_mt.5.08mm_page.keep-with-next_ifm" text:outline-level="6">Tweede lid</text:h>
      <text:p text:style-name="ifm_p_mt.4.23mm_ifm">Met het domein van de broker wordt bedoeld de fysieke kasten in de twee
datacenters van de broker die de centrale apparatuur van de broker bevat, dan
wel in voorkomend geval de zogenaamde ‘meet me room’ van de datacenters van de
broker waar de verbindingen van aanbieder en broker op elkaar worden
aangesloten.</text:p>
      <text:h text:style-name="ifm_p_font.bold-italic_mt.5.08mm_page.keep-with-next_ifm" text:outline-level="5">Artikel 7</text:h>
      <text:p text:style-name="ifm_p_mt.4.23mm_ifm">NL-Alert is een alarmeringsdienst die incidenteel wordt gebruikt. Om te
voorkomen dat eventuele storingen niet worden opgemerkt is er een verplichting
tot monitoring van de alarmeringsdienst binnen het domein van de aanbieder. De
verplichting tot monitoring heeft tot doel storingen op te merken als ze
optreden en niet pas worden ontdekt als de alarmeringsdienst NL-Alert wordt
ingezet.</text:p>
      <text:p text:style-name="ifm_p_mt.3.7mm_ifm">Het is de intentie om een testbericht of repeterend testbericht (heartbeat)
te laten genereren door de broker die aanbieders en de Minister van Justitie en
Veiligheid in staat stellen om end-to-end monitoring te kunnen doen. Dit is
mogelijk door een cell broadcast bericht op een testkanaal uit te zenden dat
door reguliere mobiele telefoons niet kan worden ontvangen. Omdat er oudere
mobiele eindapparaten in de Nederlandse markt circuleren die alle cell
broadcast berichten aan gebruikers tonen, is het uitzenden van een repeterend
testbericht tot dusverre niet mogelijk gebleken. Indien deze oudere mobiele
eindapparaten de markt hebben verlaten zal dit naar verwachting wel mogelijk
zijn.</text:p>
      <text:h text:style-name="ifm_p_font.bold-italic_mt.5.08mm_page.keep-with-next_ifm" text:outline-level="5">Artikel 8</text:h>
      <text:p text:style-name="ifm_p_mt.4.23mm_ifm">De aanbieder dient, ook zonder een repeterend testbericht, zijn voor de
alarmeringsdienst NL-Alert relevante voorzieningen te monitoren en
verstoringen, waaronder begrepen de situatie dat ten minste een significant
deel van de eindapparaten op de netwerken van de aanbieder niet langer met de
alarmeringsdienst NL-Alert bereikt kunnen worden, aan de Minister van Justitie
en Veiligheid te melden. Over deze meldingsplicht worden werkafspraken gemaakt
(zie ook artikel 15, onderdeel d).</text:p>
      <text:p text:style-name="ifm_p_mt.3.7mm_ifm">Hierbij dient te worden opgemerkt dat de verplichting om aan de Minister
van Justitie en Veiligheid te melden beperkt is tot verstoringen in de als
gevolg van de regeling aangebrachte voorzieningen. Deze verstoringen hoeven
niet (ook) aan de Minister van Economische Zaken en Klimaat te worden gemeld.
Deze situatie is overigens niet nieuw maar is al jaren de bestaande
praktijk.</text:p>
      <text:h text:style-name="ifm_p_font.bold-italic_mt.5.08mm_page.keep-with-next_ifm" text:outline-level="5">Artikel 12</text:h>
      <text:h text:style-name="ifm_p_font.italic_mt.5.08mm_page.keep-with-next_ifm" text:outline-level="6">Eerste lid</text:h>
      <text:p text:style-name="ifm_p_mt.4.23mm_ifm">De Minister van Justitie en Veiligheid kan, middels de broker, gedurende
het uitzenden van een NL-Alert een aantal gegevens over de (kwaliteit van de)
uitzending geautomatiseerd opvragen bij de aanbieder. De Minister van
Veiligheid en Justitie is ermee bekend dat het geautomatiseerd verzamelen van
deze gegevens door de aanbieder enige tijd (ordegrootte tientallen seconden)
kan vergen.</text:p>
      <text:p text:style-name="ifm_p_mt.3.7mm_ifm">In voorgaande versies van deze regeling stond hiervoor een tijd van 3
minuten opgenomen, welke door sommige aanbieders is geïnterpreteerd als een
verplichting om 3 minuten na het starten van de uitzending een rapportage naar
de broker te versturen. Het initiatief om een geautomatiseerde rapportage op te
vragen gedurende het uitzenden van een NL-Alert ligt echter bij de broker.</text:p>
      <text:h text:style-name="ifm_p_font.italic_mt.5.08mm_page.keep-with-next_ifm" text:outline-level="6">Tweede lid</text:h>
      <text:p text:style-name="ifm_p_mt.4.23mm_ifm">In dit lid is expliciet gemaakt dat de verplichting om een
prestatiepercentage van 95% te realiseren bij de aanbieder ligt.</text:p>
      <text:h text:style-name="ifm_p_font.bold-italic_mt.5.08mm_page.keep-with-next_ifm" text:outline-level="5">Artikel 13</text:h>
      <text:p text:style-name="ifm_p_mt.4.23mm_ifm">Indien er na het uitzenden van een NL-Alert twijfels zijn of de
alarmeringsdienst NL-Alert naar verwachting heeft gepresteerd, kan de Minister
van Justitie en Veiligheid een ad-hoc rapportage opvragen bij de aanbieder. De
aanbieder stelt in de ad hoc rapportage ten minste een grafische weergave op
waarin wordt aangeven op welke plekken een NL-Alert is gedistribueerd, en op
welke plekken dit had moeten gebeuren, maar geen distributie tot stand is
gekomen.</text:p>
      <text:h text:style-name="ifm_p_font.bold-italic_mt.5.08mm_page.keep-with-next_ifm" text:outline-level="5">Artikel 14</text:h>
      <text:p text:style-name="ifm_p_mt.4.23mm_ifm">Op grond van dit artikel dient de aanbieder per kalenderjaar een rapportage
op te stellen over de dienstverlening en verstrekt deze rapportage aan de
Minister van Economische Zaken en Klimaat en de Minister van Justitie en
Veiligheid.</text:p>
      <text:h text:style-name="ifm_p_font.bold-italic_mt.5.08mm_page.keep-with-next_ifm" text:outline-level="5">Artikel 15</text:h>
      <text:p text:style-name="ifm_p_mt.4.23mm_ifm">Ten behoeve van de wijze van uitvoering van de regeling maken een aanbieder
en de Minister van Justitie en Veiligheid nadere werkafspraken. Bijvoorbeeld om
te borgen dat de alarmeringsdienst NL-Alert goed blijft functioneren indien de
uitzendgebieden van een NL-Alert als gevolg van de invoering van geofencing
kleiner worden dan het dekkingsgebied van enkele cellen of slechts één cel. Of
in de vorm van een Service Level Agreement (SLA), een Document Afspraken en
Procedures (DAP) of maatwerkafspraken ten aanzien van het uitvoeren van testen.
Deze werkafspraken bevatten geen zelfstandige normstellingen en vallen voor wat
betreft de inhoud ervan buiten het handhavingskader van de RDI. Zodra de
werkafspraken tot stand zijn gekomen doet de Minister van Justitie en
Veiligheid hiervan melding aan de Minister van Economische Zaken en
Klimaat.</text:p>
      <text:h text:style-name="ifm_p_font.bold-italic_mt.5.08mm_page.keep-with-next_ifm" text:outline-level="5">Artikel 16</text:h>
      <text:p text:style-name="ifm_p_mt.4.23mm_ifm">Met dit artikel wordt de bestaande regelgeving met betrekking tot de
alarmeringsdienst NL-alert, de Regeling alarmeringsdienst NL-Alert,
ingetrokken.</text:p>
      <text:h text:style-name="ifm_p_font.bold-italic_mt.5.08mm_page.keep-with-next_ifm" text:outline-level="5">Artikel 17</text:h>
      <text:p text:style-name="ifm_p_mt.4.23mm_ifm">Deze regeling treedt op 1 januari 2023 in werking. Met deze
inwerkingtredingsdatum wordt afgeweken van de systematiek dat ministeriële
regelingen minimaal twee maanden voor inwerkingtreding bekend worden gemaakt.
Dat wordt in dit geval gerechtvaardigd omdat de doelgroep (de aanbieders)
bekend is met de datum van inwerkingtreding en weet welke eisen er per die
datum gaan gelden. De verplichting om geofencing te ondersteunen gaat in per
1 januari 2024 om aanbieders de gelegenheid te geven de hiervoor noodzakelijke
voorzieningen aan te breng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04</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04</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9 december 2022, nr. WJZ/ 22099861, houdende regels voor aanbieders van openbare mobiele communicatienetwerken inzake de alarmeringsdienst NL-Alert (Regeling alarmeringsdienst NL-Alert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0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9 december 2022, nr. WJZ/ 22099861, houdende regels voor aanbieders van openbare mobiele communicatienetwerken inzake de alarmeringsdienst NL-Alert (Regeling alarmeringsdienst NL-Alert 2023)</meta:user-defined>
    <meta:user-defined meta:name="DCTERMS.alternative"/>
    <meta:user-defined meta:name="DCTERMS.W3CDTF/OVERHEIDop.datumOndertekening">2022-12-19</meta:user-defined>
    <meta:user-defined meta:name="DCTERMS.W3CDTF/DCTERMS.available">2022-12-28</meta:user-defined>
    <meta:user-defined meta:name="OVERHEIDop.Ruimtelijkplan/OVERHEIDop.bekendmakingBetreffendePlan"/>
  </office:meta>
</office:document-meta>
</file>