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winningsvergunning koolwaterstoffen P12a: verkleining vergunningsgebied, Ministerie van Economische Zaken en Klimaat</text:h>
      <text:p text:style-name="ifm_p_font.italic_mt.7.4mm_ifm">V-33179</text:p>
      <text:h text:style-name="ifm_p_font.bold_mt.5.08mm_page.keep-with-next_ifm" text:outline-level="4">Aanvraag</text:h>
      <text:p text:style-name="ifm_p_mt.4.23mm_ifm">Wintershall Noordzee B.V., Vermilion Energy Netherlands B.V en RockRose (NL) CS1 B.V. zijn gezamenlijk houder van de winningsvergunning voor koolwaterstoffen voor een deel van blok P12, aangeduid als blokdeel P12a, welk blok is aangegeven op de kaart, die als bijlage 3 bij de Mijnbouwregeling is gevoegd (deze vergunning hierna: winningsvergunning P12a). Bij brief van 16 september 2022 heeft vergunninghouder een aanvraag ingediend om verkleining van het gebied waarvoor winningsvergunning P12a geldt.</text:p>
      <text:h text:style-name="ifm_p_font.bold_mt.5.08mm_page.keep-with-next_ifm" text:outline-level="4">Besluit</text:h>
      <text:p text:style-name="ifm_p_mt.4.23mm_ifm">De Staatssecretaris van Economische Zaken en Klimaat heeft besloten het gebied waarvoor winningsvergunning P12a geldt overeenkomstig de aanvraag te verkleinen.</text:p>
      <text:p text:style-name="ifm_p_mt.3.7mm_ifm">De beschikkingen waarbij sprake is van een verkleining van het gebied waarvoor een winningsvergunning geldt, kunnen worden ingezien op de website www.mijnbouwvergunningen.nl. Ga naar het kopje ‘vergunningen’, selecteer ‘alle vergunningen in Nederland’. Vink onder provincie ‘Noordzee’ aan en bij ‘soort vergunning’ klikken op ‘winningsvergunning ove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87</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87</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winningsvergunning koolwaterstoffen P12a: verkleining vergunningsgebie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3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8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besluit wijziging winningsvergunning koolwaterstoffen P12a: verkleining vergunningsgebied, Ministerie van Economische Zaken en Klimaat</meta:user-defined>
    <meta:user-defined meta:name="DCTERMS.W3CDTF/DCTERMS.available">2022-12-16</meta:user-defined>
  </office:meta>
</office:document-meta>
</file>