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6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ijdelijke regeling vaccinatie COVID-19</text:h>
      <text:p text:style-name="ifm_p_font.italic_mt.7.4mm_ifm">13 december 2022,</text:p>
      <text:p text:style-name="ifm_p_font.italic_ifm">Nr. BS/2022032425</text:p>
      <text:p text:style-name="ifm_p_mt.3.7mm_ifm">De Staatssecretaris van Defensie</text:p>
      <text:p text:style-name="ifm_p_mt.3.7mm_ifm">Gelet op</text:p>
      <text:p text:style-name="ifm_p_ifm">–  de artikelen 3, 4, 5 en 6 van de Wet immunisatie militairen;</text:p>
      <text:p text:style-name="ifm_p_ifm">–  artikel 12h, tweede lid, van de Wet ambtenaren defensie;</text:p>
      <text:p text:style-name="ifm_p_ifm">–  en artikel 92 van het Algemeen militair ambtenarenreglement.</text:p>
      <text:p text:style-name="ifm_p_mt.3.7mm_ifm">Gezien het advies van de Commissie Deskundigen Immunisatie Militairen (CDIM) van 17 oktober 2022</text:p>
      <text:p text:style-name="ifm_p_mt.3.7mm_indent.0mm_ifm">Besluit:</text:p>
      <text:h text:style-name="ifm_p_font.bold_mt.5.08mm_page.keep-with-next_ifm" text:outline-level="2">ARTIKEL<text:s/>I<text:s/></text:h>
      <text:p text:style-name="ifm_p_font.roman_mt.4.23mm_ifm">Artikel 4 van de Tijdelijke regeling vaccinatie COVID-19 komt als volgt te luiden:</text:p>
      <text:section text:style-name="ifm_sect_mleft.5.1mm_ifm" text:name="d15e65">
        <text:h text:style-name="ifm_p_font.bold_mt.5.08mm_page.keep-with-next_ifm" text:outline-level="2">Artikel<text:s/>4<text:s/></text:h>
        <text:p text:style-name="ifm_p_mt.4.23mm_ifm">Deze regeling treedt in werking op de dag na de datum van publicatie van de Staatscourant waarin zij wordt geplaatst en vervalt op 1 januari 2024.</text:p>
      </text:section>
      <text:h text:style-name="ifm_p_font.bold_mt.5.08mm_page.keep-with-next_ifm" text:outline-level="2">ARTIKEL<text:s/>II<text:s/></text:h>
      <text:p text:style-name="ifm_p_mt.4.23mm_ifm">Deze regeling treedt in werking op de dag na de datum van publicatie van de Staatscourant waarin zij wordt geplaatst.</text:p>
      <text:p text:style-name="ifm_p_mt.3.7mm_ifm">Deze regeling wordt met toelichting in de Staatscourant gepubliceerd.</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p text:style-name="ifm_p_mt.4.23mm_ifm">De verplichte vaccinatie tegen COVID-19 is vastgelegd in de Tijdelijke regeling vaccinatie Covid-19 (TRVC) van 21 maart 2021, laatstelijk gewijzigd op 17 december 2021.</text:p>
      <text:p text:style-name="ifm_p_ifm">Deze regeling bepaalt dat aan militairen die in het buitenland werkzaamheden moeten verrichten, onder omstandigheden een verplichting tot vaccinatie tegen COVID-19 kan worden opgelegd.</text:p>
      <text:p text:style-name="ifm_p_mt.3.7mm_ifm">Bij het inwerkingtreden van de TRVC is bepaald dat deze vervalt op 1 januari 2023.</text:p>
      <text:p text:style-name="ifm_p_mt.3.7mm_ifm">COVID-19 is nog steeds onderdeel van het dagelijks leven en daarmee ook een factor voor het bepalen van het operationeel optreden van de krijgsmacht. De ziekte is evenwel althans in Nederland en andere landen van karakter gewijzigd; daarom is andermaal advies ingewonnen van de Commissie Deskundigen Immunisatie Militairen (CDIM), zoals bedoeld in artikel 3, tweede lid van de Wet Immunisatie Militairen.</text:p>
      <text:p text:style-name="ifm_p_mt.3.7mm_ifm">De CDIM adviseert in zijn advies van 17 oktober 2022 het COVID-19 vaccin op te nemen in het aanvullend pakket van de Regeling Immunisatie Militairen 2002 (RIM), als bedoeld in artikel 4 van die regeling.</text:p>
      <text:p text:style-name="ifm_p_mt.3.7mm_ifm">Aangezien evenwel bij nadere beschouwing blijkt dat – bezien in samenhang met de voorwaarden voor verplichte vaccinatie als geregeld in de TRVC – nog andere wijzigingen in de RIM wenselijk zouden kunnen zijn is besloten om op dit moment niet tot wijziging van die regeling over te gaan, maar de werking van de TRVC te verlengen tot 1 januari 2024. In 2023 bestaat dan de mogelijkheid om het geheel van bepalingen en verplichtingen in de Wet Immunisatie Militairen en de RIM tegen het licht te houden.</text:p>
      <text:p text:style-name="ifm_p_mt.3.7mm_ifm">In het overleg met de Sectorcommissie Defensie op 8 december 2022 is door de Sectorcommissie daarmee ingestemd.</text:p>
      <text:p text:style-name="ifm_p_mt.3.7mm_ifm">De TRVC wordt dan ook verlengd voor de duur van 12 maanden en vervalt derhalve op 1 januari 2024.</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64</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64</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Tijdelijke regeling vaccinatie COVID-19</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436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6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Zorg en gezondheid | Gezondheidsrisico's</meta:user-defined>
    <meta:user-defined meta:name="DC.title">Wijziging Tijdelijke regeling vaccinatie COVID-19</meta:user-defined>
    <meta:user-defined meta:name="DCTERMS.W3CDTF/DCTERMS.available">2022-12-21</meta:user-defined>
  </office:meta>
</office:document-meta>
</file>